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EIKLOS, KURIAI NETAIKOMAS LIETUVOS RESPUBLIKOS MAŽŲJŲ ĮMONIŲ ĮSTATYMAS</text:p>
      <text:p text:style-name="P15"/>
      <text:p text:style-name="P16">1994 m. vasario 22 d. Nr. 1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 veiklos, kuriai nuo 1994 m. balandžio 1 d. netaikomas Lietuvos Respublikos mažųjų įmonių įstatymas, rūšis pagal priedą.</text:span></text:p>
      <text:p text:style-name="P26"><text:span text:style-name="T27">2</text:span><text:span text:style-name="T28">. Pratęsti Lietuvos Respublikos Vyriausybės 1992 m. kovo 24 d. nutarimo Nr. 185 „Dėl veiklos, kuriai 1992 metais netaikomas Lietuvos Respublikos mažųjų įmonių įstatymas“ (Žin., 1992, Nr.<text:s/></text:span><text:a xlink:href="https://www.e-tar.lt/portal/lt/legalAct/TAR.CA7BE006E039" office:target-frame-name="_blank" xlink:show="new"><text:span text:style-name="T29">13-376</text:span></text:a><text:span text:style-name="T30">; 1993, Nr.<text:s/></text:span><text:a xlink:href="https://www.e-tar.lt/portal/lt/legalAct/TAR.DCA777E391B7" office:target-frame-name="_blank" xlink:show="new"><text:span text:style-name="T31">11-285</text:span></text:a><text:span text:style-name="T32">) galiojimo laiką iki 1994 m. kovo 31 dienos.</text:span></text:p>
      <text:p text:style-name="P33"><text:span text:style-name="T34">3</text:span><text:span text:style-name="T35">. Nustatyti, kad:</text:span></text:p>
      <text:p text:style-name="P36"><text:span text:style-name="T37">3.1</text:span><text:span text:style-name="T38">. Lietuvos Respublikos mažųjų įmonių įstatymas mažajai įmonei netaikomas, jeigu įplaukos iš šio nutarimo priede nurodytos veiklos viršija 30 procentų visų jos įplaukų;</text:span></text:p>
      <text:p text:style-name="P39"><text:span text:style-name="T40">3.2</text:span><text:span text:style-name="T41">. taikant Lietuvos Respublikos mažųjų įmonių įstatyme numatytas lengvatas, įplaukoms iš gamybinės veiklos priskiriamos mažosios įmonės įplaukos be įplaukų iš prekybos ir tarpininkavimo veiklos.</text:span></text:p>
      <text:p text:style-name="P42"><text:span text:style-name="T43">4</text:span><text:span text:style-name="T44">. Pripažinti netekusiais galios nuo 1994 m. balandžio 1 d. Lietuvos Respublikos Vyriausybės 1992 m. kovo 24 d. nutarimą Nr. 185 „Dėl veiklos, kuriai 1992 metais netaikomas Lietuvos Respublikos mažųjų įmonių įstatymas“ (Žin., 1992, Nr.<text:s/></text:span><text:a xlink:href="https://www.e-tar.lt/portal/lt/legalAct/TAR.CA7BE006E039" office:target-frame-name="_blank" xlink:show="new"><text:span text:style-name="T45">13-376</text:span></text:a><text:span text:style-name="T46">) ir Lietuvos Respublikos Vyriausybės 1993 m. kovo 25 d. nutarimą Nr. 200 „Dėl Lietuvos Respublikos Vyriausybės 1992 m. kovo 24 d. nutarimo Nr. 185 galiojimo laiko pratęsimo“ (Žin., 1993, Nr.<text:s/></text:span><text:a xlink:href="https://www.e-tar.lt/portal/lt/legalAct/TAR.DCA777E391B7" office:target-frame-name="_blank" xlink:show="new"><text:span text:style-name="T47">11-285</text:span></text:a><text:span text:style-name="T48">).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FINANSŲ MINISTRAS<text:tab/>EDUARDAS VILKELIS</text:p>
      <text:p text:style-name="P57"/>
      <text:soft-page-break/>
      <text:p text:style-name="P58">Lietuvos Respublikos Vyriausybės</text:p>
      <text:p text:style-name="P66">1994 m. vasario 22 d. nutarimo Nr. 116</text:p>
      <text:p text:style-name="P67">priedas</text:p>
      <text:p text:style-name="P68"/>
      <text:p text:style-name="P69"><text:span text:style-name="T70">VEIKLA, KURIAI NUO 1994 M. BALANDŽIO 1 D. NETAIKOMAS</text:span></text:p>
      <text:p text:style-name="P71"><text:span text:style-name="T72">LIETUVOS RESPUBLIKOS MAŽŲJŲ ĮMONIŲ ĮSTATYMAS</text:span></text:p>
      <text:p text:style-name="P73"/>
      <text:p text:style-name="P74">Prekybinė veikla</text:p>
      <text:p text:style-name="P75">Tarpininkavimas</text:p>
      <text:p text:style-name="P76">Salyklo, alaus ir nespirituoto vyno gamyba</text:p>
      <text:p text:style-name="P77">Prekių iš natūralių kailių gamyba</text:p>
      <text:p text:style-name="P78">Juvelyrinių dirbinių iš brangiųjų metalų gamyba</text:p>
      <text:p text:style-name="P79">Visuomeninio maitinimo įmonių, pardavinėjančių alkoholinius gėrimus, paslaugos</text:p>
      <text:p text:style-name="P80">Komercinių bankų veikla</text:p>
      <text:p text:style-name="P81">Biržų veikla</text:p>
      <text:p text:style-name="P82">Investicinių bendrovių veikla</text:p>
      <text:p text:style-name="P83">Audioįrašų kopijavimas ir platinimas</text:p>
      <text:p text:style-name="P84">Videofilmų demonstravimas, jų nuoma ir platinimas</text:p>
      <text:p text:style-name="P85">Azartinių lošimų namų laikymas, azartinių lošimų ir loterijų organizavimas</text:p>
      <text:p text:style-name="P86">Turistinių kelionių į užsienį organizavimas</text:p>
      <text:p text:style-name="P87">Erotinio pobūdžio leidinių gamyba ir platinimas</text:p>
      <text:p text:style-name="P88">Teisinės paslaugos</text:p>
      <text:p text:style-name="P89">Draudimo veikla</text:p>
      <text:p text:style-name="P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2T05:31:00Z</meta:creation-date>
    <dc:date>2020-09-22T05:31:00Z</dc:date>
    <meta:template xlink:href="Normal.dotm" xlink:type="simple"/>
    <meta:editing-cycles>2</meta:editing-cycles>
    <meta:editing-duration>PT0S</meta:editing-duration>
    <meta:document-statistic meta:page-count="2" meta:paragraph-count="53" meta:word-count="400" meta:character-count="2627" meta:row-count="162" meta:non-whitespace-character-count="2280"/>
  </office:meta>
</office:document-meta>
</file>