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ableColumn62" style:family="table-column">
      <style:table-column-properties style:column-width="1.4083in"/>
    </style:style>
    <style:style style:name="TableColumn63" style:family="table-column">
      <style:table-column-properties style:column-width="1.75in"/>
    </style:style>
    <style:style style:name="Table61" style:family="table">
      <style:table-properties style:width="3.1583in" fo:margin-left="0in" table:align="left"/>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text-align="justify" fo:text-indent="0.4923in"/>
      <style:text-properties fo:font-size="10pt" style:font-size-asian="10pt"/>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justify" fo:text-indent="0.4923in"/>
      <style:text-properties fo:font-size="10pt" style:font-size-asian="10p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font-size="10pt" style:font-size-asian="10p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font-size="10pt" style:font-size-asian="10pt"/>
    </style:style>
    <style:style style:name="T99" style:parent-style-name="DefaultParagraphFont" style:family="text">
      <style:text-properties style:text-position="super 65%" fo:font-size="10pt" style:font-size-asian="10pt"/>
    </style:style>
    <style:style style:name="T100" style:parent-style-name="DefaultParagraphFont" style:family="text">
      <style:text-properties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fo:font-size="10pt" style:font-size-asian="10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font-size="10pt" style:font-size-asian="10pt"/>
    </style:style>
    <style:style style:name="T146" style:parent-style-name="DefaultParagraphFont" style:family="text">
      <style:text-properties style:text-position="super 65%" fo:font-size="10pt" style:font-size-asian="10pt"/>
    </style:style>
    <style:style style:name="T147" style:parent-style-name="DefaultParagraphFont" style:family="text">
      <style:text-properties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text-align="justify" fo:text-indent="0.4923in"/>
      <style:text-properties fo:font-size="10pt" style:font-size-asian="10pt"/>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ableColumn177" style:family="table-column">
      <style:table-column-properties style:column-width="1.243in"/>
    </style:style>
    <style:style style:name="TableColumn178" style:family="table-column">
      <style:table-column-properties style:column-width="1.4152in"/>
    </style:style>
    <style:style style:name="TableColumn179" style:family="table-column">
      <style:table-column-properties style:column-width="1.25in"/>
    </style:style>
    <style:style style:name="Table176" style:family="table">
      <style:table-properties style:width="3.9083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justify" fo:text-indent="0.4923in"/>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text-align="justify" fo:text-indent="0.4923in"/>
      <style:text-properties fo:font-size="10pt" style:font-size-asian="10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text-indent="0.4923in"/>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923in"/>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923in"/>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4923in"/>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text-indent="0.4923in"/>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23in"/>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4923in"/>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align="justify" fo:text-indent="0.4923in"/>
      <style:text-properties fo:font-size="10pt" style:font-size-asian="10pt" style:language-asian="lt" style:country-asian="LT"/>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KOMPENSACINIŲ IŠMOKŲ ŪKININKAUJANTIEMS MAŽIAU PALANKIOSE ŪKININKAUTI VIETOVĖSE MOKĖJIMO TAISYKLIŲ PATVIRTINIMO</text:p>
      <text:p text:style-name="P14"/>
      <text:p text:style-name="P15">2003 m. kovo 25 d. Nr. 3D-126</text:p>
      <text:p text:style-name="P16">Vilnius</text:p>
      <text:p text:style-name="P17"/>
      <text:p text:style-name="P18"/>
      <text:p text:style-name="P19">Vadovaudamasis Lietuvos Respublikos žemės ūkio ir kaimo plėtros įstatymo (Žin., 2002, Nr.<text:s/><text:span text:style-name="T20">72-3009</text:span>) 16 straipsnio 1dalies 5 punktu ir Lietuvos Respublikos Vyriausybės 2002 m. gruodžio 21 d. nutarimo Nr. 2079 „Dėl įgaliojimų įgyvendinant Lietuvos Respublikos žemės ūkio ir kaimo plėtros įstatymą suteikimo“ (Žin., 2002, Nr.<text:s/><text:span text:style-name="T21">124-5654</text:span>) 1.1.6 punktu:</text:p>
      <text:p text:style-name="P22">1.<text:s/><text:span text:style-name="T23">Tvirtinu</text:span><text:s/>Kompensacinių išmokų ūkininkaujantiems mažiau palankiose ūkininkauti vietovėse mokėjimo taisykles (pridedama).</text:p>
      <text:p text:style-name="P24">2.<text:s/><text:span text:style-name="T25">Pripažįstu</text:span><text:s/>netekusiais galios:</text:p>
      <text:p text:style-name="P26">2.1. Lietuvos Respublikos žemės ūkio ministro 2002 m. kovo 6 d. įsakymo Nr. 72 „Dėl Specialiosios kaimo rėmimo programos tikslinio finansavimo tvarkos ir sąlygų“ (Žin., 2002, Nr.<text:s/><text:span text:style-name="T27">27-971</text:span>, Nr.<text:s/><text:span text:style-name="T28">29-1056</text:span>) 1.8 punktą;</text:p>
      <text:p text:style-name="P29">2.2. Lietuvos Respublikos žemės ūkio ministro 2002 m. rugsėjo 18 d. įsakymo Nr. 353 „Dėl žemės ūkio ministro 2002 m. sausio 7 d. įsakymo Nr. 4 „Dėl mažiau palankių ūkininkauti vietovių patvirtinimo“ ir žemės ūkio ministro 2002 m. kovo 6 d. įsakymo Nr. 72 „Dėl Specialiosios kaimo rėmimo programos tikslinio finansavimo tvarkos ir sąlygų“ pakeitimo“ (Žin., 2002, Nr. 93- 4009) 3 punktą;</text:p>
      <text:p text:style-name="P30">2.3. Lietuvos Respublikos žemės ūkio ministro 2002 m. spalio 8 d. įsakymą Nr. 401 „Dėl žemės ūkio ministro 2002 m. kovo 6 d. įsakymo Nr. 72 „Dėl Specialiosios kaimo rėmimo programos tikslinio finansavimo tvarkos ir sąlygų“ pakeitimo“ (Žin., 2002, Nr.<text:s/><text:span text:style-name="T31">100-4462</text:span>).</text:p>
      <text:p text:style-name="P32"/>
      <text:p text:style-name="P33"/>
      <text:p text:style-name="P34"/>
      <text:p text:style-name="P35"><text:span text:style-name="T36">ŽEMĖS ŪKIO MINISTRAS</text:span><text:span text:style-name="T37"><text:tab/>JERONIMAS KRAUJELIS</text:span></text:p>
      <text:p text:style-name="P38"/>
      <text:soft-page-break/>
      <text:p text:style-name="P39">PATVIRTINTA</text:p>
      <text:p text:style-name="P40">Lietuvos Respublikos žemės ūkio ministro</text:p>
      <text:p text:style-name="P41">2003 m. kovo 25 d. įsakymu Nr. 3D-126</text:p>
      <text:p text:style-name="P42"/>
      <text:p text:style-name="P43"><text:span text:style-name="T44">KOMPENSACINIŲ IŠMOKŲ ŪKININKAUJANTIEMS MAŽIAU PALANKIOSE ŪKININKAUTI VIETOVĖSE MOKĖJIMO TAISYKLĖS</text:span></text:p>
      <text:p text:style-name="P45"/>
      <text:p text:style-name="P46"><text:span text:style-name="T47">I</text:span><text:span text:style-name="T48">.<text:s/></text:span><text:span text:style-name="T49">BENDROSIOS NUOSTATOS</text:span></text:p>
      <text:p text:style-name="P50"/>
      <text:p text:style-name="P51">1. Šios taisyklės parengtos vadovaujantis Tarybos (EB) reglamento Nr. 1257/1999 „Dėl Europos žemės ūkio orientavimo ir garantijų fondo (EAGGF) paramos kaimo plėtrai“ III dalies V skyriaus „Mažiau palankios ūkininkauti vietovės ir vietovės su agrarinės aplinkosaugos apribojimais“ nuostatomis.</text:p>
      <text:p text:style-name="P52">2. Kompensacinių išmokų ūkininkaujantiems mažiau palankiose ūkininkauti vietovėse mokėjimo tikslas – užtikrinti šiose vietovėse nuolatinį žemės ūkio paskirties žemės naudojimą, išsaugoti ir skatinti aplinkosaugos reikalavimus atitinkančias ūkininkavimo sistemas, kraštovaizdį ir kaimo bendruomenes.</text:p>
      <text:p text:style-name="P53">3. Kompensacinės išmokos mokamos žemės ūkio veiklos subjektams, kurie atitinka šias sąlygas:</text:p>
      <text:p text:style-name="P54">3.1. žemės ūkio veiklos subjekto deklaruojamos žemės ūkio naudmenos yra mažiau palankioje ūkininkauti vietovėje (žemės ūkio ministro 2002 m. sausio 7 d. įsakymas Nr. 4 „Dėl mažiau palankių ūkininkauti vietovių patvirtinimo“ (Žin., 2002, Nr.<text:s/><text:span text:style-name="T55">6-246</text:span>);</text:p>
      <text:p text:style-name="P56">3.2. žemės ūkio veiklos subjektas laiku pateikia nustatyto pavyzdžio Žemės ūkio naudmenų ir pasėlių deklaraciją – žemės ūkio produktų gamintojo paraišką valstybės paramai gauti (toliau – paraiška);</text:p>
      <text:p text:style-name="P57">3.3. žemės ūkio veiklos subjektas ūkininkauja atsižvelgdamas į aplinkosaugos reikalavimus, stengdamasis išsaugoti kraštovaizdį. Ūkininkaudamas rajonuose, kuriems nustatyti specialūs aplinkosaugos apribojimai, užtikrina nustatytų aplinkosaugos reikalavimų ir žemės naudojimo servitutų laikymąsi.</text:p>
      <text:p text:style-name="P58">4. Žemės ūkio veiklos subjektams, ūkininkaujantiems mažiau palankiose ūkininkauti vietovėse, už deklaruojamas žemės ūkio naudmenas, išskyrus apleistų, nenaudojamų žemių (dirvonų) plotus (paraiškos kodas 1.101), žieminių rugių pasėlius mažo našumo žemėse (paraiškos kodas 4.02), grikių pasėlius mažo našumo žemėse (paraiškos kodas 4.10), ankštinių javų (seradėlių, žirnių, pupų ir lubinų) pasėlius mažo našumo žemėse (paraiškos kodai 2.11, 2.12, 2.14, 2.15), pievas ir natūralias ganyklas (paraiškos kodas1.07), mokama nustatyto dydžio kompensacinė išmoka (išmokos kodas – 0901):</text:p>
      <text:p text:style-name="P59">4.1. ūkininkaujantiems retai apgyvendintų mažo žemės ūkio naudmenų našumo vietovėse (pagal priskirtų savivaldybių sąrašą) mokama iki 40 Lt/ha kompensacinė išmoka:</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Rajono savivaldybės</text:p>
          </table:table-cell>
        </table:table-row>
        <table:table-row table:style-name="TableRow69">
          <table:table-cell table:style-name="TableCell70">
            <text:p text:style-name="P71">1.</text:p>
          </table:table-cell>
          <table:table-cell table:style-name="TableCell72">
            <text:p text:style-name="P73">Zarasų</text:p>
          </table:table-cell>
        </table:table-row>
        <table:table-row table:style-name="TableRow74">
          <table:table-cell table:style-name="TableCell75">
            <text:p text:style-name="P76">2.</text:p>
          </table:table-cell>
          <table:table-cell table:style-name="TableCell77">
            <text:p text:style-name="P78">Ignalinos</text:p>
          </table:table-cell>
        </table:table-row>
        <table:table-row table:style-name="TableRow79">
          <table:table-cell table:style-name="TableCell80">
            <text:p text:style-name="P81">3.</text:p>
          </table:table-cell>
          <table:table-cell table:style-name="TableCell82">
            <text:p text:style-name="P83">Švenčionių</text:p>
          </table:table-cell>
        </table:table-row>
        <table:table-row table:style-name="TableRow84">
          <table:table-cell table:style-name="TableCell85">
            <text:p text:style-name="P86">4.</text:p>
          </table:table-cell>
          <table:table-cell table:style-name="TableCell87">
            <text:p text:style-name="P88">Utenos</text:p>
          </table:table-cell>
        </table:table-row>
        <table:table-row table:style-name="TableRow89">
          <table:table-cell table:style-name="TableCell90">
            <text:p text:style-name="P91">5.</text:p>
          </table:table-cell>
          <table:table-cell table:style-name="TableCell92">
            <text:p text:style-name="P93">Molėtų</text:p>
          </table:table-cell>
        </table:table-row>
        <table:table-row table:style-name="TableRow94">
          <table:table-cell table:style-name="TableCell95">
            <text:p text:style-name="P96">6.</text:p>
          </table:table-cell>
          <table:table-cell table:style-name="TableCell97">
            <text:p text:style-name="Normal"><text:span text:style-name="T98">Trakų</text:span><text:span text:style-name="T99"><text:note text:note-class="footnote" text:id="_ftn0"><text:note-citation>1</text:note-citation><text:note-body><text:p text:style-name="Normal"><text:span text:style-name="T100"><text:s/>Kartu su vietovėmis, priskirtomis Elektrėnų savivaldybei.</text:span></text:p></text:note-body></text:note></text:span></text:p>
          </table:table-cell>
        </table:table-row>
        <table:table-row table:style-name="TableRow101">
          <table:table-cell table:style-name="TableCell102">
            <text:p text:style-name="P103">7.</text:p>
          </table:table-cell>
          <table:table-cell table:style-name="TableCell104">
            <text:p text:style-name="P105">Varėnos</text:p>
          </table:table-cell>
        </table:table-row>
        <table:table-row table:style-name="TableRow106">
          <table:table-cell table:style-name="TableCell107">
            <text:p text:style-name="P108">8.</text:p>
          </table:table-cell>
          <table:table-cell table:style-name="TableCell109">
            <text:p text:style-name="P110">Anykščių</text:p>
          </table:table-cell>
        </table:table-row>
        <table:table-row table:style-name="TableRow111">
          <table:table-cell table:style-name="TableCell112">
            <text:p text:style-name="P113">9.</text:p>
          </table:table-cell>
          <table:table-cell table:style-name="TableCell114">
            <text:p text:style-name="P115">Rokiškio</text:p>
          </table:table-cell>
        </table:table-row>
        <table:table-row table:style-name="TableRow116">
          <table:table-cell table:style-name="TableCell117">
            <text:p text:style-name="P118">10.</text:p>
          </table:table-cell>
          <table:table-cell table:style-name="TableCell119">
            <text:p text:style-name="P120">Šalčininkų</text:p>
          </table:table-cell>
        </table:table-row>
        <table:table-row table:style-name="TableRow121">
          <table:table-cell table:style-name="TableCell122">
            <text:p text:style-name="P123">11.</text:p>
          </table:table-cell>
          <table:table-cell table:style-name="TableCell124">
            <text:p text:style-name="P125">Širvintų</text:p>
          </table:table-cell>
        </table:table-row>
        <table:table-row table:style-name="TableRow126">
          <table:table-cell table:style-name="TableCell127">
            <text:p text:style-name="P128">12.</text:p>
          </table:table-cell>
          <table:table-cell table:style-name="TableCell129">
            <text:p text:style-name="P130">Lazdijų</text:p>
          </table:table-cell>
        </table:table-row>
        <table:table-row table:style-name="TableRow131">
          <table:table-cell table:style-name="TableCell132">
            <text:p text:style-name="P133">13.</text:p>
          </table:table-cell>
          <table:table-cell table:style-name="TableCell134">
            <text:p text:style-name="P135">Ukmergės</text:p>
          </table:table-cell>
        </table:table-row>
        <text:soft-page-break/>
        <table:table-row table:style-name="TableRow136">
          <table:table-cell table:style-name="TableCell137">
            <text:p text:style-name="P138">14.</text:p>
          </table:table-cell>
          <table:table-cell table:style-name="TableCell139">
            <text:p text:style-name="P140">Telšių</text:p>
          </table:table-cell>
        </table:table-row>
        <table:table-row table:style-name="TableRow141">
          <table:table-cell table:style-name="TableCell142">
            <text:p text:style-name="P143">15.</text:p>
          </table:table-cell>
          <table:table-cell table:style-name="TableCell144">
            <text:p text:style-name="Normal"><text:span text:style-name="T145">Plungės</text:span><text:span text:style-name="T146"><text:note text:note-class="footnote" text:id="_ftn1"><text:note-citation text:label="**">**</text:note-citation><text:note-body><text:p text:style-name="Normal"><text:span text:style-name="T147"><text:s/>Kartu su vietovėmis, priskirtomis Rietavo savivaldybei.</text:span></text:p></text:note-body></text:note></text:span></text:p>
          </table:table-cell>
        </table:table-row>
        <table:table-row table:style-name="TableRow148">
          <table:table-cell table:style-name="TableCell149">
            <text:p text:style-name="P150">16.</text:p>
          </table:table-cell>
          <table:table-cell table:style-name="TableCell151">
            <text:p text:style-name="P152">Kelmės</text:p>
          </table:table-cell>
        </table:table-row>
        <table:table-row table:style-name="TableRow153">
          <table:table-cell table:style-name="TableCell154">
            <text:p text:style-name="P155">17.</text:p>
          </table:table-cell>
          <table:table-cell table:style-name="TableCell156">
            <text:p text:style-name="P157">Kupiškio</text:p>
          </table:table-cell>
        </table:table-row>
        <table:table-row table:style-name="TableRow158">
          <table:table-cell table:style-name="TableCell159">
            <text:p text:style-name="P160">18.</text:p>
          </table:table-cell>
          <table:table-cell table:style-name="TableCell161">
            <text:p text:style-name="P162">Tauragės</text:p>
          </table:table-cell>
        </table:table-row>
        <table:table-row table:style-name="TableRow163">
          <table:table-cell table:style-name="TableCell164">
            <text:p text:style-name="P165">19.</text:p>
          </table:table-cell>
          <table:table-cell table:style-name="TableCell166">
            <text:p text:style-name="P167">Vilniaus</text:p>
          </table:table-cell>
        </table:table-row>
        <table:table-row table:style-name="TableRow168">
          <table:table-cell table:style-name="TableCell169">
            <text:p text:style-name="P170">20.</text:p>
          </table:table-cell>
          <table:table-cell table:style-name="TableCell171">
            <text:p text:style-name="P172">Šilalės</text:p>
          </table:table-cell>
        </table:table-row>
      </table:table>
      <text:p text:style-name="P173"/>
      <text:p text:style-name="P174">4.2. ūkininkaujantiems retai apgyvendintų mažo žemės ūkio naudmenų našumo vietovėms priskirtose seniūnijose (tose savivaldybėse, kuriose šios vietovės savivaldybių lygmeniu nebuvo atrinktos), mokama iki 40 Lt/ha kompensacinė išmoka:</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Savivaldybės</text:p>
          </table:table-cell>
          <table:table-cell table:style-name="TableCell185">
            <text:p text:style-name="P186">Seniūnijos</text:p>
          </table:table-cell>
        </table:table-row>
        <table:table-row table:style-name="TableRow187">
          <table:table-cell table:style-name="TableCell188">
            <text:p text:style-name="P189">1.</text:p>
          </table:table-cell>
          <table:table-cell table:style-name="TableCell190">
            <text:p text:style-name="P191">Alytaus r.</text:p>
          </table:table-cell>
          <table:table-cell table:style-name="TableCell192">
            <text:p text:style-name="P193">Daugų</text:p>
          </table:table-cell>
        </table:table-row>
        <table:table-row table:style-name="TableRow194">
          <table:table-cell table:style-name="TableCell195">
            <text:p text:style-name="P196">2.</text:p>
          </table:table-cell>
          <table:table-cell table:style-name="TableCell197">
            <text:p text:style-name="P198">Alytaus r.</text:p>
          </table:table-cell>
          <table:table-cell table:style-name="TableCell199">
            <text:p text:style-name="P200">Pivašiūnų</text:p>
          </table:table-cell>
        </table:table-row>
        <table:table-row table:style-name="TableRow201">
          <table:table-cell table:style-name="TableCell202">
            <text:p text:style-name="P203">3.</text:p>
          </table:table-cell>
          <table:table-cell table:style-name="TableCell204">
            <text:p text:style-name="P205">Alytaus r.</text:p>
          </table:table-cell>
          <table:table-cell table:style-name="TableCell206">
            <text:p text:style-name="P207">Raitininkų</text:p>
          </table:table-cell>
        </table:table-row>
        <table:table-row table:style-name="TableRow208">
          <table:table-cell table:style-name="TableCell209">
            <text:p text:style-name="P210">4.</text:p>
          </table:table-cell>
          <table:table-cell table:style-name="TableCell211">
            <text:p text:style-name="P212">Druskininkų r.</text:p>
          </table:table-cell>
          <table:table-cell table:style-name="TableCell213">
            <text:p text:style-name="P214">Leipalingio</text:p>
          </table:table-cell>
        </table:table-row>
        <table:table-row table:style-name="TableRow215">
          <table:table-cell table:style-name="TableCell216">
            <text:p text:style-name="P217">5.</text:p>
          </table:table-cell>
          <table:table-cell table:style-name="TableCell218">
            <text:p text:style-name="P219">Druskininkų r.</text:p>
          </table:table-cell>
          <table:table-cell table:style-name="TableCell220">
            <text:p text:style-name="P221">Viečiūnų</text:p>
          </table:table-cell>
        </table:table-row>
        <table:table-row table:style-name="TableRow222">
          <table:table-cell table:style-name="TableCell223">
            <text:p text:style-name="P224">6.</text:p>
          </table:table-cell>
          <table:table-cell table:style-name="TableCell225">
            <text:p text:style-name="P226">Jonavos r.</text:p>
          </table:table-cell>
          <table:table-cell table:style-name="TableCell227">
            <text:p text:style-name="P228">Dumsių</text:p>
          </table:table-cell>
        </table:table-row>
        <table:table-row table:style-name="TableRow229">
          <table:table-cell table:style-name="TableCell230">
            <text:p text:style-name="P231">7.</text:p>
          </table:table-cell>
          <table:table-cell table:style-name="TableCell232">
            <text:p text:style-name="P233">Jonavos r.</text:p>
          </table:table-cell>
          <table:table-cell table:style-name="TableCell234">
            <text:p text:style-name="P235">Upninkų</text:p>
          </table:table-cell>
        </table:table-row>
        <table:table-row table:style-name="TableRow236">
          <table:table-cell table:style-name="TableCell237">
            <text:p text:style-name="P238">8.</text:p>
          </table:table-cell>
          <table:table-cell table:style-name="TableCell239">
            <text:p text:style-name="P240">Kaišiadorių r.</text:p>
          </table:table-cell>
          <table:table-cell table:style-name="TableCell241">
            <text:p text:style-name="P242">Kruonio</text:p>
          </table:table-cell>
        </table:table-row>
        <table:table-row table:style-name="TableRow243">
          <table:table-cell table:style-name="TableCell244">
            <text:p text:style-name="P245">9.</text:p>
          </table:table-cell>
          <table:table-cell table:style-name="TableCell246">
            <text:p text:style-name="P247">Kaišiadorių r.</text:p>
          </table:table-cell>
          <table:table-cell table:style-name="TableCell248">
            <text:p text:style-name="P249">Nemaitonių</text:p>
          </table:table-cell>
        </table:table-row>
        <table:table-row table:style-name="TableRow250">
          <table:table-cell table:style-name="TableCell251">
            <text:p text:style-name="P252">10.</text:p>
          </table:table-cell>
          <table:table-cell table:style-name="TableCell253">
            <text:p text:style-name="P254">Kaišiadorių r.</text:p>
          </table:table-cell>
          <table:table-cell table:style-name="TableCell255">
            <text:p text:style-name="P256">Palomenės</text:p>
          </table:table-cell>
        </table:table-row>
        <table:table-row table:style-name="TableRow257">
          <table:table-cell table:style-name="TableCell258">
            <text:p text:style-name="P259">11.</text:p>
          </table:table-cell>
          <table:table-cell table:style-name="TableCell260">
            <text:p text:style-name="P261">Kaišiadorių r.</text:p>
          </table:table-cell>
          <table:table-cell table:style-name="TableCell262">
            <text:p text:style-name="P263">Paparčių</text:p>
          </table:table-cell>
        </table:table-row>
        <table:table-row table:style-name="TableRow264">
          <table:table-cell table:style-name="TableCell265">
            <text:p text:style-name="P266">12.</text:p>
          </table:table-cell>
          <table:table-cell table:style-name="TableCell267">
            <text:p text:style-name="P268">Kauno r.</text:p>
          </table:table-cell>
          <table:table-cell table:style-name="TableCell269">
            <text:p text:style-name="P270">Zapyškio</text:p>
          </table:table-cell>
        </table:table-row>
        <table:table-row table:style-name="TableRow271">
          <table:table-cell table:style-name="TableCell272">
            <text:p text:style-name="P273">13.</text:p>
          </table:table-cell>
          <table:table-cell table:style-name="TableCell274">
            <text:p text:style-name="P275">Prienų r.</text:p>
          </table:table-cell>
          <table:table-cell table:style-name="TableCell276">
            <text:p text:style-name="P277">Stakliškių</text:p>
          </table:table-cell>
        </table:table-row>
        <table:table-row table:style-name="TableRow278">
          <table:table-cell table:style-name="TableCell279">
            <text:p text:style-name="P280">14.</text:p>
          </table:table-cell>
          <table:table-cell table:style-name="TableCell281">
            <text:p text:style-name="P282">Raseinių r.</text:p>
          </table:table-cell>
          <table:table-cell table:style-name="TableCell283">
            <text:p text:style-name="P284">Šiluvos</text:p>
          </table:table-cell>
        </table:table-row>
        <table:table-row table:style-name="TableRow285">
          <table:table-cell table:style-name="TableCell286">
            <text:p text:style-name="P287">15.</text:p>
          </table:table-cell>
          <table:table-cell table:style-name="TableCell288">
            <text:p text:style-name="P289">Skuodo r.</text:p>
          </table:table-cell>
          <table:table-cell table:style-name="TableCell290">
            <text:p text:style-name="P291">Barstyčių</text:p>
          </table:table-cell>
        </table:table-row>
        <table:table-row table:style-name="TableRow292">
          <table:table-cell table:style-name="TableCell293">
            <text:p text:style-name="P294">16.</text:p>
          </table:table-cell>
          <table:table-cell table:style-name="TableCell295">
            <text:p text:style-name="P296">Šakių r.</text:p>
          </table:table-cell>
          <table:table-cell table:style-name="TableCell297">
            <text:p text:style-name="P298">Jankų</text:p>
          </table:table-cell>
        </table:table-row>
        <table:table-row table:style-name="TableRow299">
          <table:table-cell table:style-name="TableCell300">
            <text:p text:style-name="P301">17.</text:p>
          </table:table-cell>
          <table:table-cell table:style-name="TableCell302">
            <text:p text:style-name="P303">Vilkaviškio r.</text:p>
          </table:table-cell>
          <table:table-cell table:style-name="TableCell304">
            <text:p text:style-name="P305">Vištyčio</text:p>
          </table:table-cell>
        </table:table-row>
        <table:table-row table:style-name="TableRow306">
          <table:table-cell table:style-name="TableCell307">
            <text:p text:style-name="P308">18.</text:p>
          </table:table-cell>
          <table:table-cell table:style-name="TableCell309">
            <text:p text:style-name="P310">Panevėžio r.</text:p>
          </table:table-cell>
          <table:table-cell table:style-name="TableCell311">
            <text:p text:style-name="P312">Karsakiškio</text:p>
          </table:table-cell>
        </table:table-row>
        <table:table-row table:style-name="TableRow313">
          <table:table-cell table:style-name="TableCell314">
            <text:p text:style-name="P315">19.</text:p>
          </table:table-cell>
          <table:table-cell table:style-name="TableCell316">
            <text:p text:style-name="P317">Radviliškio r.</text:p>
          </table:table-cell>
          <table:table-cell table:style-name="TableCell318">
            <text:p text:style-name="P319">Šiaulėnų</text:p>
          </table:table-cell>
        </table:table-row>
        <table:table-row table:style-name="TableRow320">
          <table:table-cell table:style-name="TableCell321">
            <text:p text:style-name="P322">20.</text:p>
          </table:table-cell>
          <table:table-cell table:style-name="TableCell323">
            <text:p text:style-name="P324">Jurbarko r.</text:p>
          </table:table-cell>
          <table:table-cell table:style-name="TableCell325">
            <text:p text:style-name="P326">Viešvilės</text:p>
          </table:table-cell>
        </table:table-row>
        <table:table-row table:style-name="TableRow327">
          <table:table-cell table:style-name="TableCell328">
            <text:p text:style-name="P329">21.</text:p>
          </table:table-cell>
          <table:table-cell table:style-name="TableCell330">
            <text:p text:style-name="P331">Mažeikių r.</text:p>
          </table:table-cell>
          <table:table-cell table:style-name="TableCell332">
            <text:p text:style-name="P333">Sedos</text:p>
          </table:table-cell>
        </table:table-row>
        <table:table-row table:style-name="TableRow334">
          <table:table-cell table:style-name="TableCell335">
            <text:p text:style-name="P336">22.</text:p>
          </table:table-cell>
          <table:table-cell table:style-name="TableCell337">
            <text:p text:style-name="P338">Vilniaus m.</text:p>
          </table:table-cell>
          <table:table-cell table:style-name="TableCell339">
            <text:p text:style-name="Normal"><text:span text:style-name="T340">Panerių</text:span></text:p>
          </table:table-cell>
        </table:table-row>
      </table:table>
      <text:p text:style-name="P341">4.3. ūkininkaujantiems potvynių užliejamose vietovėse Šilutės rajono savivaldybės Gardamo, Katyčių, Švėkšnos, Vainuto, Žemaičių Naumiesčio seniūnijose ir Pagėgių savivaldybės Natkiškių seniūnijoje už deklaruojamas žemės ūkio naudmenas, išskyrus apleistų, nenaudojamų žemių (dirvonų) plotus (paraiškos kodas 1. 101), žieminių rugių pasėlius mažo našumo žemėse (paraiškos kodas 4.02), grikių pasėlius mažo našumo žemėse (paraiškos kodas 4.10), ankštinių javų (seradėlių, žirnių, pupų ir lubinų) pasėlius mažo našumo žemėse (paraiškos kodai 2.11, 2.12, 2.14, 2.15), pievas ir natūralias ganyklas (paraiškos kodas 1.07), mokama iki 40 Lt/ha kompensacinė išmoka.</text:p>
      <text:p text:style-name="P342">Ūkininkaujantiems potvynių užliejamose vietovėse Klaipėdos rajono savivaldybės Priekulės seniūnijoje, Šilutės rajono savivaldybės Kintų, Šilutės, Rusnės, Saugų, Juknaičių, Usėnų seniūnijose ir Pagėgių savivaldybės Pagėgių, Stoniškių, Lumpėnų ir Vilkyškių seniūnijose už deklaruojamas žemės ūkio naudmenas (iš jų pievas ir natūralias ganyklas (paraiškos kodas 1.07), išskyrus apleistų, nenaudojamų žemių (dirvonų) plotus (paraiškos kodas 1.101), žieminių rugių pasėlius mažo našumo žemėse (paraiškos kodas 4.02), grikių pasėlius mažo našumo žemėse (paraiškos kodas 4.10), ankštinių javų (seradėlių, žirnių, pupų ir lubinų) pasėlius mažo našumo žemėse (paraiškos kodai 2.11, 2.12, 2.14, 2.15), mokama iki 40 Lt/ha kompensacinė išmoka;</text:p>
      <text:p text:style-name="P343">4.4. ūkininkaujantiems intensyvaus karsto vietovėse (Biržų rajono savivaldybės Pabiržės seniūnijoje), mokama iki 40 Lt/ha kompensacinė išmoka.</text:p>
      <text:p text:style-name="P344">5. Kompensacinių išmokų dydis gali būti tikslinamas atsižvelgiant į pateiktus duomenis apie deklaruotas žemės ūkio naudmenas ir Kaimo rėmimo programoje numatytas lėšas.</text:p>
      <text:p text:style-name="P345"/>
      <text:p text:style-name="P346"><text:span text:style-name="T347">II</text:span><text:span text:style-name="T348">.<text:s/></text:span><text:span text:style-name="T349">KOMPENSACINIŲ IŠMOKŲ ADMINISTRAVIMO PROCEDŪROS</text:span></text:p>
      <text:p text:style-name="P350"/>
      <text:p text:style-name="P351">6. Kompensacinių išmokų administravimas vykdomas pagal Informacijos apie žemės ūkio naudmenas ir pasėlius teikimo, apdorojimo ir valstybės paramos administravimo 2003 metais nuostatus.</text:p>
      <text:p text:style-name="P352"/>
      <text:p text:style-name="P353"><text:span text:style-name="T354">III</text:span><text:span text:style-name="T355">.<text:s/></text:span><text:span text:style-name="T356">ATSAKOMYBĖ</text:span></text:p>
      <text:p text:style-name="P357"/>
      <text:p text:style-name="P358">7. Už dokumentų, įrodančių tinkamumą gauti kompensacines išmokas, teisingumą atsako juos pateikę žemės ūkio veiklos subjektai.</text:p>
      <text:p text:style-name="P359">8. Žemės ūkio veiklos subjektai, gavę išmokas neteisėtai, arba asmenys, prisidėję prie neteisėtų išmokų gavimo (sąmoningai patvirtinę klaidingus duomenis), atsako Lietuvos Respublikos įstatymų nustatyta tvarka.</text:p>
      <text:p text:style-name="P36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10T12:27:00Z</meta:creation-date>
    <dc:date>2017-08-10T12:27:00Z</dc:date>
    <meta:template xlink:href="Normal.dotm" xlink:type="simple"/>
    <meta:editing-cycles>2</meta:editing-cycles>
    <meta:editing-duration>PT0S</meta:editing-duration>
    <meta:document-statistic meta:page-count="4" meta:paragraph-count="41" meta:word-count="931" meta:character-count="7529" meta:row-count="130" meta:non-whitespace-character-count="6639"/>
  </office:meta>
</office:document-meta>
</file>