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RUGPJŪČIO 11 D. NUTARIMO NR. 902 „DĖL FONDO BANKRUTUOJANČIŲ IR BANKRUTAVUSIŲ ĮMONIŲ DARBUOTOJŲ REIKALAVIMAMS, SUSIJUSIEMS SU DARBO SANTYKIAIS, TENKINTI ĮSTEIGIMO“ DALINIO PAKEITIMO</text:p>
      <text:p text:style-name="P14"/>
      <text:p text:style-name="P15">1999 m. sausio 6 d. Nr. 1</text:p>
      <text:p text:style-name="P16">Vilnius</text:p>
      <text:p text:style-name="P17"/>
      <text:p text:style-name="P18">Lietuvos Respublikos Vyriausybė<text:s/><text:span text:style-name="T19">nutari</text:span><text:span text:style-name="T20">a:</text:span></text:p>
      <text:p text:style-name="P21">Iš dalies pakeisti Lietuvos Respublikos Vyriausybės 1997 m. rugpjūčio 11 d. nutarimą Nr. 902 „Dėl Fondo bankrutuojančių ir bankrutavusių įmonių darbuotojų reikalavimams, susijusiems su darbo santykiais, tenkinti įsteigimo“ (Žin., 1997, Nr. <text:a xlink:href="https://www.e-tar.lt/portal/lt/legalAct/TAR.5356086CE21B" office:target-frame-name="_blank" xlink:show="new"><text:span text:style-name="T22">76–1960</text:span></text:a>; 1998, Nr.<text:s/><text:a xlink:href="https://www.e-tar.lt/portal/lt/legalAct/TAR.FE12CFBD90B4" office:target-frame-name="_blank" xlink:show="new"><text:span text:style-name="T23">31–832</text:span></text:a>, Nr.<text:s/><text:a xlink:href="https://www.e-tar.lt/portal/lt/legalAct/TAR.2D0311F1C904" office:target-frame-name="_blank" xlink:show="new"><text:span text:style-name="T24">86–2400</text:span></text:a>):</text:p>
      <text:p text:style-name="P25">1. Pripažinti netekusiu galios 9 punktą.</text:p>
      <text:p text:style-name="P26">2. Nurodytuoju nutarimu patvirtintuose Fondo bankrutuojančių ir bankrutavusių įmonių darbuotojų reikalavimams, susijusiems su darbo santykiais, tenkinti nuostatuose:</text:p>
      <text:p text:style-name="P27">2.1. papildyti 1 punkto antrąją pastraipą šiuo sakiniu:</text:p>
      <text:p text:style-name="P28">„Fondo lėšomis neturi būti tenkinami įmonių valdybų vadovų ir narių, administracijos vadovų bei jų pavaduotojų reikalavimai“;</text:p>
      <text:p text:style-name="P29">2.2. papildyti 3 punkto pirmąją pastraipą šiuo sakiniu:</text:p>
      <text:p text:style-name="P30">„Kai prašoma grąžintina finansinė parama neviršija 100 tūkst. litų, įmonių nekilnojamojo turto vertė gali būti nurodoma pagal Žemės ir kito nekilnojamojo turto kadastro ir registro valstybės įmonės turimus duomenis, kito ilgalaikio turto – tik balansine likutine verte“;</text:p>
      <text:p text:style-name="P31">2.3. išbraukti 6.5 punkte šiuos sakinius:</text:p>
      <text:p text:style-name="P32">„Lėšos, numatytos fondo tarybos sekretoriato darbuotojų darbo užmokesčiui, pervedamos į Socialinės apsaugos ir darbo ministerijos sąskaitą. Iki bus įsteigtas fondo tarybos sekretoriatas, jo funkcijas atlieka Lietuvos Respublikos Vyriausybės nutarimu sudaryta laikinoji komisija fondo tarybos darbui organizuoti“;</text:p>
      <text:p text:style-name="P33">2.4. papildyti 6.7 punktą šiuo sakiniu:</text:p>
      <text:p text:style-name="P34">„Šios lėšos pervedamos į fondo tarybos sekretoriato sąskaitą“;</text:p>
      <text:p text:style-name="P35">2.5. papildyti 13.1 punkto ketvirtąją pastraipą šiuo sakiniu:</text:p>
      <text:p text:style-name="P36">„Kai prašoma grąžintina finansinė parama neviršija 100 tūkst. litų, įmonių nekilnojamojo turto vertė gali būti nurodoma pagal Žemės ir kito nekilnojamojo turto kadastro ir registro valstybės įmonės turimus duomenis, kito ilgalaikio turto – tik balansine likutine verte“;</text:p>
      <text:p text:style-name="P37">2.6. išdėstyti 13.3 punkto vienuoliktąją ir dvyliktąją pastraipas taip:</text:p>
      <text:p text:style-name="P38">„notariškai patvirtinta turto įkeitimo sutartis (hipotekos lakštas arba kilnojamojo turto įkeitimo lakštas), pasirašyta fondo tarybos pirmininko ir įmonės administracijos vadovo, bankrutuojančios ar bankrutavusios įmonės administratoriaus ar likvidavimo komisijos pirmininko;</text:p>
      <text:p text:style-name="P39">darbuotojų, kuriems išmokama finansinė parama, sąrašai (nurodomos jiems apskaičiuotos ir išmokamos sumos). Į šiuos sąrašus neturi būti įtraukti buvę bankrutuojančios ar bankrutavusios įmonės valdybos vadovai ir nariai, buvę administracijos vadovai ir pavaduotojai, taip pat laikinų finansinių problemų turinčių įmonių valdybų vadovai ir nariai, administracijos vadovai ir jų pavaduotojai“;</text:p>
      <text:p text:style-name="P40">2.7. papildyti nurodytuosius nuostatus šiuo 13.4 punktu:</text:p>
      <text:p text:style-name="P41">„13.4. apskričių viršininkai:</text:p>
      <text:p text:style-name="P42">13.4.1. teikia fondo tarybai išvadas dėl grąžintinos finansinės paramos suteikimo tikslingumo laikinų finansinių problemų turinčioms įmonėms, atsižvelgiant į apskrities socialinę ekonominę būklę;</text:p>
      <text:p text:style-name="P43">13.4.2. rekomenduoja bankrutuojančių ar bankrutavusių įmonių kreditoriams – valstybinių institucijų atstovams inicijuoti kreditorių susirinkimus dėl grąžintinos finansinės paramos gavimo, jeigu šių įmonių administratoriai (likvidavimo komisijų pirmininkai) nešaukia kreditorių susirinkimo, kai yra darbuotojų kreipimasis, o įmonė neturi lėšų padengti darbo užmokesčio ir kitų išmokų, susijusių su darbo santykiais, įsiskolinimus darbuotojams;</text:p>
      <text:p text:style-name="P44">13.4.3. pagal savo kompetenciją kontroliuoja finansinės paramos gavimo dokumentų, nurodytų šiuose nuostatuose, parengimą bei gautos finansinės paramos lėšų išmokėjimą darbuotojams laikantis finansinės paramos sutarties sąlygų, kai šių įmonių administratoriai (likvidavimo komisijų pirmininkai) dėl kurių nors priežasčių neatlieka reikiamų veiksmų“;</text:p>
      <text:p text:style-name="P45">2.8. papildyti 14 punktą šiuo sakiniu:</text:p>
      <text:p text:style-name="P46">„Už pirmuosius metus palūkanos nemokamos“.</text:p>
      <text:p text:style-name="P47"/>
      <text:p text:style-name="P48"/>
      <text:p text:style-name="P49"/>
      <text:p text:style-name="P50">TEISINGUMO MINISTRAS,</text:p>
      <text:p text:style-name="P51">PAVADUOJANTIS MINISTRĄ PIRMININKĄ<text:tab/>VYTAUTAS PAKALNIŠKIS</text:p>
      <text:p text:style-name="P52"/>
      <text:p text:style-name="P53"/>
      <text:p text:style-name="P54"/>
      <text:p text:style-name="P55">SOCIALINĖS APSAUGOS IR DARBO MINISTRĖ<text:tab/>IRENA DEGUTIENĖ</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6T11:59:00Z</meta:creation-date>
    <dc:date>2018-11-16T11:59:00Z</dc:date>
    <meta:template xlink:href="Normal.dotm" xlink:type="simple"/>
    <meta:editing-cycles>2</meta:editing-cycles>
    <meta:editing-duration>PT0S</meta:editing-duration>
    <meta:document-statistic meta:page-count="2" meta:paragraph-count="27" meta:word-count="531" meta:character-count="4500" meta:row-count="114" meta:non-whitespace-character-count="3996"/>
  </office:meta>
</office:document-meta>
</file>