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IR ELPA VALSTYBIŲ LAISVOSIOS PREKYBOS SUTARTIES RATIFIKAVIMO</text:p>
      <text:p text:style-name="P13">Į S T A T Y M A S</text:p>
      <text:p text:style-name="P14"/>
      <text:p text:style-name="P15">1996 m. spalio 8 d. Nr. I-156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</text:span><text:span text:style-name="T24">masis Lietuvos Respublikos Konstitucijos 67 straipsnio 16 punktu ir 138 straipsniu bei atsižvelgdamas į Respublikos Prezidento 1996 m. rugsėjo 25 d. dekretą „Dėl teikimo Lietuvos Respublikos Seimui ratifikuoti Lietuvos Respublikos ir ELPA valstybių laisvos</text:span><text:span text:style-name="T25">ios prekybos sutartį“, ratifikuoja Lietuvos Respublikos ir ELPA valstybių laisvosios prekybos sutartį, pasirašytą 1995 m. gruodžio 7 d. Cermate (Šveicarija).</text:span></text:p>
      <text:p text:style-name="P26"/>
      <text:p text:style-name="P27"><text:span text:style-name="T28">Skelbiu šį Lietuvos Respublikos Seimo priimtą įstatymą.</text:span></text:p>
      <text:p text:style-name="Normal"/>
      <text:p text:style-name="Normal"/>
      <text:p text:style-name="P29">RESPUBLIKOS PREZIDENTAS<text:tab/>ALGIRDAS BRAZ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40:00Z</meta:creation-date>
    <dc:date>2015-08-03T17:40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53" meta:row-count="30" meta:non-whitespace-character-count="664"/>
  </office:meta>
</office:document-meta>
</file>