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<text:span text:style-name="T6">DĖL ŽEMĖS ŪKIO MINISTRO 2009 M. SAUSIO 6 D. ĮSAKYMO Nr. 3D-6 „DĖL LIETUVOS KAIMO PLĖTROS 2007–2013 METŲ PROGRAMOS PRIEMONĖS „KAIMO ATNAUJINIMAS IR PLĖTRA“ ĮGYVENDINIMO (</text:span><text:span text:style-name="T7">LEADER</text:span><text:span text:style-name="T8"><text:s/>METODU) TAISYKLIŲ PATVIRTINIMO“ PAKEITIMO</text:span></text:p>
      <text:p text:style-name="P9"/>
      <text:p text:style-name="P10">2013 m. sausio 11 d. Nr. 3D-25</text:p>
      <text:p text:style-name="P11">Vilnius</text:p>
      <text:p text:style-name="P12"/>
      <text:p text:style-name="P13"><text:span text:style-name="T14">P a k e i č i u Lietuvos kaimo plėtros 2007–2013 metų programos priemonės „Kaimo atnaujinimas ir plėtra“ įgyvendinimo (</text:span><text:span text:style-name="T15">LEADER</text:span><text:span text:style-name="T16"><text:s/>metodu) taisykles, patvirtintas Lietuvos Respublikos žemės ūkio ministro 2009 m. sausio 6 d. įsakymu Nr. 3D-6 „Dėl Lietuvos kaimo plėtros 2007–2013 metų programos priemonės „Kaimo atnaujinimas ir plėtra“ įgyvendinimo (</text:span><text:span text:style-name="T17">LEADER</text:span><text:span text:style-name="T18"><text:s/>metodu) taisyklių patvirtinimo“ (Žin., 2009, Nr.<text:s/></text:span><text:a xlink:href="https://www.e-tar.lt/portal/lt/legalAct/TAR.9150FE329AC4" office:target-frame-name="_blank" xlink:show="new"><text:span text:style-name="T19">3-57</text:span></text:a><text:span text:style-name="T20">; 2011, Nr.<text:s/></text:span><text:a xlink:href="https://www.e-tar.lt/portal/lt/legalAct/TAR.829AF9467B1B" office:target-frame-name="_blank" xlink:show="new"><text:span text:style-name="T21">12-550</text:span></text:a><text:span text:style-name="T22">; 2012, Nr.<text:s/></text:span><text:a xlink:href="https://www.e-tar.lt/portal/lt/legalAct/TAR.215B1963977A" office:target-frame-name="_blank" xlink:show="new"><text:span text:style-name="T23">74-3833</text:span></text:a><text:span text:style-name="T24">):</text:span></text:p>
      <text:p text:style-name="P25"><text:span text:style-name="T26">1</text:span><text:span text:style-name="T27">. Išdėstau 16 punktą taip:</text:span></text:p>
      <text:p text:style-name="P28"><text:span text:style-name="T29">„</text:span><text:span text:style-name="T30">16</text:span><text:span text:style-name="T31">. Pareiškėju gali būti kaimo bendruomenė, savivaldybė ir jos įmonės, nevyriausybinė organizacija, kitas juridinis asmuo, išskyrus VVG.“</text:span></text:p>
      <text:p text:style-name="P32"><text:span text:style-name="T33">2</text:span><text:span text:style-name="T34">. Išdėstau 18</text:span><text:span text:style-name="T35">1</text:span><text:span text:style-name="T36"><text:s/>punktą taip:</text:span></text:p>
      <text:p text:style-name="P37"><text:span text:style-name="T38">„</text:span><text:span text:style-name="T39">18</text:span><text:span text:style-name="T40">1</text:span><text:span text:style-name="T41">. Pareiškėjas:</text:span></text:p>
      <text:p text:style-name="P42"><text:span text:style-name="T43">18</text:span><text:span text:style-name="T44">1</text:span><text:span text:style-name="T45">.1</text:span><text:span text:style-name="T46">. savivaldybės administracija ir biudžetinė įstaiga vienu metu savarankiškai gali įgyvendinti kelis vietos projektus ir būti partnerėmis kituose vietos projektuose;</text:span></text:p>
      <text:p text:style-name="P47"><text:span text:style-name="T48">18</text:span><text:span text:style-name="T49">1</text:span><text:span text:style-name="T50">.2</text:span><text:span text:style-name="T51">. vienu metu gali įgyvendinti vieną vietos projektą. Pareiškėjas, išskyrus 18</text:span><text:span text:style-name="T52">1</text:span><text:span text:style-name="T53">.1 punkte nurodytuosius, gali pateikti paramos paraišką antrajam vietos projektui įgyvendinti, neužbaigęs pirmojo vietos projekto, tačiau paramos sutartis gali būti pasirašyta tik pateikus pirmojo vietos projekto galutinį mokėjimo prašymą.“</text:span></text:p>
      <text:p text:style-name="P54"/>
      <text:p text:style-name="P55"/>
      <text:p text:style-name="P56"/>
      <text:p text:style-name="P57">Žemės ūkio ministras<text:tab/>Vigilijus Jukna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5-30T12:06:00Z</meta:creation-date>
    <dc:date>2016-05-30T12:06:00Z</dc:date>
    <meta:template xlink:href="Normal" xlink:type="simple"/>
    <meta:editing-cycles>2</meta:editing-cycles>
    <meta:editing-duration>PT0S</meta:editing-duration>
    <meta:document-statistic meta:page-count="1" meta:paragraph-count="17" meta:word-count="252" meta:character-count="1783" meta:row-count="67" meta:non-whitespace-character-count="1548"/>
  </office:meta>
</office:document-meta>
</file>