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left" style:position="1.8506in"/>
          <style:tab-stop style:type="left" style:position="3.8187in"/>
        </style:tab-stops>
      </style:paragraph-properties>
      <style:text-properties fo:color="#000000"/>
    </style:style>
    <style:style style:name="TableColumn415" style:family="table-column">
      <style:table-column-properties style:column-width="2.1263in" style:use-optimal-column-width="false"/>
    </style:style>
    <style:style style:name="TableColumn416" style:family="table-column">
      <style:table-column-properties style:column-width="2.2611in" style:use-optimal-column-width="false"/>
    </style:style>
    <style:style style:name="TableColumn417" style:family="table-column">
      <style:table-column-properties style:column-width="2.3048in" style:use-optimal-column-width="false"/>
    </style:style>
    <style:style style:name="Table414" style:family="table">
      <style:table-properties style:width="6.6923in" fo:margin-left="0in" table:align="left"/>
    </style:style>
    <style:style style:name="TableRow418" style:family="table-row">
      <style:table-row-properties style:min-row-height="0.4791in" style:use-optimal-row-height="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color="#000000"/>
    </style:style>
    <style:style style:name="TableRow425" style:family="table-row">
      <style:table-row-properties style:use-optimal-row-height="false"/>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font-style="italic" style:font-style-asian="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left" style:position="0.7083in"/>
          <style:tab-stop style:type="left" style:position="1.9687in"/>
          <style:tab-stop style:type="left" style:position="3.268in"/>
          <style:tab-stop style:type="left" style:position="4.0118in"/>
          <style:tab-stop style:type="left" style:position="4.6847in"/>
          <style:tab-stop style:type="left" style:position="5.4333in"/>
          <style:tab-stop style:type="left" style:position="6.102in"/>
        </style:tab-stops>
      </style:paragraph-properties>
      <style:text-properties fo:color="#000000"/>
    </style:style>
    <style:style style:name="TableColumn620" style:family="table-column">
      <style:table-column-properties style:column-width="0.7423in" style:use-optimal-column-width="false"/>
    </style:style>
    <style:style style:name="TableColumn621" style:family="table-column">
      <style:table-column-properties style:column-width="0.9083in" style:use-optimal-column-width="false"/>
    </style:style>
    <style:style style:name="TableColumn622" style:family="table-column">
      <style:table-column-properties style:column-width="0.9166in" style:use-optimal-column-width="false"/>
    </style:style>
    <style:style style:name="TableColumn623" style:family="table-column">
      <style:table-column-properties style:column-width="0.7201in" style:use-optimal-column-width="false"/>
    </style:style>
    <style:style style:name="TableColumn624" style:family="table-column">
      <style:table-column-properties style:column-width="0.9166in" style:use-optimal-column-width="false"/>
    </style:style>
    <style:style style:name="TableColumn625" style:family="table-column">
      <style:table-column-properties style:column-width="0.6909in" style:use-optimal-column-width="false"/>
    </style:style>
    <style:style style:name="TableColumn626" style:family="table-column">
      <style:table-column-properties style:column-width="0.9319in" style:use-optimal-column-width="false"/>
    </style:style>
    <style:style style:name="TableColumn627" style:family="table-column">
      <style:table-column-properties style:column-width="0.8652in" style:use-optimal-column-width="false"/>
    </style:style>
    <style:style style:name="Table619"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min-row-height="1.1319in" style:use-optimal-row-height="false"/>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min-row-height="1.1006in" style:use-optimal-row-height="false"/>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min-row-height="1.1076in" style:use-optimal-row-height="false"/>
    </style:style>
    <style:style style:name="P669" style:parent-style-name="Normal" style:family="paragraph">
      <style:text-properties fo:color="#000000"/>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text-properties fo:color="#000000"/>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2.5312in" style:use-optimal-row-height="false"/>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left" style:position="0.7083in"/>
          <style:tab-stop style:type="left" style:position="1.9687in"/>
          <style:tab-stop style:type="left" style:position="3.268in"/>
          <style:tab-stop style:type="left" style:position="4.0118in"/>
          <style:tab-stop style:type="left" style:position="4.6847in"/>
          <style:tab-stop style:type="left" style:position="5.4333in"/>
          <style:tab-stop style:type="left" style:position="6.102in"/>
        </style:tab-stops>
      </style:paragraph-properties>
      <style:text-properties fo:color="#000000"/>
    </style:style>
    <style:style style:name="TableColumn704" style:family="table-column">
      <style:table-column-properties style:column-width="0.7715in" style:use-optimal-column-width="false"/>
    </style:style>
    <style:style style:name="TableColumn705" style:family="table-column">
      <style:table-column-properties style:column-width="0.8083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918in" style:use-optimal-column-width="false"/>
    </style:style>
    <style:style style:name="TableColumn709" style:family="table-column">
      <style:table-column-properties style:column-width="0.8527in" style:use-optimal-column-width="false"/>
    </style:style>
    <style:style style:name="TableColumn710" style:family="table-column">
      <style:table-column-properties style:column-width="0.7868in" style:use-optimal-column-width="false"/>
    </style:style>
    <style:style style:name="TableColumn711" style:family="table-column">
      <style:table-column-properties style:column-width="0.9187in" style:use-optimal-column-width="false"/>
    </style:style>
    <style:style style:name="Table703" style:family="table">
      <style:table-properties style:width="6.6923in" fo:margin-left="0in" table:align="left"/>
    </style:style>
    <style:style style:name="TableRow712" style:family="table-row">
      <style:table-row-properties style:min-row-height="0.3229in" style:use-optimal-row-height="false"/>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center"/>
      <style:text-properties fo:color="#000000"/>
    </style:style>
    <style:style style:name="TableRow721" style:family="table-row">
      <style:table-row-properties style:min-row-height="0.802in" style:use-optimal-row-height="false"/>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center"/>
      <style:text-properties fo:color="#000000"/>
    </style:style>
    <style:style style:name="TableRow735" style:family="table-row">
      <style:table-row-properties style:min-row-height="1.2812in" style:use-optimal-row-height="false"/>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text-properties fo:color="#000000"/>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1.2812in" style:use-optimal-row-height="false"/>
    </style:style>
    <style:style style:name="P754" style:parent-style-name="Normal" style:family="paragraph">
      <style:text-properties fo:color="#000000"/>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color="#000000"/>
    </style:style>
    <style:style style:name="P757" style:parent-style-name="Normal" style:family="paragraph">
      <style:text-properties fo:color="#000000"/>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min-row-height="0.7812in" style:use-optimal-row-height="false"/>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min-row-height="0.4687in" style:use-optimal-row-height="false"/>
    </style:style>
    <style:style style:name="P786" style:parent-style-name="Normal" style:family="paragraph">
      <style:text-properties fo:color="#000000"/>
    </style:style>
    <style:style style:name="P787" style:parent-style-name="Normal" style:family="paragraph">
      <style:text-properties fo:color="#000000"/>
    </style:style>
    <style:style style:name="P788" style:parent-style-name="Normal" style:family="paragraph">
      <style:text-properties fo:color="#000000"/>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justify" fo:text-indent="0.4923in">
        <style:tab-stops>
          <style:tab-stop style:type="left" style:position="0.7083in"/>
          <style:tab-stop style:type="left" style:position="1.9687in"/>
          <style:tab-stop style:type="left" style:position="3.268in"/>
          <style:tab-stop style:type="left" style:position="4.0118in"/>
          <style:tab-stop style:type="left" style:position="4.6847in"/>
          <style:tab-stop style:type="left" style:position="5.4333in"/>
          <style:tab-stop style:type="left" style:position="6.102in"/>
        </style:tab-stops>
      </style:paragraph-properties>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font-style="italic" style:font-style-asian="italic"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fo:text-align="justify" fo:text-indent="0.4923in"/>
      <style:text-properties fo:font-style="italic" style:font-style-asian="italic"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break-before="page"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30% 1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break-before="page"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break-before="page"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30% 1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break-before="page"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text-position="30% 1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30% 1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text-position="-30% 1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30% 100%"/>
    </style:style>
    <style:style style:name="T1846" style:parent-style-name="DefaultParagraphFont" style:family="text">
      <style:text-properties fo:color="#000000"/>
    </style:style>
    <style:style style:name="T1847" style:parent-style-name="DefaultParagraphFont" style:family="text">
      <style:text-properties fo:color="#000000" style:text-position="-30% 100%"/>
    </style:style>
    <style:style style:name="T1848" style:parent-style-name="DefaultParagraphFont" style:family="text">
      <style:text-properties fo:color="#000000"/>
    </style:style>
    <style:style style:name="T1849" style:parent-style-name="DefaultParagraphFont" style:family="text">
      <style:text-properties fo:color="#000000" style:text-position="-30% 1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T1877" style:parent-style-name="DefaultParagraphFont" style:family="text">
      <style:text-properties fo:font-weight="bold" style:font-weight-asian="bold" fo:text-transform="uppercase"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paragraph-properties fo:break-before="page"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text-position="30% 1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30% 1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text-position="30% 1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30% 1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text-position="-30% 1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30% 100%"/>
    </style:style>
    <style:style style:name="T2077" style:parent-style-name="DefaultParagraphFont" style:family="text">
      <style:text-properties fo:color="#000000"/>
    </style:style>
    <style:style style:name="T2078" style:parent-style-name="DefaultParagraphFont" style:family="text">
      <style:text-properties fo:color="#000000" style:text-position="-30% 100%"/>
    </style:style>
    <style:style style:name="T2079" style:parent-style-name="DefaultParagraphFont" style:family="text">
      <style:text-properties fo:color="#000000"/>
    </style:style>
    <style:style style:name="T2080" style:parent-style-name="DefaultParagraphFont" style:family="text">
      <style:text-properties fo:color="#000000" style:text-position="-30% 1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text-position="30% 1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RYŠIŲ IR INFORMATIKOS MINISTRO</text:span></text:p>
      <text:p text:style-name="P12"/>
      <text:p text:style-name="P13">Į S A K Y M A S</text:p>
      <text:p text:style-name="P14">DĖL BENDROJO TELEFONO SKAITMENINIO TINKLO PARAMETRŲ IR ĮRENGINIŲ, VEIKIANČIŲ RADIJO DAŽNIŲ DIAPAZONE, PRIVALOMŲJŲ REIKALAVIMŲ</text:p>
      <text:p text:style-name="P15"/>
      <text:p text:style-name="P16">1997 m. gruodžio 30 d. Nr. 169</text:p>
      <text:p text:style-name="P17">Vilnius</text:p>
      <text:p text:style-name="P18"/>
      <text:p text:style-name="P19"><text:span text:style-name="T20">Vykdydamas Vyriausybės 1997–2000 metų veiklos programą integruojant valstybinę ryšių sistemą į Europos ir pasaulio telekomunikacijų sistemą bei suderinant jos veiklą reglamentuojančias technines normas su tarptautiniais standartais,</text:span></text:p>
      <text:p text:style-name="P21"><text:span text:style-name="T22">ĮSAKAU</text:span><text:span text:style-name="T23">:</text:span></text:p>
      <text:p text:style-name="P24"><text:span text:style-name="T25">1</text:span><text:span text:style-name="T26">. Patvirtinti pridedamas taisykles:</text:span></text:p>
      <text:p text:style-name="P27"><text:span text:style-name="T28">1.1</text:span><text:span text:style-name="T29">. Radioelektroninės aparatūros ir kabelinės televizijos priemonių montavimo, statymo ir eksploatavimo taisyklių V dalį „Pramoninių, mokslinių, medicininių ir buitinių įrenginių, veikiančių radijo dažnių diapa</text:span><text:span text:style-name="T30">zone, registravimas, techninė patikra ir eksploatavimas“;</text:span></text:p>
      <text:p text:style-name="P31"><text:span text:style-name="T32">1.2</text:span><text:span text:style-name="T33">. Telekomunikacijų technikos taisykles TT 17-97 „Pramoniniai, moksliniai, medicininiai ir buitiniai įrenginiai, veikiantys radijo dažnių diapazone. Elektromagnetinio suderinamumo parametrai.<text:s/></text:span><text:span text:style-name="T34">Bandymų metodai ir sąlygos“;</text:span></text:p>
      <text:p text:style-name="P35"><text:span text:style-name="T36">1.3</text:span><text:span text:style-name="T37">. Telekomunikacijų technikos taisykles TT 22-97 „Verslo telekomunikacijos (VT). 64 kbit/s spartos nuomojama neribotųjų oktetų nedalomumo skaitmeninė linija (D64U). Galinio įrenginio sąsajos jungimo reikalavimai“;</text:span></text:p>
      <text:p text:style-name="P38"><text:span text:style-name="T39">1.4</text:span><text:span text:style-name="T40">. Telekomunikacijų technikos taisykles TT 23-97 „Verslo telekomunikacijos (VT). 64 kbit/s spartos nuomojama neribotųjų oktetų nedalomumo skaitmeninė linija (D64U). Tinklo sąsajos aprašymas ir jungimo charakteristikos“;</text:span></text:p>
      <text:p text:style-name="P41"><text:span text:style-name="T42">1.5</text:span><text:span text:style-name="T43">. Telekomunikacijų technikos t</text:span><text:span text:style-name="T44">aisykles TT 24-97 „Verslo telekomunikacijos (VT). Atvirojo tinklo pateikimo (ATP) techniniai reikalavimai. 2048 kbit/s spartos skaitmeninė nestruktūrizuotoji nuomojamoji linija (2048 N). Galinio įrenginio jungimo reikalavimai“;</text:span></text:p>
      <text:p text:style-name="P45"><text:span text:style-name="T46">1.6</text:span><text:span text:style-name="T47">. Telekomunikacijų te</text:span><text:span text:style-name="T48">chnikos taisykles TT 25-97 „Verslo telekomunikacijos (VT). Atvirojo tinklo pateikimo (ATP) techniniai reikalavimai. 2048 kbit/s spartos skaitmeninė nestruktūrizuotoji nuomojamoji linija (2048 N). Tinklo sąsajos aprašymas ir jungimo charakteristikos“;</text:span></text:p>
      <text:p text:style-name="P49"><text:span text:style-name="T50">1.7</text:span><text:span text:style-name="T51">. Telekomunikacijų technikos taisykles TT 26-97 „Verslo telekomunikacijos (VT). 2048 kbit/s spartos skaitmeninė struktūrizuotoji linija (2048 S). Galinio įrenginio sąsajos jungimo reikalavimai“;</text:span></text:p>
      <text:p text:style-name="P52"><text:span text:style-name="T53">1.8</text:span><text:span text:style-name="T54">. Telekomunikacijų technikos taisykles TT 27-97 „Ver</text:span><text:span text:style-name="T55">slo telekomunikacijos (VT). 2048 kbit/s spartos skaitmeninė nestruktūrizuotoji ir struktūrizuotoji (2048 N ir 2048 S) nuomojamoji linija. Tinklo sąsajos aprašymas ir jungimo charakteristikos.“</text:span></text:p>
      <text:p text:style-name="P56"><text:span text:style-name="T57">2</text:span><text:span text:style-name="T58">. Nustatyti, kad:</text:span></text:p>
      <text:p text:style-name="P59"><text:span text:style-name="T60">2.1</text:span><text:span text:style-name="T61">. 1 punkto 1.1 ir 1.2 papunkčiuose išvardyti dokumentai įsigalioja nuo 1998 m. vasario 1 d.;<text:s/></text:span></text:p>
      <text:p text:style-name="P62"><text:span text:style-name="T63">2.2</text:span><text:span text:style-name="T64">. 1 punkto 1.3–1.8 papunkčiuose išvardyti dokumentai įsigalioja nuo 1998 m. gegužės 1 d.<text:s/></text:span></text:p>
      <text:p text:style-name="P65"><text:span text:style-name="T66">3</text:span><text:span text:style-name="T67">. Valstybės įmonei „Valstybinė radijo dažnių tarnyba“:</text:span></text:p>
      <text:p text:style-name="P68"><text:span text:style-name="T69">3.1</text:span><text:span text:style-name="T70">. vykdyti valstybinę pramoninių, mokslinių, medicininių ir buitinių įrenginių priežiūrą vadovaujantis 1 punkto 1.1 ir 1.2 papunkčiuose išvardytais dokumentais;</text:span></text:p>
      <text:p text:style-name="P71"><text:span text:style-name="T72">3.2</text:span><text:span text:style-name="T73">. garantuoti galimybę įsigyti šiuo įsakymu patvirtintas taisykles visiems<text:s/></text:span><text:span text:style-name="T74">suinteresuotiems fiziniams ir juridiniams asmenims.</text:span></text:p>
      <text:p text:style-name="P75"/>
      <text:p text:style-name="P76"><text:span text:style-name="T77">Ryšių ir informatikos ministras</text:span><text:span text:style-name="T78"><text:tab/>Rimantas Pleikys</text:span></text:p>
      <text:soft-page-break/>
      <text:p text:style-name="P79"><text:span text:style-name="T80">______________</text:span></text:p>
      <text:soft-page-break/>
      <text:p text:style-name="P81"><text:span text:style-name="T82">PATVIRTINTA</text:span></text:p>
      <text:p text:style-name="P83">Lietuvos Respublikos<text:s/></text:p>
      <text:p text:style-name="P84">ryšių ir informatikos ministro<text:s/></text:p>
      <text:p text:style-name="P85">1997 m. gruodžio 30 d.<text:s/></text:p>
      <text:p text:style-name="P86">įsakymu Nr. 169</text:p>
      <text:p text:style-name="P87"/>
      <text:p text:style-name="P88"><text:span text:style-name="T89">RADIOELEKTRONINĖS APARA</text:span><text:span text:style-name="T90">TŪROS IR KABELINĖS TELEVIZIJOS PRIEMONIŲ MONTAVIMO, STATYMO IR EKSPLOATAVIMO TAISYKLĖS</text:span></text:p>
      <text:p text:style-name="P91"/>
      <text:p text:style-name="P92"><text:span text:style-name="T93">V</text:span><text:span text:style-name="T94"><text:s/>dalis</text:span></text:p>
      <text:p text:style-name="P95"/>
      <text:p text:style-name="P96"><text:span text:style-name="T97">PRAMONINIŲ, MOKSLINIŲ, MEDICININIŲ IR BUITINIŲ ĮRENGINIŲ,</text:span></text:p>
      <text:p text:style-name="P98"><text:span text:style-name="T99">VEIKIANČIŲ RADIJO DAŽNIŲ DIAPAZONE, REGISTRAVIMAS, TECHNINĖ PATIKRA IR EKSPLOATAVIMAS</text:span></text:p>
      <text:p text:style-name="P100"/>
      <text:p text:style-name="P101"><text:span text:style-name="T102">I. BEN</text:span><text:span text:style-name="T103">DROJI DALIS</text:span></text:p>
      <text:p text:style-name="P104"/>
      <text:p text:style-name="P105"><text:span text:style-name="T106">1</text:span><text:span text:style-name="T107">. Šios taisyklės nustato pramoninių, mokslinių, medicininių ir buitinių įrenginių, veikiančių radijo dažnių diapazone, registravimo, techninės patikros atlikimo ir leidimų juos eksploatuoti išdavimo tvarką.</text:span></text:p>
      <text:p text:style-name="P108"><text:span text:style-name="T109">2</text:span><text:span text:style-name="T110">. Taisyklės taikomos visiems</text:span><text:span text:style-name="T111"><text:s/>įvežamiems iš užsienio, gaminamiems ir naudojamiems Lietuvoje šio tipo įrenginiams, atliekant privalomąjį jų registravimą ir techninę patikrą.</text:span></text:p>
      <text:p text:style-name="P112"><text:span text:style-name="T113">3</text:span><text:span text:style-name="T114">. Taisyklės netaikomos šiems įrenginiams:</text:span></text:p>
      <text:p text:style-name="P115">informacijos perdavimo įrenginiams;</text:p>
      <text:p text:style-name="P116">medicininei<text:s/>elektrochirurginei aparatūrai;</text:p>
      <text:p text:style-name="P117">elektroeroziniams įrenginiams;</text:p>
      <text:p text:style-name="P118">elektriniams suvirinimo aparatams su radijo dažnio generatoriais;</text:p>
      <text:p text:style-name="P119">radijo dažnių diapazone veikiantiems įrenginiams be atviros išspinduliavimo sistemos, kurių galia apkrovoje mažesnė negu 5W,<text:s/>naudojamiems medicinos, mokslo, mokymo ir matavimų tikslais;</text:p>
      <text:p text:style-name="P120"><text:span text:style-name="T121">Krašto apsaugos ministerijos, Vidaus reikalų ministerijos, Nacionalinio saugumo departamento ir kitoms spec. tarnyboms skirtiems įrenginiams, kurių naudojimas reglamentuojamas kitais norminiais d</text:span><text:span text:style-name="T122">okumentais.</text:span></text:p>
      <text:p text:style-name="P123"><text:span text:style-name="T124">4</text:span><text:span text:style-name="T125">. Šios taisyklės parengtos vadovaujantis Lietuvos Respublikos ryšių įstatymu bei Vyriausybės 1992 m. gruodžio 15 d. nutarimu Nr. 949 „Dėl radioelektroninės aparatūros ir elektros įrenginių įvežimo (atsiuntimo) iš užsienio, gamybos, naudoji</text:span><text:span text:style-name="T126">mo bei prekybos jais Lietuvos teritorijoje nuostatų patvirtinimo“.</text:span></text:p>
      <text:p text:style-name="P127"><text:span text:style-name="T128">5</text:span><text:span text:style-name="T129">. Fiziniai ir juridiniai asmenys radioelektroninę aparatūrą ir įrenginius gali įvežti (atsiųsti) iš užsienio, gaminti, įsigyti ir naudoti (radijo siunčiamaisiais įrenginiais tai pat ir</text:span><text:span text:style-name="T130"><text:s/>prekiauti) tik turėdamos Ryšių administracijos leidimą.</text:span></text:p>
      <text:p text:style-name="P131"/>
      <text:p text:style-name="P132"><text:span text:style-name="T133">II</text:span><text:span text:style-name="T134">.<text:s/></text:span><text:span text:style-name="T135">TERMINAI IR JŲ APIBRĖŽIMAI</text:span></text:p>
      <text:p text:style-name="P136"/>
      <text:p text:style-name="P137"><text:span text:style-name="T138">6</text:span><text:span text:style-name="T139">. Pagrindiniai taisyklėse naudojami terminai ir jų apibrėžimai:</text:span></text:p>
      <text:p text:style-name="P140"><text:span text:style-name="T141">6.1</text:span><text:span text:style-name="T142">.</text:span><text:span text:style-name="T143"><text:s/>Įrenginys</text:span><text:span text:style-name="T144"><text:s/>– radijo dažnių diapazone veikiantis pramoninis, mokslinis, medicininis ir b</text:span><text:span text:style-name="T145">uitinis įrenginys, susidedantis iš radijo dažnių srovės (įtampos) generatoriaus, jungiamosios linijos ir apkrovos įtaiso, skirtas gamybinių – technologinių procesų vykdymui gamybos ir mokslinio tyrimo įstaigose, buityje, gydymui medicinoje.</text:span></text:p>
      <text:p text:style-name="P146"><text:span text:style-name="T147">6.2</text:span><text:span text:style-name="T148">. Medici</text:span><text:span text:style-name="T149">ninis įrenginys</text:span><text:span text:style-name="T150"><text:s/>– įrenginys, skirtas ligų diagnozavimui, gydymui ir profilaktikai.</text:span></text:p>
      <text:p text:style-name="P151"><text:span text:style-name="T152">6.3</text:span><text:span text:style-name="T153">.<text:s/></text:span><text:span text:style-name="T154">Elektromagnetinis suderinamumas (EMS)</text:span><text:span text:style-name="T155"><text:s/>– radioelektroninio įrenginio geba kokybiškai veikti nustatytose jo eksploatavimo sąlygose, nesukeliant neleistinų trukdžių ki</text:span><text:span text:style-name="T156">tiems radioelektroniniams įrenginiams.</text:span></text:p>
      <text:p text:style-name="P157"><text:span text:style-name="T158">6.4</text:span><text:span text:style-name="T159">.<text:s/></text:span><text:span text:style-name="T160">Darbinių dažnių diapazonas</text:span><text:span text:style-name="T161"><text:s/>– dažnių diapazonas, skirtas radioelektroninio įrenginio veikai.</text:span></text:p>
      <text:p text:style-name="P162"><text:span text:style-name="T163">6.5</text:span><text:span text:style-name="T164">.<text:s/></text:span><text:span text:style-name="T165">Radijo trukdžių lygis –<text:s/></text:span><text:span text:style-name="T166">tai nustatytomis sąlygomis išmatuotas elektromagnetinio lauko galios (įtampos), kur</text:span><text:span text:style-name="T167">i išspinduliuojama į erdvę ar srovės laidininkus ir nenaudojama radioelektroninio įrenginio tiesioginei paskirčiai, lygis.</text:span></text:p>
      <text:p text:style-name="P168"><text:span text:style-name="T169">6.6</text:span><text:span text:style-name="T170">.<text:s/></text:span><text:span text:style-name="T171">Leistinasis radijo trukdžių lygis</text:span><text:span text:style-name="T172"><text:s/>– tai elektromagnetinio lauko galios (įtampos) lygis, kuris nepažeidžia EMS, t. y. iš esmė</text:span><text:span text:style-name="T173">s nepablogina radioelektroninių įrenginių veikos kokybės.</text:span></text:p>
      <text:p text:style-name="P174"><text:span text:style-name="T175">6.7</text:span><text:span text:style-name="T176">.<text:s/></text:span><text:span text:style-name="T177">Ryšių administracija –<text:s/></text:span><text:span text:style-name="T178">Ryšių ir informatikos ministerija arba kitos Lietuvos Respublikos Vyriausybės bei Ryšių ir informatikos ministerijos įgaliotosios ryšių reguliavimo institucijos.</text:span></text:p>
      <text:p text:style-name="P179"><text:span text:style-name="T180">6.</text:span><text:span text:style-name="T181">8</text:span><text:span text:style-name="T182">.<text:s/></text:span><text:span text:style-name="T183">Techninė patikra</text:span><text:span text:style-name="T184"><text:s/>– tai seka metrologinių ir organizacinių veiksmų, atliekama nustatant įrenginio techninius parametrus bei charakteristikas, apibrėžtus norminiuose dokumentuose.</text:span></text:p>
      <text:p text:style-name="P185"><text:span text:style-name="T186">6.9</text:span><text:span text:style-name="T187">. Techninės patikros protokolas</text:span><text:span text:style-name="T188"><text:s/>– tai įgaliotosios ryšių reguliavimo institucijos išduotas dokumentas, kuriame pateikiami patikros rezultatai ir kiti duomenys apie tikrinamąjį įrenginį bei išvada apie jo parametrų atitikimą norminių dokumentų reikalavimus.</text:span></text:p>
      <text:p text:style-name="P189"/>
      <text:p text:style-name="P190"><text:span text:style-name="T191">III</text:span><text:span text:style-name="T192">.<text:s/></text:span><text:span text:style-name="T193">ĮRENGINIŲ REGIST</text:span><text:span text:style-name="T194">RAVIMAS IR EKSPLOATAVIMO LEIDIMŲ IŠDAVIMAS</text:span></text:p>
      <text:p text:style-name="P195"/>
      <text:p text:style-name="P196"><text:span text:style-name="T197">7</text:span><text:span text:style-name="T198">. Valstybinė radijo dažnių tarnyba (toliau tekste – VRDT) yra įgaliotoji ryšių reguliavimo institucija, išduodanti fiziniams ir juridiniams asmenims leidimus įsigyti, statyti ir eksploatuoti Lietuvos Respubl</text:span><text:span text:style-name="T199">ikos teritorijoje radijo bangas spinduliuojančius įrenginius, kontroliuojanti šių įrenginių naudojimo tvarką, atliekanti jų techninę patikrą.</text:span></text:p>
      <text:p text:style-name="P200"><text:span text:style-name="T201">8</text:span><text:span text:style-name="T202">. Visi įmonėje, įstaigoje ar bendrovėje esantys įrenginiai privalo būti registruojami nepriklausomai nuo to,<text:s/></text:span><text:span text:style-name="T203">ar jie naudojami, ar rezervuojami. Įrenginius naudoti galima tik turint jų eksploatacijos leidimus. Už įrenginio registravimą ir eksploatavimą atsako įrenginio savininkas ar jo įgaliotas asmuo.</text:span></text:p>
      <text:p text:style-name="P204"><text:span text:style-name="T205">9</text:span><text:span text:style-name="T206">. Įsigijęs įrenginį, jo savininkas (arba jo įgaliotas asm</text:span><text:span text:style-name="T207">uo) per 10 dienų apie tai praneša VRDT, kartu pateikdamas dokumentus (techninį pasą, eksploatavimo instrukciją, įsigijimo vietą ir būdą nurodantį dokumentą), reikalingus įrenginiui registruoti ir techninei patikrai atlikti.</text:span></text:p>
      <text:p text:style-name="P208"><text:span text:style-name="T209">10</text:span><text:span text:style-name="T210">. Įrenginio savininkui pat</text:span><text:span text:style-name="T211">eikiama registravimo ir techninės patikros mokesčio sąskaita pagal Radijo ryšių tarifus. Pagal šiuos tarifus už dažnių naudojimą daugiau kaip 40kHz diapazonuose imamas įrenginių eksploatacijos mokestis. Iš nemokamą fizioterapinį gydymą teikiančių medicinos</text:span><text:span text:style-name="T212"><text:s/>įstaigų už medicininių įrenginių naudojimą šis mokestis neimamas.</text:span></text:p>
      <text:p text:style-name="P213"><text:span text:style-name="T214">11</text:span><text:span text:style-name="T215">. Per 10 dienų nuo pranešimo gavimo VRDT atlieka įrenginio įsigijimo ir eksploatavimo sąlygų kontrolę bei techninę patikrą pagal Technikos taisyklių TT 17-97 reikalavimus. Pagal patik</text:span><text:span text:style-name="T216">ros duomenis surašomas techninės patikros protokolas, kuriame pateikiama išvada apie įrenginio atitikimą TT 17-97 reikalavimus.</text:span></text:p>
      <text:p text:style-name="P217"><text:span text:style-name="T218">12</text:span><text:span text:style-name="T219">. Jei įrenginys atitinka Technikos taisyklių TT 17-97 reikalavimus ir eksploatuojamas tvarkingai, sumokėjus registravimo i</text:span><text:span text:style-name="T220">r patikros mokestį, išduodamas įrenginio eksploatavimo leidimas ir įregistruojamas VRDT įrenginių registracijos knygoje.</text:span></text:p>
      <text:p text:style-name="P221"><text:span text:style-name="T222">13</text:span><text:span text:style-name="T223">. Jei įrenginys neatitinka Technikos taisyklių TT 17-97 reikalavimų ar dėl kitų priežasčių negalima leisti juo naudotis, apie tai</text:span><text:span text:style-name="T224"><text:s/>įrenginio savininkui motyvuotai paaiškinama raštu.</text:span></text:p>
      <text:p text:style-name="P225"><text:span text:style-name="T226">14</text:span><text:span text:style-name="T227">. Jei nekeičiama įrenginio darbo veika, eksploatavimo vieta, sąlygos, trukdžių slopinimo sistema ir įrenginys nebuvo remontuojamas, techninė patikra atliekama vieną kartą per 3 metus.</text:span></text:p>
      <text:p text:style-name="P228"><text:span text:style-name="T229">15</text:span><text:span text:style-name="T230">.<text:s/></text:span><text:span text:style-name="T231">Pakeitus technologinius procesus, darbo veiką, eksploatavimo vietą, sąlygas, trukdžių slopinimo sistemą ar po įrenginio remonto įrenginio savininkas privalo pranešti VRDT dėl pakartotinės techninės patikros atlikimo.</text:span></text:p>
      <text:p text:style-name="P232"><text:span text:style-name="T233">16</text:span><text:span text:style-name="T234">. Pakartotinė (neplaninė) technin</text:span><text:span text:style-name="T235">ė patikra gali būti atliekama ir tuo atveju, jei įtariama, kad įrenginys skleidžia trukdžius kitiems radioelektroniniams įrenginiams ar eksploatuojamas pažeidžiant naudojimo instrukciją. Šiais atvejais VRDT įgalioti asmenys gali uždrausti įrenginį eksploat</text:span><text:span text:style-name="T236">uoti ar skirti iki 10 dienų terminą trūkumams pašalinti. Po trūkumų pašalinimo atliekama nauja techninė patikra.</text:span></text:p>
      <text:p text:style-name="P237"><text:span text:style-name="T238">17</text:span><text:span text:style-name="T239">. Įrenginio eksploatavimas gali būti laikinai uždraustas ir tuo atveju, jei per 1 mėnesį nuo sąskaitos pateikimo nesumokamas įrenginių ek</text:span><text:span text:style-name="T240">sploatavimo mokestis. Draudimas panaikinamas sumokėjus mokesčius.</text:span></text:p>
      <text:p text:style-name="P241"><text:span text:style-name="T242">18</text:span><text:span text:style-name="T243">. Techninės patikros metu matavimus atliekantis darbuotojas priklausomai nuo elektromagnetinės aplinkos savybių gali pats nustatyti dažnius, kuriuose būtina matuoti trukdžius ir matavi</text:span><text:span text:style-name="T244">mo vietą (kryptį).</text:span></text:p>
      <text:p text:style-name="P245"/>
      <text:p text:style-name="P246"><text:span text:style-name="T247">IV</text:span><text:span text:style-name="T248">.<text:s/></text:span><text:span text:style-name="T249">ĮRENGINIŲ EKSPLOATAVIMO VALSTYBINĖ PRIEŽIŪRA</text:span></text:p>
      <text:p text:style-name="P250"/>
      <text:p text:style-name="P251"><text:span text:style-name="T252">19</text:span><text:span text:style-name="T253">. Įrenginių eksploatavimo nustatytos tvarkos valstybinę priežiūrą atlieka VRDT darbuotojai įrenginio eksploatavimo vietoje. Atskirais atvejais kontroliuojama susirašinėjimu.</text:span></text:p>
      <text:p text:style-name="P254"><text:span text:style-name="T255">20</text:span><text:span text:style-name="T256">. Planinis arba neplaninis patikrinimas atliekamas dėl įrenginių parametrų, eksploatavimo sąlygų patikrinimo ar įtariant, kad yra neregistruotų ar neleidžiamų naudoti įrenginių, taip pat ieškant trukdžių.</text:span></text:p>
      <text:p text:style-name="P257"><text:span text:style-name="T258">21</text:span><text:span text:style-name="T259">. Dalyvaujant įrenginio savininkui ar<text:s/></text:span><text:span text:style-name="T260">už įrenginio eksploatavimą atsakingam asmeniui, VRDT darbuotojas patikrina, ar eksploatuojamų įrenginių kiekis atitinka leidime nurodytą kiekį. Patikrinami kiekvieno įrenginio anketiniai duomenys, modelis, numeris, naudojimo vieta, ekranavimo kokybė, ar yr</text:span><text:span text:style-name="T261">a elektros filtrai ir kitos trukdžių slopinimo priemonės.</text:span></text:p>
      <text:p text:style-name="P262"><text:span text:style-name="T263">22</text:span><text:span text:style-name="T264">. Pagal patikrinimo rezultatus surašomas patikrinimo protokolas. Protokolo kopija įteikiama (išsiunčiama) įrenginio savininkui arba jo įgaliotam asmeniui. Taip pat teikiami ir techninės patikr</text:span><text:span text:style-name="T265">os protokolai.</text:span></text:p>
      <text:p text:style-name="P266"><text:span text:style-name="T267">23</text:span><text:span text:style-name="T268">. Įmonės, įstaigos vadovui ar jo įgaliotam asmeniui dėl kokių nors priežasčių atsisakius pasirašyti patikrinimo (ar pažeidimų) protokolą, VRDT darbuotojas tai pažymi protokole ir protokolas registruotu raštu išsiunčiamas tos įmonės, įs</text:span><text:span text:style-name="T269">taigos ar bendrovės vadovui. Taip siunčiami ir protokolai, kurių dėl kokių nors priežasčių negalima surašyti patikrinimo metu.</text:span></text:p>
      <text:p text:style-name="P270"><text:span text:style-name="T271">24</text:span><text:span text:style-name="T272">. Kai įrenginys nurašomas (sunaikinamas) ar perduodamas kitam naudotojui, savininkas per 10 dienų privalo raštu pranešti VR</text:span><text:span text:style-name="T273">DT ir grąžinti eksploatavimo leidimus. VRDT darbuotojas tai pažymi apskaitos dokumentuose.</text:span></text:p>
      <text:p text:style-name="P274"><text:span text:style-name="T275">25</text:span><text:span text:style-name="T276">. Kai įrenginys eksploatuojamas be leidimo, neatitinka techninių taisyklių reikalavimų arba įrenginio savininkas trukdo atlikti patikrinimą ir nepaiso VRDT įga</text:span><text:span text:style-name="T277">liotų darbuotojų nurodymų, tuomet įrenginio savininkui (atsakingam asmeniui) surašomas pažeidimų protokolas dėl administracinės baudos skyrimo. Šiais atvejais VRDT gali uždrausti įrenginį eksploatuoti ir panaikinti eksploatavimo leidimus.</text:span></text:p>
      <text:p text:style-name="P278"><text:span text:style-name="T279">26</text:span><text:span text:style-name="T280">. Apie įren</text:span><text:span text:style-name="T281">ginio naudojimo laikiną uždraudimą ar eksploatavimo leidimų panaikinimą VRDT raštu praneša įrenginio savininkui.</text:span></text:p>
      <text:p text:style-name="P282"><text:span text:style-name="T283">27</text:span><text:span text:style-name="T284">. Įrenginių apskaitos ir registravimo duomenys tvarkomi ir saugomi pagal VRDT galiojančią tvarką.</text:span></text:p>
      <text:p text:style-name="P285"><text:span text:style-name="T286">______________</text:span></text:p>
      <text:p text:style-name="P287"><text:span text:style-name="T288">Telekomunikacijų tech</text:span><text:span text:style-name="T289">nikos taisyklės TT 17-97</text:span></text:p>
      <text:p text:style-name="P290"/>
      <text:p text:style-name="P291"><text:span text:style-name="T292">PRAMONINIAI, MOKSLINIAI, MEDICININIAI IR BUITINIAI ĮRENGINIAI, VEIKIANTYS RADIJO DAŽNIŲ DIAPAZONE</text:span></text:p>
      <text:p text:style-name="P293"/>
      <text:p text:style-name="P294"><text:span text:style-name="T295">Elektromagnetinio suderinamumo parametrai</text:span></text:p>
      <text:p text:style-name="P296"><text:span text:style-name="T297">Bandymų metodai ir sąlygos</text:span></text:p>
      <text:p text:style-name="P298"/>
      <text:p text:style-name="P299"><text:span text:style-name="T300">I</text:span><text:span text:style-name="T301">.<text:s/></text:span><text:span text:style-name="T302">PRATARMĖ</text:span></text:p>
      <text:p text:style-name="P303"/>
      <text:p text:style-name="P304"><text:span text:style-name="T305">1</text:span><text:span text:style-name="T306">. Šios taisyklės yra Ryšių<text:s/></text:span><text:span text:style-name="T307">administracijos norminis dokumentas, parengtas vadovaujantis Lietuvos Respublikos ryšių bei Radijo ryšio įstatymais.</text:span></text:p>
      <text:p text:style-name="P308"><text:span text:style-name="T309">2</text:span><text:span text:style-name="T310">. Taisykles parengė Standartizacijos technikos komitetas Nr. 18 „Elektros ryšiai“ ir 1997 m. gruodžio 30 d. įsakymu Nr. 169 patvirtino</text:span><text:span text:style-name="T311"><text:s/>Lietuvos Respublikos ryšių ir informatikos ministras.</text:span></text:p>
      <text:p text:style-name="P312"><text:span text:style-name="T313">3</text:span><text:span text:style-name="T314">. Lietuvos Respublikos ryšių ir informatikos ministerija pasilieka sau teisę bet kuriuo metu keisti šias Technikos taisykles arba išleisti naujas.</text:span></text:p>
      <text:p text:style-name="P315"/>
      <text:p text:style-name="P316"><text:span text:style-name="T317">II</text:span><text:span text:style-name="T318">.<text:s/></text:span><text:span text:style-name="T319">ĮSIGALIOJIMAS</text:span></text:p>
      <text:p text:style-name="P320"/>
      <text:p text:style-name="P321"><text:span text:style-name="T322">4</text:span><text:span text:style-name="T323">. Technikos<text:s/></text:span><text:span text:style-name="T324">taisyklės įsigalioja nuo 1998 m. vasario 1 d.</text:span></text:p>
      <text:p text:style-name="P325"/>
      <text:p text:style-name="P326"><text:span text:style-name="T327">III</text:span><text:span text:style-name="T328">.<text:s/></text:span><text:span text:style-name="T329">APRĖPTIS</text:span></text:p>
      <text:p text:style-name="P330"/>
      <text:p text:style-name="P331"><text:span text:style-name="T332">5</text:span><text:span text:style-name="T333">. Šios taisyklės nustato pramoninių, mokslinių, medicininių ir buitinių įrenginių, veikiančių radijo dažnių diapazone, pagrindinius elektromagnetinio suderinamumo parametrus, jų matav</text:span><text:span text:style-name="T334">imo metodus bei sąlygas.</text:span></text:p>
      <text:p text:style-name="P335"><text:span text:style-name="T336">6</text:span><text:span text:style-name="T337">. Taisyklės taikomos visiems įvežamiems (atsiunčiamiems) iš užsienio bei Lietuvoje gaminamiems įrenginiams, skirtiems eksploatuoti Lietuvoje, atliekant jų techninę patikrą elektromagnetinio suderinamumo atitikčiai.</text:span></text:p>
      <text:p text:style-name="P338"><text:span text:style-name="T339">7</text:span><text:span text:style-name="T340">. Tais</text:span><text:span text:style-name="T341">yklės netaikomos šiems įrenginiams:</text:span></text:p>
      <text:p text:style-name="P342">– informacijos perdavimo įrenginiams;</text:p>
      <text:p text:style-name="P343">– medicininei elektrochirurginei aparatūrai;</text:p>
      <text:p text:style-name="P344">– elektroeroziniams įrenginiams;</text:p>
      <text:p text:style-name="P345">– elektriniams suvirinimo aparatams su radijo dažnių srovės generatoriais;</text:p>
      <text:p text:style-name="P346">– radijo dažnių diapazone veikiantiems įrenginiams be atviros išspinduliavimo sistemos, kurių galia apkrovoje mažesnė negu 5W, naudojamiems medicinos, mokslo, mokymo ir matavimų tikslais;</text:p>
      <text:p text:style-name="P347">– Krašto apsaugos ministerijos, Vidaus reikalų ministerijos, Nacionalinio saugumo departamento ir<text:s/>kitoms spec. tarnyboms skirtiems įrenginiams, kurių naudojimas reglamentuojamas kitais norminiais dokumentais.</text:p>
      <text:p text:style-name="P348"/>
      <text:p text:style-name="P349"><text:span text:style-name="T350">IV</text:span><text:span text:style-name="T351">.<text:s/></text:span><text:span text:style-name="T352">PARAMETRŲ ATITIKTIES ĮVERTINIMAS</text:span></text:p>
      <text:p text:style-name="P353"/>
      <text:p text:style-name="P354"><text:span text:style-name="T355">8</text:span><text:span text:style-name="T356">. Pramoninių, mokslinių, medicininių ir buitinių įrenginių, veikiančių radijo dažnių diapazone</text:span><text:span text:style-name="T357">, pagrindiniai elektromagnetinio suderinamumo parametrai turi atitikti 11 punkte išdėstytus reikalavimus.</text:span></text:p>
      <text:p text:style-name="P358"><text:span text:style-name="T359">9</text:span><text:span text:style-name="T360">. Įrenginiai yra tikrinami jų eksploatavimo vietoje 11 punkte išdėstytų reikalavimų atitikčiai.</text:span></text:p>
      <text:p text:style-name="P361"><text:span text:style-name="T362">10</text:span><text:span text:style-name="T363">. Šių įrenginių registravimo, techninės pat</text:span><text:span text:style-name="T364">ikros ir eksploatavimo tvarką nustato Lietuvos Respublikos ryšių ir informatikos ministro 1997 m. gruodžio 30 d. įsakymu Nr. 169 patvirtintos taisyklės „Radioelektroninės aparatūros ir kabelinės televizijos priemonių montavimo, statymo ir<text:s/></text:span><text:soft-page-break/><text:span text:style-name="T365">eksploatavimo tai</text:span><text:span text:style-name="T366">syklės. V dalis. Pramoninių, mokslinių, medicininių ir buitinių įrenginių, veikiančių radijo dažnių diapazone, registravimas, techninė patikra ir eksploatavimas“.</text:span></text:p>
      <text:p text:style-name="P367"/>
      <text:p text:style-name="P368"><text:span text:style-name="T369">V</text:span><text:span text:style-name="T370">.<text:s/></text:span><text:span text:style-name="T371">PRIVALOMIEJI TECHNINIAI REIKALAVIMAI</text:span></text:p>
      <text:p text:style-name="P372"/>
      <text:p text:style-name="P373"><text:span text:style-name="T374">11</text:span><text:span text:style-name="T375">. Elektromagnetinio suderinamumo reikal</text:span><text:span text:style-name="T376">avimai:</text:span></text:p>
      <text:p text:style-name="P377">Pramoninių, mokslinių, medicininių ir buitinių įrenginių, veikiančių radijo dažnių diapazone, pagrindiniai elektromagnetinio suderinamumo parametrai yra pateikti 1 priede.</text:p>
      <text:p text:style-name="P378"/>
      <text:p text:style-name="P379"><text:span text:style-name="T380">VI</text:span><text:span text:style-name="T381">.<text:s/></text:span><text:span text:style-name="T382">NORMINIŲ DOKUMENTŲ ĮSIGIJIMAS</text:span></text:p>
      <text:p text:style-name="P383"/>
      <text:p text:style-name="P384"><text:span text:style-name="T385">12</text:span><text:span text:style-name="T386">. Lietuvos standartus galima</text:span><text:span text:style-name="T387"><text:s/>įsigyti Lietuvos standartizacijos departamente adresu: Kosciuškos g. 30, 2600 Vilnius (tel. (8 22) 70 93 43, faks. (8 22) 22 62 52), Technikos taisykles – Valstybinėje radijo dažnių tarnyboje (VRDT) adresu: Algirdo g. 27, 2006 Vilnius (tel. (8 22) 26 13 1</text:span><text:span text:style-name="T388">2, faks. (8 22) 26 15 64).</text:span></text:p>
      <text:p text:style-name="P389"><text:span text:style-name="T390">______________</text:span></text:p>
      <text:p text:style-name="P391"><text:span text:style-name="T392">1</text:span><text:span text:style-name="T393"><text:s/>priedas</text:span></text:p>
      <text:p text:style-name="P394">prie Technikos taisyklių TT 17-97</text:p>
      <text:p text:style-name="P395"/>
      <text:p text:style-name="P396"><text:span text:style-name="T397">PRIVALOMIEJI ELEKTROMAGNETINIO SUDERINAMUMO PARAMETRAI, JŲ MATAVIMO METODAI IR SĄLYGOS</text:span></text:p>
      <text:p text:style-name="P398"/>
      <text:p text:style-name="P399">Šis priedas nustato pramoninių, mokslinių, medicininių ir buitinių įrenginių, veikiančių radijo dažnių diapazone (toliau tekste – įrenginių), privalomuosius elektromagnetinio suderinamumo parametrus, jų matavimo metodus bei sąlygas ir yra parengtas vadovaujantis Lietuvos standartu LST EN 55011 „Pramoninių, mokslinių, medicininių ir buitinių įrenginių, veikiančių radijo dažnių diapazone, radijo trukdžių ribinės vertės ir matavimo metodai“, Nacionalinės radijo dažnių paskirstymo lentelės 1-ąja dalimi (9 kHz–30 MHz), Radijo reglamentu.</text:p>
      <text:p text:style-name="P400"/>
      <text:p text:style-name="P401"><text:span text:style-name="T402">I</text:span><text:span text:style-name="T403">.<text:s/></text:span><text:span text:style-name="T404">ĮRENGINIŲ ELEKTROMAGNETINIO SUDERIN</text:span><text:span text:style-name="T405">AMUMO PARAMETRAI</text:span></text:p>
      <text:p text:style-name="P406"/>
      <text:p text:style-name="P407"><text:span text:style-name="T408">1</text:span><text:span text:style-name="T409">. Darbinių dažnių diapazonai:</text:span></text:p>
      <text:p text:style-name="P410">Įrenginių darbinių dažnių diapazonai pateikti 1-ojoje lentelėje.</text:p>
      <text:p text:style-name="P411"/>
      <text:p text:style-name="P412">1 lentelė. Darbinių dažnių diapazonai</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Darbinių dažnių diapazonas</text:p>
          </table:table-cell>
          <table:table-cell table:style-name="TableCell421">
            <text:p text:style-name="P422">Centrinis diapazono dažnis ir apytikris santykinis diapazono plotis</text:p>
          </table:table-cell>
          <table:table-cell table:style-name="TableCell423">
            <text:p text:style-name="P424">Įrenginių klasifikacija</text:p>
          </table:table-cell>
        </table:table-row>
        <table:table-row table:style-name="TableRow425">
          <table:table-cell table:style-name="TableCell426">
            <text:p text:style-name="P427">16,7–19,4 kHz</text:p>
          </table:table-cell>
          <table:table-cell table:style-name="TableCell428">
            <text:p text:style-name="P429">18 kHz ± 7,5 %</text:p>
          </table:table-cell>
          <table:table-cell table:style-name="TableCell430">
            <text:p text:style-name="P431">pram.</text:p>
          </table:table-cell>
        </table:table-row>
        <table:table-row table:style-name="TableRow432">
          <table:table-cell table:style-name="TableCell433">
            <text:p text:style-name="P434">20,4–23,7 kHz</text:p>
          </table:table-cell>
          <table:table-cell table:style-name="TableCell435">
            <text:p text:style-name="P436">22 kHz ± 7,5 %</text:p>
          </table:table-cell>
          <table:table-cell table:style-name="TableCell437">
            <text:p text:style-name="P438">pram., moksl., medic.</text:p>
          </table:table-cell>
        </table:table-row>
        <table:table-row table:style-name="TableRow439">
          <table:table-cell table:style-name="TableCell440">
            <text:p text:style-name="P441">40–48 kHz</text:p>
          </table:table-cell>
          <table:table-cell table:style-name="TableCell442">
            <text:p text:style-name="P443">44 kHz ± 10 %</text:p>
          </table:table-cell>
          <table:table-cell table:style-name="TableCell444">
            <text:p text:style-name="P445">pram., moksl., medic.</text:p>
          </table:table-cell>
        </table:table-row>
        <table:table-row table:style-name="TableRow446">
          <table:table-cell table:style-name="TableCell447">
            <text:p text:style-name="P448">59–74 kHz</text:p>
          </table:table-cell>
          <table:table-cell table:style-name="TableCell449">
            <text:p text:style-name="P450">66 kHz + 12/-10 %</text:p>
          </table:table-cell>
          <table:table-cell table:style-name="TableCell451">
            <text:p text:style-name="P452">pram., moksl., medic.</text:p>
          </table:table-cell>
        </table:table-row>
        <table:table-row table:style-name="TableRow453">
          <table:table-cell table:style-name="TableCell454">
            <text:p text:style-name="P455">429–451 kHz</text:p>
          </table:table-cell>
          <table:table-cell table:style-name="TableCell456">
            <text:p text:style-name="P457">440 kHz ± 2,5 %</text:p>
          </table:table-cell>
          <table:table-cell table:style-name="TableCell458">
            <text:p text:style-name="P459">pram., moksl.,<text:s/>medic.</text:p>
          </table:table-cell>
        </table:table-row>
        <table:table-row table:style-name="TableRow460">
          <table:table-cell table:style-name="TableCell461">
            <text:p text:style-name="P462">871–889 kHz</text:p>
          </table:table-cell>
          <table:table-cell table:style-name="TableCell463">
            <text:p text:style-name="P464">880 kHz ± 1 % *</text:p>
          </table:table-cell>
          <table:table-cell table:style-name="TableCell465">
            <text:p text:style-name="P466">pram., moksl., medic.</text:p>
          </table:table-cell>
        </table:table-row>
        <table:table-row table:style-name="TableRow467">
          <table:table-cell table:style-name="TableCell468">
            <text:p text:style-name="P469">1720–1800 kHz</text:p>
          </table:table-cell>
          <table:table-cell table:style-name="TableCell470">
            <text:p text:style-name="P471">1760 kHz ± 2,5 % *</text:p>
          </table:table-cell>
          <table:table-cell table:style-name="TableCell472">
            <text:p text:style-name="P473">pram., moksl., medic.</text:p>
          </table:table-cell>
        </table:table-row>
        <table:table-row table:style-name="TableRow474">
          <table:table-cell table:style-name="TableCell475">
            <text:p text:style-name="P476">2610–2670 kHz</text:p>
          </table:table-cell>
          <table:table-cell table:style-name="TableCell477">
            <text:p text:style-name="P478">2640 kHz ± 1 % *</text:p>
          </table:table-cell>
          <table:table-cell table:style-name="TableCell479">
            <text:p text:style-name="P480">pram., medic.</text:p>
          </table:table-cell>
        </table:table-row>
        <table:table-row table:style-name="TableRow481">
          <table:table-cell table:style-name="TableCell482">
            <text:p text:style-name="P483">5150–5410 kHz</text:p>
          </table:table-cell>
          <table:table-cell table:style-name="TableCell484">
            <text:p text:style-name="P485">5280 kHz ± 2,5 % *</text:p>
          </table:table-cell>
          <table:table-cell table:style-name="TableCell486">
            <text:p text:style-name="P487">pram., moksl., medic.</text:p>
          </table:table-cell>
        </table:table-row>
        <table:table-row table:style-name="TableRow488">
          <table:table-cell table:style-name="TableCell489">
            <text:p text:style-name="P490">6767–6794 kHz</text:p>
          </table:table-cell>
          <table:table-cell table:style-name="TableCell491">
            <text:p text:style-name="P492">6780 kHz ± 0,2 %</text:p>
          </table:table-cell>
          <table:table-cell table:style-name="TableCell493">
            <text:p text:style-name="P494">pram.,<text:s/>moksl., medic.</text:p>
          </table:table-cell>
        </table:table-row>
        <table:table-row table:style-name="TableRow495">
          <table:table-cell table:style-name="TableCell496">
            <text:p text:style-name="P497">13424–13696 kHz</text:p>
          </table:table-cell>
          <table:table-cell table:style-name="TableCell498">
            <text:p text:style-name="P499">13560 kHz ± 1 %</text:p>
          </table:table-cell>
          <table:table-cell table:style-name="TableCell500">
            <text:p text:style-name="P501">pram.</text:p>
          </table:table-cell>
        </table:table-row>
        <table:table-row table:style-name="TableRow502">
          <table:table-cell table:style-name="TableCell503">
            <text:p text:style-name="P504">13553–13567 kHz</text:p>
          </table:table-cell>
          <table:table-cell table:style-name="TableCell505">
            <text:p text:style-name="P506">13560 kHz ± 0,05 %</text:p>
          </table:table-cell>
          <table:table-cell table:style-name="TableCell507">
            <text:p text:style-name="P508">moksl., medic.</text:p>
          </table:table-cell>
        </table:table-row>
        <table:table-row table:style-name="TableRow509">
          <table:table-cell table:style-name="TableCell510">
            <text:p text:style-name="P511">26850–27390 kHz</text:p>
          </table:table-cell>
          <table:table-cell table:style-name="TableCell512">
            <text:p text:style-name="P513">27120 kHz ± 1%</text:p>
          </table:table-cell>
          <table:table-cell table:style-name="TableCell514">
            <text:p text:style-name="P515">pram.</text:p>
          </table:table-cell>
        </table:table-row>
        <table:table-row table:style-name="TableRow516">
          <table:table-cell table:style-name="TableCell517">
            <text:p text:style-name="P518">26957–27283 kHz</text:p>
          </table:table-cell>
          <table:table-cell table:style-name="TableCell519">
            <text:p text:style-name="P520">27120 kHz ± 0,6 %</text:p>
          </table:table-cell>
          <table:table-cell table:style-name="TableCell521">
            <text:p text:style-name="P522">moksl., medic.</text:p>
          </table:table-cell>
        </table:table-row>
        <table:table-row table:style-name="TableRow523">
          <table:table-cell table:style-name="TableCell524">
            <text:p text:style-name="P525">40,3–41,1 MHz</text:p>
          </table:table-cell>
          <table:table-cell table:style-name="TableCell526">
            <text:p text:style-name="P527">40,68 MHz ± 1 %</text:p>
          </table:table-cell>
          <table:table-cell table:style-name="TableCell528">
            <text:p text:style-name="P529">pram., moksl.</text:p>
          </table:table-cell>
        </table:table-row>
        <table:table-row table:style-name="TableRow530">
          <table:table-cell table:style-name="TableCell531">
            <text:p text:style-name="P532">40,66–40,7 MHz</text:p>
          </table:table-cell>
          <table:table-cell table:style-name="TableCell533">
            <text:p text:style-name="P534">40,68 MHz ± 0,05 %</text:p>
          </table:table-cell>
          <table:table-cell table:style-name="TableCell535">
            <text:p text:style-name="P536">medic.</text:p>
          </table:table-cell>
        </table:table-row>
        <table:table-row table:style-name="TableRow537">
          <table:table-cell table:style-name="TableCell538">
            <text:p text:style-name="P539">433,10–434,80 MHz</text:p>
          </table:table-cell>
          <table:table-cell table:style-name="TableCell540">
            <text:p text:style-name="P541">433,92 MHz ± 0,2 %</text:p>
          </table:table-cell>
          <table:table-cell table:style-name="TableCell542">
            <text:p text:style-name="P543">pram., moksl., medic.</text:p>
          </table:table-cell>
        </table:table-row>
        <table:table-row table:style-name="TableRow544">
          <table:table-cell table:style-name="TableCell545">
            <text:p text:style-name="P546">2400–2500 MHz</text:p>
          </table:table-cell>
          <table:table-cell table:style-name="TableCell547">
            <text:p text:style-name="P548">2450 MHz ± 2%</text:p>
          </table:table-cell>
          <table:table-cell table:style-name="TableCell549">
            <text:p text:style-name="P550">pram., moksl., medic., buit.</text:p>
          </table:table-cell>
        </table:table-row>
        <table:table-row table:style-name="TableRow551">
          <table:table-cell table:style-name="TableCell552">
            <text:p text:style-name="P553">5725–5875 MHz</text:p>
          </table:table-cell>
          <table:table-cell table:style-name="TableCell554">
            <text:p text:style-name="P555">5800 MHz ± 1,3%</text:p>
          </table:table-cell>
          <table:table-cell table:style-name="TableCell556">
            <text:p text:style-name="P557">pram., moksl., medic.</text:p>
          </table:table-cell>
        </table:table-row>
        <table:table-row table:style-name="TableRow558">
          <table:table-cell table:style-name="TableCell559">
            <text:p text:style-name="P560">24,0–24,25 GHz</text:p>
          </table:table-cell>
          <table:table-cell table:style-name="TableCell561">
            <text:p text:style-name="P562">24,125 GHz ± 0,5%</text:p>
          </table:table-cell>
          <table:table-cell table:style-name="TableCell563">
            <text:p text:style-name="P564">pram., moksl., medic.</text:p>
          </table:table-cell>
        </table:table-row>
        <table:table-row table:style-name="TableRow565">
          <table:table-cell table:style-name="TableCell566">
            <text:p text:style-name="P567">61,0–61,5 GHz</text:p>
          </table:table-cell>
          <table:table-cell table:style-name="TableCell568">
            <text:p text:style-name="P569">61,25 GHz ± 0,4%</text:p>
          </table:table-cell>
          <table:table-cell table:style-name="TableCell570">
            <text:p text:style-name="P571">pram., moksl., medic.</text:p>
          </table:table-cell>
        </table:table-row>
        <table:table-row table:style-name="TableRow572">
          <table:table-cell table:style-name="TableCell573">
            <text:p text:style-name="P574">122,0–123,0 GHz</text:p>
          </table:table-cell>
          <table:table-cell table:style-name="TableCell575">
            <text:p text:style-name="P576">122,5 GHz ± 0,4%</text:p>
          </table:table-cell>
          <table:table-cell table:style-name="TableCell577">
            <text:p text:style-name="P578">pram., moksl., medic.</text:p>
          </table:table-cell>
        </table:table-row>
        <table:table-row table:style-name="TableRow579">
          <table:table-cell table:style-name="TableCell580">
            <text:p text:style-name="P581">244,0–246,0 GHz</text:p>
          </table:table-cell>
          <table:table-cell table:style-name="TableCell582">
            <text:p text:style-name="P583">245,0 GHz ± 0,4%</text:p>
          </table:table-cell>
          <table:table-cell table:style-name="TableCell584">
            <text:p text:style-name="P585">pram., moksl., medic.</text:p>
          </table:table-cell>
        </table:table-row>
      </table:table>
      <text:p text:style-name="P586">Sutrumpinimai: pram. – pramoniniai, moksl. – moksliniai, medic. – medicininiai, buit. –<text:s/>buitiniai.</text:p>
      <text:p text:style-name="P587"/>
      <text:p text:style-name="P588"><text:span text:style-name="T589">Pastabos:</text:span></text:p>
      <text:p text:style-name="P590"><text:span text:style-name="T591">1</text:span><text:span text:style-name="T592">. Dažnių diapazonų, pažymėtų *, panaudojimas leidžiamas iki 1999 01 01. Šiuose diapazonuose veikiantiems įrenginiams techninės patikros protokolai išduodami tik tuo atveju, kai jiems jau išduoti leidimai eksploatavimui pagal anks</text:span><text:span text:style-name="T593">čiau galiojusias taisykles.</text:span></text:p>
      <text:p text:style-name="P594"><text:span text:style-name="T595">2</text:span><text:span text:style-name="T596">. Išimtiniais atvejais Ryšių administracija turi teisę išduoti techninės patikros protokolą įrenginiams, veikiantiems ir šioje lentelėje nenurodytuose dažnių diapazonuose.</text:span></text:p>
      <text:p text:style-name="P597"><text:span text:style-name="T598">3</text:span><text:span text:style-name="T599">. Lentelėje nurodyti dažnių diapazonai, kuriem</text:span><text:span text:style-name="T600">s netaikomos papildomos sąlygos, naudojami tik šiose taisyklėse minimų įrenginių darbui.</text:span></text:p>
      <text:p text:style-name="P601"/>
      <text:p text:style-name="P602"><text:span text:style-name="T603">2</text:span><text:span text:style-name="T604">. Trukdžių elektromagnetinio lauko lygis:</text:span></text:p>
      <text:p text:style-name="P605"><text:span text:style-name="T606">2.1</text:span><text:span text:style-name="T607">. Leidžiamos radijo trukdžių lygio normos 0,15–1000 MHz dažnių diapazone yra pateiktos 2 ir 3 lentelėse.</text:span></text:p>
      <text:p text:style-name="P608"><text:span text:style-name="T609">2.2</text:span><text:span text:style-name="T610">.<text:s/></text:span><text:span text:style-name="T611">Leidžiamų radijo trukdžių lygio normos įrenginiams taikomos priklausomai nuo to, kokioje aplinkoje (vietoje) įrenginiai eksploatuojami ir prie kokio tipo elektros tinklų jie jungiami.</text:span></text:p>
      <text:p text:style-name="P612"><text:span text:style-name="T613">2.3</text:span><text:span text:style-name="T614">. Pagal šiuos požymius įrenginiai skirstomi į A ir B grupes, kuri</text:span><text:span text:style-name="T615">ų apibrėžimai yra pateikti šiame priede.</text:span></text:p>
      <text:p text:style-name="P616"/>
      <text:p text:style-name="P617">2 lentelė. Pramoninių, mokslinių ir buitinių įrenginių, veikiančių radijo dažnių diapazone, sukuriamo trukdžių elektromagnetinio lauko stiprio didžiausios leistinos kvaziamplitudinės vertė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Įrenginiai</text:p>
          </table:table-cell>
          <table:table-cell table:style-name="TableCell631" table:number-rows-spanned="2">
            <text:p text:style-name="P632">Matuojamieji<text:s/>dažniai</text:p>
          </table:table-cell>
          <table:table-cell table:style-name="TableCell633" table:number-rows-spanned="2">
            <text:p text:style-name="P634">Matavimų sąlygos (vieta)</text:p>
          </table:table-cell>
          <table:table-cell table:style-name="TableCell635" table:number-columns-spanned="5">
            <text:p text:style-name="P636">Trukdžių elektromagnetinio lauko stiprio didžiausios leistinos vertės [ dB µ V/m ]</text:p>
          </table: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nuo 0,15 MHz iki 0,5 MHz</text:p>
          </table:table-cell>
          <table:table-cell table:style-name="TableCell643">
            <text:p text:style-name="P644">daugiau kaip 0,5 MHz iki 2,5MHz</text:p>
          </table:table-cell>
          <table:table-cell table:style-name="TableCell645">
            <text:p text:style-name="P646">daugiau kaip 2,5 MHz iki 30 MHz</text:p>
          </table:table-cell>
          <table:table-cell table:style-name="TableCell647">
            <text:p text:style-name="P648">daugiau kaip 30 MHz iki 300 MHz</text:p>
          </table:table-cell>
          <table:table-cell table:style-name="TableCell649">
            <text:p text:style-name="P650">daugiau kaip<text:s/>300 MHz iki 1000 MHz</text:p>
          </table:table-cell>
        </table:table-row>
        <table:table-row table:style-name="TableRow651">
          <table:table-cell table:style-name="TableCell652" table:number-rows-spanned="2">
            <text:p text:style-name="P653">A grupė</text:p>
          </table:table-cell>
          <table:table-cell table:style-name="TableCell654">
            <text:p text:style-name="P655">Dažniai, patenkantys į 1-ojoje lentelėje nurodytus dažnių diapazonus<text:s/></text:p>
          </table:table-cell>
          <table:table-cell table:style-name="TableCell656" table:number-rows-spanned="2">
            <text:p text:style-name="P657">10 m atstumu nuo įmonės (įstaigos) teritorijos ribos, matuojant eksploatavimo vietose, arba 30 m atstumu nuo įrenginio, matuojant laisvoje erdvėje</text:p>
          </table:table-cell>
          <table:table-cell table:style-name="TableCell658">
            <text:p text:style-name="P659">70</text:p>
          </table:table-cell>
          <table:table-cell table:style-name="TableCell660">
            <text:p text:style-name="P661">70</text:p>
          </table:table-cell>
          <table:table-cell table:style-name="TableCell662">
            <text:p text:style-name="P663">70*</text:p>
          </table:table-cell>
          <table:table-cell table:style-name="TableCell664">
            <text:p text:style-name="P665">70</text:p>
          </table:table-cell>
          <table:table-cell table:style-name="TableCell666">
            <text:p text:style-name="P667">70</text:p>
          </table:table-cell>
        </table:table-row>
        <table:table-row table:style-name="TableRow668">
          <table:covered-table-cell>
            <text:p text:style-name="P669"/>
          </table:covered-table-cell>
          <table:table-cell table:style-name="TableCell670">
            <text:p text:style-name="P671">Dažniai, nepatenkantys į 1-ojoje lentelėje nurodytus dažnių diapazonus</text:p>
          </table:table-cell>
          <table:covered-table-cell>
            <text:p text:style-name="P672"/>
          </table:covered-table-cell>
          <table:table-cell table:style-name="TableCell673">
            <text:p text:style-name="P674">46</text:p>
          </table:table-cell>
          <table:table-cell table:style-name="TableCell675">
            <text:p text:style-name="P676">40</text:p>
          </table:table-cell>
          <table:table-cell table:style-name="TableCell677">
            <text:p text:style-name="P678">32</text:p>
          </table:table-cell>
          <table:table-cell table:style-name="TableCell679">
            <text:p text:style-name="P680">46</text:p>
          </table:table-cell>
          <table:table-cell table:style-name="TableCell681">
            <text:p text:style-name="P682">46</text:p>
          </table:table-cell>
        </table:table-row>
        <text:soft-page-break/>
        <table:table-row table:style-name="TableRow683">
          <table:table-cell table:style-name="TableCell684">
            <text:p text:style-name="P685">B grupė</text:p>
          </table:table-cell>
          <table:table-cell table:style-name="TableCell686">
            <text:p text:style-name="P687">Dažniai, patenkantys ir nepatenkantys į 1-ojoje lentelėje nurodytus dažnių diapazonus</text:p>
          </table:table-cell>
          <table:table-cell table:style-name="TableCell688">
            <text:p text:style-name="P689">10 m atstumu nuo įmonės (įstaigos) teritorijos ribos, matuojant<text:s/>eksploatavimo vietose, arba 30 m atstumu nuo įrenginio, matuojant laisvoje erdvėje</text:p>
          </table:table-cell>
          <table:table-cell table:style-name="TableCell690">
            <text:p text:style-name="P691">46</text:p>
          </table:table-cell>
          <table:table-cell table:style-name="TableCell692">
            <text:p text:style-name="P693">40</text:p>
          </table:table-cell>
          <table:table-cell table:style-name="TableCell694">
            <text:p text:style-name="P695">32*</text:p>
          </table:table-cell>
          <table:table-cell table:style-name="TableCell696">
            <text:p text:style-name="P697">46</text:p>
          </table:table-cell>
          <table:table-cell table:style-name="TableCell698">
            <text:p text:style-name="P699">46</text:p>
          </table:table-cell>
        </table:table-row>
      </table:table>
      <text:p text:style-name="P700"/>
      <text:p text:style-name="P701">3 lentelė. Medicininių įrenginių, veikiančių radijo dažnių diapazone, sukuriamo trukdžių elektromagnetinio lauko stiprio didžiausios leistinos<text:s/>kvaziamplitudinės vertė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Įrenginiai</text:p>
          </table:table-cell>
          <table:table-cell table:style-name="TableCell715" table:number-rows-spanned="2">
            <text:p text:style-name="P716">Matuojamieji dažniai</text:p>
          </table:table-cell>
          <table:table-cell table:style-name="TableCell717" table:number-rows-spanned="2">
            <text:p text:style-name="P718">Matavimų sąlygos (vieta)</text:p>
          </table:table-cell>
          <table:table-cell table:style-name="TableCell719" table:number-columns-spanned="5">
            <text:p text:style-name="P720">Trukdžių elektromagnetinio lauko stiprio didžiausios leistinos vertės [ dB µ V/m ]</text:p>
          </table: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nuo 0,15 MHz iki 0,5 MHz</text:p>
          </table:table-cell>
          <table:table-cell table:style-name="TableCell727">
            <text:p text:style-name="P728">daugiau kaip 0,5 MHz iki 2,5 MHz</text:p>
          </table:table-cell>
          <table:table-cell table:style-name="TableCell729">
            <text:p text:style-name="P730">daugiau kaip 2,5 MHz iki 30<text:s/>MHz</text:p>
          </table:table-cell>
          <table:table-cell table:style-name="TableCell731">
            <text:p text:style-name="P732">daugiau kaip 30 MHz iki 300 MHz</text:p>
          </table:table-cell>
          <table:table-cell table:style-name="TableCell733">
            <text:p text:style-name="P734">daugiau kaip 300 MHz iki 1000 MHz</text:p>
          </table:table-cell>
        </table:table-row>
        <table:table-row table:style-name="TableRow735">
          <table:table-cell table:style-name="TableCell736" table:number-rows-spanned="2">
            <text:p text:style-name="P737">A grupė</text:p>
          </table:table-cell>
          <table:table-cell table:style-name="TableCell738">
            <text:p text:style-name="P739">Dažniai, patenkantys į 1-ojoje lentelėje nurodytus dažnių diapazonus<text:s/></text:p>
          </table:table-cell>
          <table:table-cell table:style-name="TableCell740" table:number-rows-spanned="2">
            <text:p text:style-name="P741">10 m atstumu nuo įmonės (įstaigos) teritorijos ribos, matuojant eksploatavimo vietose, arba</text:p>
            <text:p text:style-name="P742">30 m atstumu<text:s/>nuo įrenginio, matuojant laisvoje erdvėje</text:p>
          </table:table-cell>
          <table:table-cell table:style-name="TableCell743">
            <text:p text:style-name="P744">70</text:p>
          </table:table-cell>
          <table:table-cell table:style-name="TableCell745">
            <text:p text:style-name="P746">70</text:p>
          </table:table-cell>
          <table:table-cell table:style-name="TableCell747">
            <text:p text:style-name="P748">70**</text:p>
          </table:table-cell>
          <table:table-cell table:style-name="TableCell749">
            <text:p text:style-name="P750">70**</text:p>
          </table:table-cell>
          <table:table-cell table:style-name="TableCell751">
            <text:p text:style-name="P752">70**</text:p>
          </table:table-cell>
        </table:table-row>
        <table:table-row table:style-name="TableRow753">
          <table:covered-table-cell>
            <text:p text:style-name="P754"/>
          </table:covered-table-cell>
          <table:table-cell table:style-name="TableCell755">
            <text:p text:style-name="P756">Dažniai, nepatenkantys į 1-ojoje lentelėje nurodytus dažnių diapazonus</text:p>
          </table:table-cell>
          <table:covered-table-cell>
            <text:p text:style-name="P757"/>
          </table:covered-table-cell>
          <table:table-cell table:style-name="TableCell758">
            <text:p text:style-name="P759">46</text:p>
          </table:table-cell>
          <table:table-cell table:style-name="TableCell760">
            <text:p text:style-name="P761">40</text:p>
          </table:table-cell>
          <table:table-cell table:style-name="TableCell762">
            <text:p text:style-name="P763">32</text:p>
          </table:table-cell>
          <table:table-cell table:style-name="TableCell764">
            <text:p text:style-name="P765">46</text:p>
          </table:table-cell>
          <table:table-cell table:style-name="TableCell766">
            <text:p text:style-name="P767">46</text:p>
          </table:table-cell>
        </table:table-row>
        <table:table-row table:style-name="TableRow768">
          <table:table-cell table:style-name="TableCell769" table:number-rows-spanned="2">
            <text:p text:style-name="P770">B grupė</text:p>
          </table:table-cell>
          <table:table-cell table:style-name="TableCell771" table:number-rows-spanned="2">
            <text:p text:style-name="P772">Dažniai, patenkantys į 1-ojoje<text:s/><text:soft-page-break/>lentelėje nurodytus dažnių diapazonus Dažniai, nepatenkantys į<text:s/>1-ojoje lentelėje nurodytus dažnių diapazonus</text:p>
          </table:table-cell>
          <table:table-cell table:style-name="TableCell773" table:number-rows-spanned="2">
            <text:p text:style-name="P774">10 m atstumu nuo įmonės<text:s/><text:soft-page-break/>(įstaigos) teritorijos ribos, matuojant eksploatavimo vietose, arba 30 m atstumu nuo įrenginio, matuojant laisvoje erdvėje</text:p>
          </table:table-cell>
          <table:table-cell table:style-name="TableCell775">
            <text:p text:style-name="P776">70</text:p>
          </table:table-cell>
          <table:table-cell table:style-name="TableCell777">
            <text:p text:style-name="P778">70</text:p>
          </table:table-cell>
          <table:table-cell table:style-name="TableCell779">
            <text:p text:style-name="P780">70**</text:p>
          </table:table-cell>
          <table:table-cell table:style-name="TableCell781">
            <text:p text:style-name="P782">70**</text:p>
          </table:table-cell>
          <table:table-cell table:style-name="TableCell783">
            <text:p text:style-name="P784">70**</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46</text:p>
          </table:table-cell>
          <table:table-cell table:style-name="TableCell791">
            <text:p text:style-name="P792">40</text:p>
          </table:table-cell>
          <table:table-cell table:style-name="TableCell793">
            <text:p text:style-name="P794">32</text:p>
          </table:table-cell>
          <table:table-cell table:style-name="TableCell795">
            <text:p text:style-name="P796">46</text:p>
          </table:table-cell>
          <table:table-cell table:style-name="TableCell797">
            <text:p text:style-name="P798">46</text:p>
          </table:table-cell>
        </table:table-row>
      </table:table>
      <text:p text:style-name="P799"/>
      <text:p text:style-name="P800"><text:span text:style-name="T801">Pastabos:</text:span></text:p>
      <text:p text:style-name="P802"><text:span text:style-name="T803">1</text:span><text:span text:style-name="T804">.<text:s/></text:span><text:span text:style-name="T805">*Mokslinės paskirties įrenginiams, veikiantiems 6,78MHz ± 0,2%, 13,56MHz ± 0,05% ir 27,12MHz ± 0,6% dažnių diapazonuose, leistina 120 dBµV/m didžiausia trukdžių elektromagnetinio lauko vertė šiuose diapazonuose su sąlyga, jei jie netrukdo kitiems radijo įr</text:span><text:span text:style-name="T806">enginiams, veikiantiems jiems skirtuose dažnių diapazonuose.</text:span></text:p>
      <text:p text:style-name="P807"><text:span text:style-name="T808">2</text:span><text:span text:style-name="T809">. Impulsine veika veikiantiems visų tipų įrenginiams lentelėse nurodytas trukdžių elektromagnetinio lauko stiprio vertes leidžiama viršyti iki 10dB µV/m, jei tai netrukdo kitiems radijo įren</text:span><text:span text:style-name="T810">giniams, veikiantiems jiems skirtose dažnių diapazonuose.</text:span></text:p>
      <text:p text:style-name="P811"><text:span text:style-name="T812">3</text:span><text:span text:style-name="T813">. **Medicininės paskirties įrenginiams, veikiantiems 13,56MHz ± 0,05%, 27,12MHz ± 0,6%, 40,68MHz ± 0,05% darbinių dažnių diapazonuose, trukdžių elektromagnetinio lauko didžiausios vertės šiuose</text:span><text:span text:style-name="T814"><text:s/>dažnių diapazonuose neribojamos.</text:span></text:p>
      <text:p text:style-name="P815">6,78MHz ± 0,2% ir 433,92MHz ± 0,2% darbinių dažnių diapazonuose veikiantiems įrenginiams leistina 120 dB µV/m trukdžių elektromagnetinio lauko stiprio vertė šiuose diapazonuose, jei jie netrukdo kitiems radijo įrenginiams,<text:s/>veikiantiems jiems skirtuose dažnių diapazonuose.</text:p>
      <text:p text:style-name="P816"/>
      <text:p text:style-name="P817"><text:span text:style-name="T818">II</text:span><text:span text:style-name="T819">.<text:s/></text:span><text:span text:style-name="T820">DARBINIO DAŽNIO MATAVIMAI</text:span></text:p>
      <text:p text:style-name="P821"/>
      <text:p text:style-name="P822"><text:span text:style-name="T823">3</text:span><text:span text:style-name="T824">. Darbinio dažnio matavimo metodai:</text:span></text:p>
      <text:p text:style-name="P825"><text:span text:style-name="T826">3.1</text:span><text:span text:style-name="T827">. Įrenginių darbiniai dažniai ar dažnių pokyčiai matuojami dažniamačiais, kurie jungiami prie įrenginio dažnio kontrolės<text:s/></text:span><text:span text:style-name="T828">jungties pagal 1paveiksle pateiktą schemą.</text:span></text:p>
      <text:p text:style-name="P829"/>
      <text:p text:style-name="P830"><text:span text:style-name="T831"><draw:frame draw:style-name="a1" draw:name="Picture 2" text:anchor-type="as-char" svg:x="0in" svg:y="0in" svg:width="2.03125in" svg:height="0.58333in" style:rel-width="scale" style:rel-height="scale"><draw:image xlink:href="media/image1.emf" xlink:type="simple" xlink:show="embed" xlink:actuate="onLoad"/><svg:title/><svg:desc/></draw:frame></text:span></text:p>
      <text:p text:style-name="P832"/>
      <text:p text:style-name="P833">1 pav.</text:p>
      <text:p text:style-name="P834"/>
      <text:p text:style-name="P835">1 – bandomasis įrenginys; 2 – dažniamatis</text:p>
      <text:p text:style-name="P836"/>
      <text:p text:style-name="P837"><text:span text:style-name="T838">3.2</text:span><text:span text:style-name="T839">. Jei toks prijungimas neįmanomas, tuomet dažniamačiais su davikliais-antenomis matuojamas įrenginio išspinduliuojamo elektromagnetinio lauko dažnis<text:s/></text:span><text:span text:style-name="T840">artimoje, prie įrenginio, zonoje. Tam tikslui galima naudoti selektyvinius mikrovoltmetrus su skaitmenine dažnių skale. Matuojama pagal 2 paveiksle pateiktą schemą.</text:span></text:p>
      <text:p text:style-name="P841"/>
      <text:soft-page-break/>
      <text:p text:style-name="P842"><text:span text:style-name="T843"><draw:frame draw:style-name="a2" draw:name="Picture 3" text:anchor-type="as-char" svg:x="0in" svg:y="0in" svg:width="2.44792in" svg:height="0.75in" style:rel-width="scale" style:rel-height="scale"><draw:image xlink:href="media/image2.emf" xlink:type="simple" xlink:show="embed" xlink:actuate="onLoad"/><svg:title/><svg:desc/></draw:frame></text:span></text:p>
      <text:p text:style-name="P844"/>
      <text:p text:style-name="P845">2 pav.</text:p>
      <text:p text:style-name="P846"/>
      <text:p text:style-name="P847">1 – bandomasis įrenginys; 2 – dažniamatis arba selektyvinis voltmetras; 3 – antena</text:p>
      <text:p text:style-name="P848"/>
      <text:p text:style-name="P849"><text:span text:style-name="T850">4</text:span><text:span text:style-name="T851">. Matavimų sąlygos:</text:span></text:p>
      <text:p text:style-name="P852"><text:span text:style-name="T853">4.1</text:span><text:span text:style-name="T854">. Įrenginių darbiniai dažniai ir jų pokyčių ribos matuojamos technologinio proceso metu, eksploatuojant įrenginį jo techniniame apraše numatytomis sąlygomis, esant realioms apkrovoms.</text:span></text:p>
      <text:p text:style-name="P855"><text:span text:style-name="T856">4.2</text:span><text:span text:style-name="T857">. Matavimo prietaisų antenos</text:span><text:span text:style-name="T858">-davikliai nuo įrenginių patalpinami nuotoliu, užtikrinančiu matavimo rezultatų pastovumą.</text:span></text:p>
      <text:p text:style-name="P859"><text:span text:style-name="T860">4.3</text:span><text:span text:style-name="T861">. Matuojami kiekvieno įrenginio darbiniai dažniai ar dažnių pokyčių ribos viso technologinio ciklo metu.</text:span></text:p>
      <text:p text:style-name="P862"><text:span text:style-name="T863">4.4</text:span><text:span text:style-name="T864">. Kai technologinis ciklas yra trumpas, tuomet</text:span><text:span text:style-name="T865"><text:s/>matavimai atliekami per 3–4 ciklų eigą.</text:span></text:p>
      <text:p text:style-name="P866"/>
      <text:p text:style-name="P867"><text:span text:style-name="T868">III</text:span><text:span text:style-name="T869">.<text:s/></text:span><text:span text:style-name="T870">RADIJO TRUKDŽIŲ ELEKTROMAGNETINIO LAUKO STIPRIO MATAVIMAI</text:span></text:p>
      <text:p text:style-name="P871"/>
      <text:p text:style-name="P872"><text:span text:style-name="T873">5</text:span><text:span text:style-name="T874">. Metodai ir sąlygos:</text:span></text:p>
      <text:p text:style-name="P875"><text:span text:style-name="T876">5.1</text:span><text:span text:style-name="T877">. Eksploatuojamų įrenginių skleidžiamų trukdžių elektromagnetinio lauko stipris matuojamas darbiniuose ir šalu</text:span><text:span text:style-name="T878">tiniuose dažniuose, veikiant įrenginiams jo techniniuose aprašuose numatytomis sąlygomis, esant realioms apkrovoms.</text:span></text:p>
      <text:p text:style-name="P879"><text:span text:style-name="T880">5.2</text:span><text:span text:style-name="T881">. Kiekvieno įrenginio skleidžiamų trukdžių elektromagnetinio lauko lygis matuojamas atskirai. Nesant galimybių, būtina užtikrinti sąl</text:span><text:span text:style-name="T882">ygas, kad netoli veikiantys įrenginiai netrukdytų matuoti, t. y. kad neturėtų poveikio matavimų rezultatams.</text:span></text:p>
      <text:p text:style-name="P883"><text:span text:style-name="T884">5.3</text:span><text:span text:style-name="T885">. Kitų įrenginių skleidžiamas trukdžių lauko lygis turi būti 20dB žemesnis už matuojamo įrenginio skleidžiamų trukdžių lauko lygį.</text:span></text:p>
      <text:p text:style-name="P886"><text:span text:style-name="T887">5.4</text:span><text:span text:style-name="T888">.<text:s/></text:span><text:span text:style-name="T889">Matavimo antenos patalpinamos 2 ar 3 lentelėse nurodytu atstumu nuo kontroliuojamo įrenginio.</text:span></text:p>
      <text:p text:style-name="P890"><text:span text:style-name="T891">5.5</text:span><text:span text:style-name="T892">. Dažnių diapazone nuo 0,15 iki 30MHz matuojamas trukdžių elektromagnetinio lauko stiprio horizontalus magnetinis sandas arba vertikalus elektrinis sandas.</text:span></text:p>
      <text:p text:style-name="P893"><text:span text:style-name="T894">5.6</text:span><text:span text:style-name="T895">. Dažnių diapazone nuo 30 iki 1000MHz matuojamas trukdžių elektromagnetinio lauko stiprio horizontalus ir vertikalus elektriniai sandai.</text:span></text:p>
      <text:p text:style-name="P896"><text:span text:style-name="T897">5.7</text:span><text:span text:style-name="T898">. Rėminės (feritinės) ar strypinės antenos žemiausias taškas turi būti 1m aukštyje nuo žemės.</text:span></text:p>
      <text:p text:style-name="P899"/>
      <text:p text:style-name="P900"><text:span text:style-name="T901">IV</text:span><text:span text:style-name="T902">.<text:s/></text:span><text:span text:style-name="T903">REIKALAVIMAI MATAVIMO APARATŪRAI</text:span></text:p>
      <text:p text:style-name="P904"/>
      <text:p text:style-name="P905"><text:span text:style-name="T906">6</text:span><text:span text:style-name="T907">. Įrenginių darbinių dažnių vertes galima matuoti prietaisais, užtikrinančiais tikslumą, kurio matavimo paklaida neturi viršyti 0,1 dalies santykinio diapazono pločio.</text:span></text:p>
      <text:p text:style-name="P908"><text:span text:style-name="T909">7</text:span><text:span text:style-name="T910">. Trukdžių lauko lygio matavimui naudojam</text:span><text:span text:style-name="T911">i selektyvinių mikrovoltmetrų su kvaziamplitudiniu ar vidutinės reikšmės detektoriumi, ir antenų parametrai turi atitikti standarto LST EN 55016 reikalavimus.</text:span></text:p>
      <text:p text:style-name="P912"><text:span text:style-name="T913">8</text:span><text:span text:style-name="T914">. Matuojant selektyviniais imtuvais, turinčiais vidutinės reikšmės detektorių, būtina įverti</text:span><text:span text:style-name="T915">nti skirtumą tarp vidutinės ir kvaziamplitudinės vertės.</text:span></text:p>
      <text:p text:style-name="P916"><text:span text:style-name="T917">9</text:span><text:span text:style-name="T918">. Matavimo prietaisų selektyvumo ir ekranavimo charakteristikos turi užtikrinti matavimų objektyvumą, ypač matuojant galingus įrenginius.</text:span></text:p>
      <text:p text:style-name="P919"><text:span text:style-name="T920">10</text:span><text:span text:style-name="T921">. Matavimo prietaisai naudojami tik jų techniniuos</text:span><text:span text:style-name="T922">e aprašuose numatytomis sąlygomis.</text:span></text:p>
      <text:p text:style-name="P923"/>
      <text:p text:style-name="P924"><text:span text:style-name="T925">V</text:span><text:span text:style-name="T926">.<text:s/></text:span><text:span text:style-name="T927">TERMINAI IR JŲ APIBRĖŽIMAI</text:span></text:p>
      <text:p text:style-name="P928"/>
      <text:p text:style-name="P929"><text:span text:style-name="T930">11</text:span><text:span text:style-name="T931">. Pagrindiniai Technikos taisyklėse vartojami terminai ir jų apibrėžimai:</text:span></text:p>
      <text:p text:style-name="P932"><text:span text:style-name="T933">11.1</text:span><text:span text:style-name="T934">. Įrenginys</text:span><text:span text:style-name="T935"><text:s/>– radijo dažnių diapazone veikiantis pramoninis, mokslinis, medicininis ir buitinis į</text:span><text:span text:style-name="T936">renginys, susidedantis iš radijo dažnių srovės (įtampos) generatoriaus, jungiamosios linijos ir apkrovos įtaiso, skirtas gamybinių – technologinių procesų vykdymui gamybos ir mokslo tyrimo įstaigose, buityje, gydymui medicinoje. Priklausomai nuo to, kokioj</text:span><text:span text:style-name="T937">e aplinkoje (vietoje) eksploatuojami ir prie kokio tipo elektros tinklų jungiami, įrenginiai skirstomi į A ir B grupes.</text:span></text:p>
      <text:p text:style-name="P938"><text:span text:style-name="T939">11.2</text:span><text:span text:style-name="T940">. A grupės įrenginys</text:span><text:span text:style-name="T941"><text:s/>– įrenginys, skirtas eksploatavimui pramonės ir kitose įmonėse (įstaigose), esančiose negyvenamuosiuose nam</text:span><text:span text:style-name="T942">uose.</text:span></text:p>
      <text:p text:style-name="P943"><text:span text:style-name="T944">11.3</text:span><text:span text:style-name="T945">.</text:span><text:span text:style-name="T946"><text:s/>B grupės įrenginys</text:span><text:span text:style-name="T947"><text:s/>– įrenginys, skirtas eksploatavimui gyvenamuosiuose namuose ar įmonėse (įstaigose), kurių elektros tinklai prijungti prie gyvenamųjų namų elektros tinklų.</text:span></text:p>
      <text:p text:style-name="P948"><text:span text:style-name="T949">11.4</text:span><text:span text:style-name="T950">.</text:span><text:span text:style-name="T951"><text:s/>Įrenginys be atviros išspinduliavimo sistemos</text:span><text:span text:style-name="T952"><text:s/>– įrenginy</text:span><text:span text:style-name="T953">s, kuris neskirtas elektromagnetinės energijos spinduliavimui į erdvę (aplinką) ir neturi tam tikslui skirtų antenų ar išspinduliavimo elementų.</text:span></text:p>
      <text:p text:style-name="P954"><text:span text:style-name="T955">11.5</text:span><text:span text:style-name="T956">.</text:span><text:span text:style-name="T957"><text:s/>Medicininis įrenginys –<text:s/></text:span><text:span text:style-name="T958">įrenginys, skirtas ligų diagnozavimui, gydymui, profilaktikai.</text:span></text:p>
      <text:p text:style-name="P959"><text:span text:style-name="T960">11.6</text:span><text:span text:style-name="T961">.</text:span><text:span text:style-name="T962"><text:s/>Elektromagnetinis suderinamumas</text:span><text:span text:style-name="T963"><text:s/>(EMS) – radioelektroninio įrenginio geba kokybiškai veikti nustatytomis jo eksploatavimo sąlygomis, nesukeliant neleistinų trukdžių kitiems radioelektroniniams įrenginiams.</text:span></text:p>
      <text:p text:style-name="P964"><text:span text:style-name="T965">11.7</text:span><text:span text:style-name="T966">.</text:span><text:span text:style-name="T967"><text:s/>Darbinių dažnių diapazonas</text:span><text:span text:style-name="T968"><text:s/>– dažnių diap</text:span><text:span text:style-name="T969">azonas, skirtas radioelektroninio įrenginio veikai.</text:span></text:p>
      <text:p text:style-name="P970"><text:span text:style-name="T971">11.8</text:span><text:span text:style-name="T972">.</text:span><text:span text:style-name="T973"><text:s/>Radijo trukdžių lygis</text:span><text:span text:style-name="T974"><text:s/>– tai nustatytomis sąlygomis išmatuotas elektromagnetinio lauko galios (įtampos), kuri išspinduliuojama į erdvę ar srovės laidininkus ir nenaudojama įrenginio tiesioginei p</text:span><text:span text:style-name="T975">askirčiai, lygis.</text:span></text:p>
      <text:p text:style-name="P976"><text:span text:style-name="T977">11.9</text:span><text:span text:style-name="T978">.</text:span><text:span text:style-name="T979"><text:s/>Leistinasis radijo trukdžių lygis</text:span><text:span text:style-name="T980"><text:s/>– tai elektromagnetinio lauko galios (įtampos) lygis, kuris nepažeidžia EMS, t. y. iš esmės nepablogina radioelektroninių įrenginių veikos kokybės.</text:span></text:p>
      <text:p text:style-name="P981"><text:span text:style-name="T982">11.10</text:span><text:span text:style-name="T983">.<text:s/></text:span><text:span text:style-name="T984">Ryšių administracija –<text:s/></text:span><text:span text:style-name="T985">Ryšių ir inf</text:span><text:span text:style-name="T986">ormatikos ministerija arba kitos Lietuvos Respublikos Vyriausybės bei Ryšių ir informatikos ministerijos įgaliotosios ryšių reguliavimo institucijos.</text:span></text:p>
      <text:p text:style-name="P987"><text:span text:style-name="T988">11.11</text:span><text:span text:style-name="T989">.</text:span><text:span text:style-name="T990"><text:s/>Techninė patikra</text:span><text:span text:style-name="T991"><text:s/>– tai seka metrologinių ir organizacinių veiksmų, atliekama nustatant įrengini</text:span><text:span text:style-name="T992">o techninius parametrus bei charakteristikas, apibrėžtus norminiuose dokumentuose.</text:span></text:p>
      <text:p text:style-name="P993"><text:span text:style-name="T994">11.12</text:span><text:span text:style-name="T995">.</text:span><text:span text:style-name="T996"><text:s/>Techninės patikros protokolas</text:span><text:span text:style-name="T997"><text:s/>– tai įgaliotosios ryšių reguliavimo institucijos išduotas dokumentas, kuriame pateikiami patikros rezultatai ir kiti duomenys apie<text:s/></text:span><text:span text:style-name="T998">tikrinamąjį įrenginį bei išvada apie jo parametrų atitikimą norminių dokumentų reikalavimus.</text:span></text:p>
      <text:p text:style-name="P999"><text:span text:style-name="T1000">______________</text:span></text:p>
      <text:p text:style-name="P1001"><text:span text:style-name="T1002">Telekomunikacijų technikos taisyklės TT 22 – 97</text:span></text:p>
      <text:p text:style-name="P1003"/>
      <text:p text:style-name="P1004"><text:span text:style-name="T1005">VERSLO TELEKOMUNIKACIJOS (VT)</text:span></text:p>
      <text:p text:style-name="P1006"><text:span text:style-name="T1007">64 kbit/s spartos išnuomota neribotųjų oktetų nedalomumo<text:s/></text:span><text:span text:style-name="T1008">skaitmeninė linija (S64N)</text:span></text:p>
      <text:p text:style-name="P1009"/>
      <text:p text:style-name="P1010"><text:span text:style-name="T1011">Galinio įrenginio sąsajų jungimo reikalavimai</text:span></text:p>
      <text:p text:style-name="P1012"/>
      <text:p text:style-name="P1013"><text:span text:style-name="T1014">I</text:span><text:span text:style-name="T1015">.<text:s/></text:span><text:span text:style-name="T1016">PRATARMĖ</text:span></text:p>
      <text:p text:style-name="P1017"/>
      <text:p text:style-name="P1018"><text:span text:style-name="T1019">1</text:span><text:span text:style-name="T1020">. Šios telekomunikacijų technikos taisyklės (toliau – Taisyklės) yra reglamentuojantis Ryšių administracijos dokumentas, parengtas vadovaujantis Lietuvo</text:span><text:span text:style-name="T1021">s Respublikos ryšių įstatymu bei Lietuvos Respublikos Vyriausybės 1997 m. rugsėjo 11 d. nutarimu Nr. 981 „Dėl telekomunikacijų techninių priemonių sertifikavimo“.</text:span></text:p>
      <text:p text:style-name="P1022"><text:span text:style-name="T1023">2</text:span><text:span text:style-name="T1024">. Taisykles patvirtino ryšių ir informatikos ministras 1997 m. gruodžio 30 d. įsakymu<text:s/></text:span><text:span text:style-name="T1025">Nr. 169.</text:span></text:p>
      <text:p text:style-name="P1026"><text:span text:style-name="T1027">3</text:span><text:span text:style-name="T1028">. Lietuvos Respublikos ryšių ir informatikos ministerija pasilieka teisę keisti šias Taisykles.</text:span></text:p>
      <text:p text:style-name="P1029"/>
      <text:p text:style-name="P1030"><text:span text:style-name="T1031">II</text:span><text:span text:style-name="T1032">.<text:s/></text:span><text:span text:style-name="T1033">ĮSIGALIOJIMAS</text:span></text:p>
      <text:p text:style-name="P1034"/>
      <text:p text:style-name="P1035"><text:span text:style-name="T1036">4</text:span><text:span text:style-name="T1037">. Taisyklės įsigalioja nuo 1998 m. gegužės 1 d.</text:span></text:p>
      <text:p text:style-name="P1038"/>
      <text:p text:style-name="P1039"><text:span text:style-name="T1040">III</text:span><text:span text:style-name="T1041">.<text:s/></text:span><text:span text:style-name="T1042">APRĖPTIS</text:span></text:p>
      <text:p text:style-name="P1043"/>
      <text:p text:style-name="P1044"><text:span text:style-name="T1045">5</text:span><text:span text:style-name="T1046">. Šios Taisyklės nustato 64 kbit/s spart</text:span><text:span text:style-name="T1047">os išnuomotųjų neribotųjų oktetų nedalomumo skaitmeninių linijų galinių įrenginių sąsajų jungimo galiniuose tinklo taškuose (GTT) reikalavimus ir bandymų metodus.</text:span></text:p>
      <text:p text:style-name="P1048"/>
      <text:p text:style-name="P1049"><text:span text:style-name="T1050">IV</text:span><text:span text:style-name="T1051">.<text:s/></text:span><text:span text:style-name="T1052">PARAMETRŲ ATITIKTIES ĮVERTINIMAS</text:span></text:p>
      <text:p text:style-name="P1053"/>
      <text:p text:style-name="P1054"><text:span text:style-name="T1055">6</text:span><text:span text:style-name="T1056">. Galinių įrenginių, jungiamų prie 64 kbit/</text:span><text:span text:style-name="T1057">s spartos išnuomotųjų neribotųjų oktetų nedalomumo skaitmeninių linijų, sąsajų parametrai turi atitikti 5 punkte išdėstytus reikalavimus.</text:span></text:p>
      <text:p text:style-name="P1058"><text:span text:style-name="T1059">7</text:span><text:span text:style-name="T1060">. Šios sąsajos turi būti sertifikuojamos pagal 5 punkte išdėstytus telekomunikacinius, saugos ir elektromagnetini</text:span><text:span text:style-name="T1061">o suderinamumo reikalavimus, vadovaujantis Lietuvos standartizacijos departamento patvirtintais gaminių sertifikavimo nuostatais.</text:span></text:p>
      <text:p text:style-name="P1062"/>
      <text:p text:style-name="P1063"><text:span text:style-name="T1064">V</text:span><text:span text:style-name="T1065">.<text:s/></text:span><text:span text:style-name="T1066">PRIVALOMIEJI TECHNINIAI REIKALAVIMAI</text:span></text:p>
      <text:p text:style-name="P1067"/>
      <text:p text:style-name="P1068"><text:span text:style-name="T1069">8</text:span><text:span text:style-name="T1070">. Telekomunikaciniai reikalavimai:</text:span></text:p>
      <text:p text:style-name="P1071"><text:span text:style-name="T1072">8.1</text:span><text:span text:style-name="T1073">. Įrenginių, skirtų jungti prie<text:s/></text:span><text:span text:style-name="T1074">64 kbit/s spartos išnuomotųjų neribotųjų oktetų nedalomumo skaitmeninių linijų, sąsajų privalomuosius telekomunikacinius parametrus nustato Europos standartas TBR 014.</text:span></text:p>
      <text:p text:style-name="P1075"><text:span text:style-name="T1076">8.2</text:span><text:span text:style-name="T1077">. Visi Europos standarto TBR 014 ir Lietuvos standarto LST ETS 300 290:1998E reik</text:span><text:span text:style-name="T1078">alavimai yra privalomi.</text:span></text:p>
      <text:p text:style-name="P1079"><text:span text:style-name="T1080">9</text:span><text:span text:style-name="T1081">. Saugos reikalavimai:</text:span></text:p>
      <text:p text:style-name="P1082"><text:span text:style-name="T1083">Įrenginių, skirtų jungti prie 64 kbit/s spartos išnuomotųjų neribotųjų oktetų nedalomumo skaitmeninių linijų, sąsajų privalomuosius saugos reikalavimus nustato Taisyklės TT 19-97 ir Lietuvos standartai<text:s/></text:span><text:span text:style-name="T1084">LST ETS 300 046-1:1998E, LST ETS 300 046-2:1998E, LST ETS 300 046-3:1998E, LST ETS 300 046-4:1998E ir LST ETS 300 046-5:1998E.</text:span></text:p>
      <text:p text:style-name="P1085"><text:span text:style-name="T1086">10</text:span><text:span text:style-name="T1087">. Elektromagnetinio suderinamumo reikalavimai:</text:span></text:p>
      <text:p text:style-name="P1088">Įrenginių, skirtų jungti prie 64 kbit/s spartos išnuomotųjų neribotųjų<text:s/>oktetų nedalomumo skaitmeninių linijų, sąsajų privalomuosius elektromagnetinio suderinamumo reikalavimus nustato Taisyklės TT 04-97.</text:p>
      <text:p text:style-name="P1089"/>
      <text:p text:style-name="P1090"><text:span text:style-name="T1091">VI</text:span><text:span text:style-name="T1092">.<text:s/></text:span><text:span text:style-name="T1093">Terminai ir jų apibrėžimai</text:span></text:p>
      <text:p text:style-name="P1094"/>
      <text:p text:style-name="P1095"><text:span text:style-name="T1096">11</text:span><text:span text:style-name="T1097">. Pagrindiniai vartojami terminai ir jų apibrėžimai:</text:span></text:p>
      <text:p text:style-name="P1098"><text:span text:style-name="T1099">11.1</text:span><text:span text:style-name="T1100">.<text:s/></text:span><text:span text:style-name="T1101">Išnuomotos linijo</text:span><text:span text:style-name="T1102">s<text:s/></text:span><text:span text:style-name="T1103">(Leased lines)</text:span><text:span text:style-name="T1104">:<text:s/></text:span><text:span text:style-name="T1105">bendrojo</text:span><text:span text:style-name="T1106"><text:s/></text:span><text:span text:style-name="T1107">telekomunikacijų tinklo priemonės, laiduojančios nustatytąsias perdavimo tarp galinių tinklo taškų charakteristikas, tačiau neapimančios paties vartotojo valdomų perjungimo funkcijų.</text:span></text:p>
      <text:p text:style-name="P1108"><text:span text:style-name="T1109">11.2</text:span><text:span text:style-name="T1110">.<text:s/></text:span><text:span text:style-name="T1111">Galinis tinklo taškas (GTT)<text:s/></text:span><text:span text:style-name="T1112">(Network</text:span><text:span text:style-name="T1113"><text:s/>termination point (NTP)):</text:span><text:span text:style-name="T1114"><text:s/></text:span><text:span text:style-name="T1115">visos fizinės jungtys ir jų techninės prieigos aprašai, sudarantys dalį bendrojo telekomunikacijų tinklo, būtiną veiksmingam ryšiui tame tinkle palaikyti.</text:span></text:p>
      <text:p text:style-name="P1116"><text:span text:style-name="T1117">11.3</text:span><text:span text:style-name="T1118">.<text:s/></text:span><text:span text:style-name="T1119">Saugi žemiausios įtampos grandinė (SŽĮ)<text:s/></text:span><text:span text:style-name="T1120">(Safety extra low voltag</text:span><text:span text:style-name="T1121">e circuit (SELV)): taip suprojektuota ir apsaugota antrinė grandinė, kad, esant normalioms arba pavienio gedimo sąlygoms, įtampa tarp dviejų pasiekiamų SŽĮ grandies dalių arba grandinių, o 1 klasės įrenginiui – tarp bet kurios tokios pasiekiamos dalies ir<text:s/></text:span><text:span text:style-name="T1122">apsauginio įžeminimo gnybto – neviršija saugios vertės (papunktis 1.2.8.5 EN 60950).</text:span></text:p>
      <text:p text:style-name="P1123"><text:span text:style-name="T1124">11.4</text:span><text:span text:style-name="T1125">.<text:s/></text:span><text:span text:style-name="T1126">Galinis įrenginys (GĮ)<text:s/></text:span><text:span text:style-name="T1127">(Terminal equipment (TE)):</text:span><text:span text:style-name="T1128"><text:s/></text:span><text:span text:style-name="T1129">įrenginys, skirtas jungti į bendrąjį telekomunikacijų tinklą, t. y.:</text:span></text:p>
      <text:p text:style-name="P1130"><text:span text:style-name="T1131">a) galiniame taške tiesiogiai jungti į ben</text:span><text:span text:style-name="T1132">drąjį ryšių tinklą; arba</text:span></text:p>
      <text:p text:style-name="P1133"><text:span text:style-name="T1134">b) veikti bendrai su bendruoju ryšių tinklu, esant tiesiogiai arba netiesiogiai prijungtam prie galinio bendrojo ryšių tinklo taško,<text:s/></text:span></text:p>
      <text:p text:style-name="P1135">informacijos siuntimui, apdorojimui arba priėmimui.</text:p>
      <text:p text:style-name="P1136"/>
      <text:p text:style-name="P1137"><text:span text:style-name="T1138">VII</text:span><text:span text:style-name="T1139">.<text:s/></text:span><text:span text:style-name="T1140">NORMINIŲ DOKUMENTŲ ĮSIGIJIM</text:span><text:span text:style-name="T1141">AS</text:span></text:p>
      <text:p text:style-name="P1142"/>
      <text:p text:style-name="P1143"><text:span text:style-name="T1144">12</text:span><text:span text:style-name="T1145">. Technikos taisykles galima įsigyti Valstybinėje radijo dažnių tarnyboje (VRDT), esančioje Algirdo g. 27, 2006 Vilnius (tel. (8 22) 26 13 12, faks. (8 22) 26 15 64).</text:span></text:p>
      <text:p text:style-name="P1146"><text:span text:style-name="T1147">13</text:span><text:span text:style-name="T1148">. Lietuvos standartus galima įsigyti Lietuvos standartizacijos departamen</text:span><text:span text:style-name="T1149">te, esančiame Kosciuškos g. 30, 2600 Vilnius (tel. (8 22) 70 93 43, faks. (8 22) 22 62 52).</text:span></text:p>
      <text:p text:style-name="P1150"><text:span text:style-name="T1151">______________</text:span></text:p>
      <text:p text:style-name="P1152"><text:span text:style-name="T1153">Telekomunikacijų technikos taisyklės TT 23 – 97</text:span></text:p>
      <text:p text:style-name="P1154"/>
      <text:p text:style-name="P1155"><text:span text:style-name="T1156">VERSLO TELEKOMUNIKACIJOS (VT)</text:span></text:p>
      <text:p text:style-name="P1157"><text:span text:style-name="T1158">64 kbit/s spartos išnuomota neribotųjų oktetų nedalomumo<text:s/></text:span><text:span text:style-name="T1159">skaitmeninė linija (S64N)</text:span></text:p>
      <text:p text:style-name="P1160"/>
      <text:p text:style-name="P1161"><text:span text:style-name="T1162">Tinklo sąsajos aprašymas ir jungimo charakteristikos</text:span></text:p>
      <text:p text:style-name="P1163"/>
      <text:p text:style-name="P1164"><text:span text:style-name="T1165">I</text:span><text:span text:style-name="T1166">.<text:s/></text:span><text:span text:style-name="T1167">Pratarmė</text:span></text:p>
      <text:p text:style-name="P1168"/>
      <text:p text:style-name="P1169"><text:span text:style-name="T1170">1</text:span><text:span text:style-name="T1171">. Šios telekomunikacijų technikos taisyklės (toliau – Taisyklės) yra reglamentuojantis Ryšių administracijos dokumentas, parengtas vadovaujantis<text:s/></text:span><text:span text:style-name="T1172">Lietuvos Respublikos ryšių įstatymu bei Lietuvos Respublikos Vyriausybės 1997 m. rugsėjo 11 d. nutarimu Nr. 981 „Dėl telekomunikacijų techninių priemonių sertifikavimo“.</text:span></text:p>
      <text:p text:style-name="P1173"><text:span text:style-name="T1174">2</text:span><text:span text:style-name="T1175">. Taisykles patvirtino ryšių ir informatikos ministras 1997 m. gruodžio 30 d. įsa</text:span><text:span text:style-name="T1176">kymu Nr. 169.</text:span></text:p>
      <text:p text:style-name="P1177"><text:span text:style-name="T1178">3</text:span><text:span text:style-name="T1179">. Lietuvos Respublikos ryšių ir informatikos ministerija pasilieka teisę keisti Taisykles.</text:span></text:p>
      <text:p text:style-name="P1180"/>
      <text:p text:style-name="P1181"><text:span text:style-name="T1182">II</text:span><text:span text:style-name="T1183">.<text:s/></text:span><text:span text:style-name="T1184">ĮSIGALIOJIMAS</text:span></text:p>
      <text:p text:style-name="P1185"/>
      <text:p text:style-name="P1186"><text:span text:style-name="T1187">4</text:span><text:span text:style-name="T1188">. Taisyklės įsigalioja nuo 1998 m. gegužės 1 d.</text:span></text:p>
      <text:p text:style-name="P1189"/>
      <text:p text:style-name="P1190"><text:span text:style-name="T1191">III</text:span><text:span text:style-name="T1192">.<text:s/></text:span><text:span text:style-name="T1193">APRĖPTIS</text:span></text:p>
      <text:p text:style-name="P1194"/>
      <text:p text:style-name="P1195"><text:span text:style-name="T1196">5</text:span><text:span text:style-name="T1197">. Šios Taisyklės nustato 64 kbit/s spart</text:span><text:span text:style-name="T1198">os išnuomotųjų neribotųjų oktetų nedalomumo skaitmeninių linijų tinklo sąsajų fizines ir elektrines charakteristikas ir bandymų metodus.</text:span></text:p>
      <text:p text:style-name="P1199"/>
      <text:p text:style-name="P1200"><text:span text:style-name="T1201">IV</text:span><text:span text:style-name="T1202">.<text:s/></text:span><text:span text:style-name="T1203">PARAMETRŲ ATITIKTIES ĮVERTINIMAS</text:span></text:p>
      <text:p text:style-name="P1204"/>
      <text:p text:style-name="P1205"><text:span text:style-name="T1206">6</text:span><text:span text:style-name="T1207">. 64 kbit/s spartos išnuomotųjų neribotųjų oktetų nedalomumo skaitmen</text:span><text:span text:style-name="T1208">inių linijų tinklo sąsajų parametrai turi atitikti 5 punkte išdėstytus reikalavimus.</text:span></text:p>
      <text:p text:style-name="P1209"/>
      <text:p text:style-name="P1210"><text:span text:style-name="T1211">V</text:span><text:span text:style-name="T1212">.<text:s/></text:span><text:span text:style-name="T1213">PRIVALOMIEJI TECHNINIAI REIKALAVIMAI</text:span></text:p>
      <text:p text:style-name="P1214"/>
      <text:p text:style-name="P1215"><text:span text:style-name="T1216">7</text:span><text:span text:style-name="T1217">. Telekomunikaciniai reikalavimai:</text:span></text:p>
      <text:p text:style-name="P1218"><text:span text:style-name="T1219">7.1</text:span><text:span text:style-name="T1220">. 64 kbit/s spartos išnuomotųjų neribotųjų oktetų nedalomumo skaitmeninių<text:s/></text:span><text:span text:style-name="T1221">linijų tinklo sąsajų privalomuosius telekomunikacinius parametrus nustato Lietuvos standartai LST ETS 300 288:1998 E ir LST ETS 300 289:1998 E.</text:span></text:p>
      <text:p text:style-name="P1222"><text:span text:style-name="T1223">7.2</text:span><text:span text:style-name="T1224">. Visi Lietuvos standartų LST ETS 300 288:1998 E ir LST ETS 300 289:1998 E reikalavimai yra privalomi.</text:span></text:p>
      <text:p text:style-name="P1225"><text:span text:style-name="T1226">8</text:span><text:span text:style-name="T1227">. Saugos reikalavimai:</text:span></text:p>
      <text:p text:style-name="P1228"><text:span text:style-name="T1229">64 kbit/s spartos išnuomotųjų neribotųjų oktetų nedalomumo skaitmeninių linijų tinklo sąsajų privalomuosius saugos reikalavimus nustato Taisyklės TT 19-97 ir Lietuvos standartai LST ETS 300 046-1:1998E, LST ETS 300 046-2:1998E,<text:s/></text:span><text:span text:style-name="T1230">LST ETS 300 046-3:1998E, LST ETS 300 046-4:1998E ir LST ETS 300 046-5:1998E.</text:span></text:p>
      <text:p text:style-name="P1231"><text:span text:style-name="T1232">9</text:span><text:span text:style-name="T1233">. Elektromagnetinio suderinamumo reikalavimai:</text:span></text:p>
      <text:p text:style-name="P1234">64 kbit/s spartos išnuomotųjų neribotųjų oktetų nedalomumo skaitmeninių linijų tinklo sąsajų privalomuosius elektromagnetinio<text:s/>suderinamumo parametrus nustato Taisyklės TT 04-97.</text:p>
      <text:p text:style-name="P1235"/>
      <text:p text:style-name="P1236"><text:span text:style-name="T1237">VI</text:span><text:span text:style-name="T1238">.<text:s/></text:span><text:span text:style-name="T1239">Terminai ir jų apibrėžimai</text:span></text:p>
      <text:p text:style-name="P1240"/>
      <text:p text:style-name="P1241"><text:span text:style-name="T1242">10</text:span><text:span text:style-name="T1243">. Pagrindiniai vartojami terminai ir jų apibrėžimai:</text:span></text:p>
      <text:p text:style-name="P1244"><text:span text:style-name="T1245">10.1</text:span><text:span text:style-name="T1246">.<text:s/></text:span><text:span text:style-name="T1247">Išnuomotos linijos<text:s/></text:span><text:span text:style-name="T1248">(Leased lines)</text:span><text:span text:style-name="T1249">:<text:s/></text:span><text:span text:style-name="T1250">bendrojo</text:span><text:span text:style-name="T1251"><text:s/></text:span><text:span text:style-name="T1252">telekomunikacijų tinklo priemonės, laiduojančios nusta</text:span><text:span text:style-name="T1253">tytąsias perdavimo tarp galinių tinklo taškų charakteristikas, tačiau neapimančios paties vartotojo valdomų perjungimo funkcijų.</text:span></text:p>
      <text:p text:style-name="P1254"><text:span text:style-name="T1255">10.2</text:span><text:span text:style-name="T1256">.<text:s/></text:span><text:span text:style-name="T1257">Galinis tinklo taškas (GTT)<text:s/></text:span><text:span text:style-name="T1258">(Network termination point (NTP)):</text:span><text:span text:style-name="T1259"><text:s/></text:span><text:span text:style-name="T1260">visos fizinės jungtys ir jų techninės prieigos aprašai</text:span><text:span text:style-name="T1261">, sudarantys dalį bendrojo telekomunikacijų tinklo, būtiną veiksmingam ryšiui tame tinkle palaikyti.</text:span></text:p>
      <text:p text:style-name="P1262"><text:span text:style-name="T1263">10.3</text:span><text:span text:style-name="T1264">.<text:s/></text:span><text:span text:style-name="T1265">Saugi žemiausios įtampos grandinė (SŽĮ)<text:s/></text:span><text:span text:style-name="T1266">(Safety extra low voltage circuit (SELV)): taip suprojektuota ir apsaugota antrinė grandinė, kad, esant n</text:span><text:span text:style-name="T1267">ormalioms arba pavienio gedimo sąlygoms, įtampa tarp dviejų pasiekiamų SŽĮ grandies dalių arba grandinių, o 1 klasės įrenginiui – tarp bet kurios tokios pasiekiamos dalies ir apsauginio įžeminimo gnybto – neviršija saugios vertės (papunktis 1.2.8.5 EN 6095</text:span><text:span text:style-name="T1268">0).</text:span></text:p>
      <text:p text:style-name="P1269"><text:span text:style-name="T1270">10.4</text:span><text:span text:style-name="T1271">.<text:s/></text:span><text:span text:style-name="T1272">Galinis įrenginys (GĮ)<text:s/></text:span><text:span text:style-name="T1273">(Terminal equipment (TE)):</text:span><text:span text:style-name="T1274"><text:s/></text:span><text:span text:style-name="T1275">įrenginys, skirtas jungti į bendrąjį telekomunikacijų tinklą, t. y.:</text:span></text:p>
      <text:p text:style-name="P1276"><text:span text:style-name="T1277">a) galiniame taške tiesiogiai jungti į bendrąjį ryšių tinklą; arba</text:span></text:p>
      <text:p text:style-name="P1278"><text:span text:style-name="T1279">b) veikti bendrai su bendruoju ryšių tinklu, esant tie</text:span><text:span text:style-name="T1280">siogiai arba netiesiogiai prijungtam prie galinio bendrojo ryšių tinklo taško,<text:s/></text:span></text:p>
      <text:p text:style-name="P1281"><text:span text:style-name="T1282">informacijos siuntimui, apdorojimui arba priėmimui.</text:span></text:p>
      <text:p text:style-name="P1283"><text:span text:style-name="T1284">10.5</text:span><text:span text:style-name="T1285">.<text:s/></text:span><text:span text:style-name="T1286">Netinkamumo periodas<text:s/></text:span><text:span text:style-name="T1287">(Unavailability period):</text:span><text:span text:style-name="T1288"><text:s/></text:span><text:span text:style-name="T1289">laiko tarpas, prasidedantis pirmąja 10 labai klaidingų sekundžių<text:s/></text:span><text:span text:style-name="T1290">seka ir pasibaigiantis prieš pirmąjį 10 nuosekliai išsidėsčiusių sekundžių periodą, kuriame nėra nė vienos labai klaidingos sekundės.</text:span></text:p>
      <text:p text:style-name="P1291"><text:span text:style-name="T1292">10.6</text:span><text:span text:style-name="T1293">.<text:s/></text:span><text:span text:style-name="T1294">Klaidinga sekundė (KS)<text:s/></text:span><text:span text:style-name="T1295">(Errored second (ES)):</text:span><text:span text:style-name="T1296"><text:s/></text:span><text:span text:style-name="T1297">sekundė, kurioje yra nors vienas klaidingas bitas.</text:span></text:p>
      <text:p text:style-name="P1298"><text:span text:style-name="T1299">10.7</text:span><text:span text:style-name="T1300">.<text:s/></text:span><text:span text:style-name="T1301">Labai</text:span><text:span text:style-name="T1302"><text:s/>klaidinga sekundė<text:s/></text:span><text:span text:style-name="T1303">(Severely errored second): sekundė, kurioje mažiausiai 0,1% bitų yra klaidingų.</text:span></text:p>
      <text:p text:style-name="P1304"><text:span text:style-name="T1305">10.8</text:span><text:span text:style-name="T1306">.<text:s/></text:span><text:span text:style-name="T1307">Praslinkimas<text:s/></text:span><text:span text:style-name="T1308">(Slip):</text:span><text:span text:style-name="T1309"><text:s/></text:span><text:span text:style-name="T1310">skaitmeninio signalo elementų netektis arba atsiradimas.</text:span></text:p>
      <text:p text:style-name="P1311"><text:span text:style-name="T1312">10.9</text:span><text:span text:style-name="T1313">.<text:s/></text:span><text:span text:style-name="T1314">Okteto praslinkimas<text:s/></text:span><text:span text:style-name="T1315">(Octet slip): praslinkimas per vieną ok</text:span><text:span text:style-name="T1316">tetą.</text:span></text:p>
      <text:p text:style-name="P1317"><text:span text:style-name="T1318">10.10</text:span><text:span text:style-name="T1319">.<text:s/></text:span><text:span text:style-name="T1320">Klaidingų sekundžių(KS) ir visų sekundžių santykis</text:span><text:span text:style-name="T1321"><text:s/>(Errored seconds (ES) ratio):</text:span><text:span text:style-name="T1322"><text:s/></text:span><text:span text:style-name="T1323">per tam tikrą laiko tarpą nustatytų klaidingų ir visų sekundžių santykis. KS santykis neskaičiuojamas per netinkamumo periodą.</text:span></text:p>
      <text:p text:style-name="P1324"><text:span text:style-name="T1325">10.11</text:span><text:span text:style-name="T1326">.<text:s/></text:span><text:span text:style-name="T1327">Labai klaidingų ir v</text:span><text:span text:style-name="T1328">isų sekundžių</text:span><text:span text:style-name="T1329"><text:s/></text:span><text:span text:style-name="T1330">santykis<text:s/></text:span><text:span text:style-name="T1331">(Severely errored seconds ratio (SESR)): per tam tikrą laiko tarpą nustatytas labai klaidingų ir visų sekundžių santykis, neįskaitant netinkamumo periodo.</text:span></text:p>
      <text:p text:style-name="P1332"><text:span text:style-name="T1333">10.12</text:span><text:span text:style-name="T1334">.<text:s/></text:span><text:span text:style-name="T1335">Palydovinis perdavimas<text:s/></text:span><text:span text:style-name="T1336">(Satellite transmission): perdavimas per žem</text:span><text:span text:style-name="T1337">ės orbitoje esantį palydovą.</text:span></text:p>
      <text:p text:style-name="P1338"/>
      <text:p text:style-name="P1339"><text:span text:style-name="T1340">VII</text:span><text:span text:style-name="T1341">.<text:s/></text:span><text:span text:style-name="T1342">NORMINIŲ DOKUMENTŲ ĮSIGIJIMAS</text:span></text:p>
      <text:p text:style-name="P1343"/>
      <text:p text:style-name="P1344"><text:span text:style-name="T1345">11</text:span><text:span text:style-name="T1346">. Technikos taisykles galima įsigyti Valstybinėje radijo dažnių tarnyboje (VRDT), esančioje Algirdo g. 27, 2006 Vilnius (tel. (8 22) 26 13 12, faks. (8 22) 26 15 64).</text:span></text:p>
      <text:p text:style-name="P1347"><text:span text:style-name="T1348">12</text:span><text:span text:style-name="T1349">. L</text:span><text:span text:style-name="T1350">ietuvos standartus galima įsigyti Lietuvos standartizacijos departamente, esančiame Kosciuškos g. 30, 2600 Vilnius (tel. (8 22) 70 93 43, faks. (8 22) 22 62 52).</text:span></text:p>
      <text:p text:style-name="P1351"><text:span text:style-name="T1352">______________</text:span></text:p>
      <text:soft-page-break/>
      <text:p text:style-name="P1353"><text:span text:style-name="T1354">Telekomunikacijų technikos taisyklės TT 24-97</text:span></text:p>
      <text:p text:style-name="P1355"/>
      <text:p text:style-name="P1356"><text:span text:style-name="T1357">VERSLO TELEKOMUNIKACIJOS<text:s/></text:span><text:span text:style-name="T1358">(VT)</text:span></text:p>
      <text:p text:style-name="P1359"/>
      <text:p text:style-name="P1360"><text:span text:style-name="T1361">Atvirojo tinklo pateikimo (ATP) techniniai reikalavimai</text:span></text:p>
      <text:p text:style-name="P1362"><text:span text:style-name="T1363">2048 kbit/s spartos skaitmeninė nestruktūrizuotoji išnuomotoji linija (S2048N)</text:span></text:p>
      <text:p text:style-name="P1364"/>
      <text:p text:style-name="P1365"><text:span text:style-name="T1366">Galinio įrenginio jungimo reikalavimai</text:span></text:p>
      <text:p text:style-name="P1367"/>
      <text:p text:style-name="P1368"><text:span text:style-name="T1369">I</text:span><text:span text:style-name="T1370">.<text:s/></text:span><text:span text:style-name="T1371">PRATARMĖ</text:span></text:p>
      <text:p text:style-name="P1372"/>
      <text:p text:style-name="P1373"><text:span text:style-name="T1374">1</text:span><text:span text:style-name="T1375">. Šios telekomunikacijų technikos taisyk</text:span><text:span text:style-name="T1376">lės (toliau – Taisyklės) yra reglamentuojantis Ryšių administracijos dokumentas, parengtas vadovaujantis Lietuvos Respublikos ryšių įstatymu ir Lietuvos Respublikos Vyriausybės 1997 m. rugsėjo 11 d. nutarimu Nr. 981 „Dėl telekomunikacijų techninių priemoni</text:span><text:span text:style-name="T1377">ų sertifikavimo“.</text:span></text:p>
      <text:p text:style-name="P1378"><text:span text:style-name="T1379">2</text:span><text:span text:style-name="T1380">. Taisykles patvirtino ryšių ir informatikos ministras 1997 m. gruodžio 30 d. įsakymu Nr. 169.</text:span></text:p>
      <text:p text:style-name="P1381"><text:span text:style-name="T1382">3</text:span><text:span text:style-name="T1383">. Lietuvos Respublikos ryšių ir informatikos ministerija pasilieka teisę keisti Taisykles.</text:span></text:p>
      <text:p text:style-name="P1384"/>
      <text:p text:style-name="P1385"><text:span text:style-name="T1386">II</text:span><text:span text:style-name="T1387">.<text:s/></text:span><text:span text:style-name="T1388">ĮSIGALIOJIMAS</text:span></text:p>
      <text:p text:style-name="P1389"/>
      <text:p text:style-name="P1390"><text:span text:style-name="T1391">4</text:span><text:span text:style-name="T1392">. Taisyklės</text:span><text:span text:style-name="T1393"><text:s/>įsigalioja nuo 1998 m. gegužės 1 d.</text:span></text:p>
      <text:p text:style-name="P1394"/>
      <text:p text:style-name="P1395"><text:span text:style-name="T1396">III</text:span><text:span text:style-name="T1397">.<text:s/></text:span><text:span text:style-name="T1398">APRĖPTIS</text:span></text:p>
      <text:p text:style-name="P1399"/>
      <text:p text:style-name="P1400"><text:span text:style-name="T1401">5</text:span><text:span text:style-name="T1402">. Taisyklės nustato atvirojo tinklo pateikimo (ATP) 2048 kbit/s skaitmeninės nestruktūrizuotosios išnuomotosios linijos (S2048N) galinio įrenginio privalomuosius telekomunikacinius, saugos ir<text:s/></text:span><text:span text:style-name="T1403">elektromagnetinio suderinamumo parametrus bei jų matavimų metodus.</text:span></text:p>
      <text:p text:style-name="P1404"/>
      <text:p text:style-name="P1405"><text:span text:style-name="T1406">IV</text:span><text:span text:style-name="T1407">.<text:s/></text:span><text:span text:style-name="T1408">PARAMETRŲ ATITIKTIES ĮVERTINIMAS</text:span></text:p>
      <text:p text:style-name="P1409"/>
      <text:p text:style-name="P1410"><text:span text:style-name="T1411">6</text:span><text:span text:style-name="T1412">. Atvirojo tinklo pateikimo 2048 kbit/s skaitmeninės nestruktūrizuotosios išnuomotosios linijos (S2048N) galinio įrenginio parametrai turi<text:s/></text:span><text:span text:style-name="T1413">atitikti 5 punkte išdėstytus reikalavimus.</text:span></text:p>
      <text:p text:style-name="P1414"><text:span text:style-name="T1415">7</text:span><text:span text:style-name="T1416">. Šie įrenginiai turi būti sertifikuojami pagal 5 punkte išdėstytus telekomunikacinius, saugos bei elektromagnetinio suderinamumo reikalavimus, vadovaujantis Lietuvos standartizacijos departamento<text:s/></text:span><text:span text:style-name="T1417">patvirtintais gaminių sertifikavimo nuostatais.</text:span></text:p>
      <text:p text:style-name="P1418"/>
      <text:p text:style-name="P1419"><text:span text:style-name="T1420">V</text:span><text:span text:style-name="T1421">.<text:s/></text:span><text:span text:style-name="T1422">PRIVALOMIEJI TECHNINIAI REIKALAVIMAI</text:span></text:p>
      <text:p text:style-name="P1423"/>
      <text:p text:style-name="P1424"><text:span text:style-name="T1425">8</text:span><text:span text:style-name="T1426">. Telekomunikaciniai reikalavimai:</text:span></text:p>
      <text:p text:style-name="P1427"><text:span text:style-name="T1428">8.1</text:span><text:span text:style-name="T1429">. Atvirojo tinklo pateikimo 2048 kbit/s skaitmeninės nestruktūrizuotosios išnuomotosios linijos (S2048N) galinio<text:s/></text:span><text:span text:style-name="T1430">įrenginio parametrų privalomuosius telekomunikacinius parametrus nustato Europos standartas TBR 012:1993.</text:span></text:p>
      <text:p text:style-name="P1431"><text:span text:style-name="T1432">8.2</text:span><text:span text:style-name="T1433">. Visi Europos standarto TBR 012:1993 reikalavimai yra privalomi.</text:span></text:p>
      <text:p text:style-name="P1434"><text:span text:style-name="T1435">9</text:span><text:span text:style-name="T1436">. Saugos reikalavimai:</text:span></text:p>
      <text:p text:style-name="P1437"><text:span text:style-name="T1438">Atvirojo tinklo pateikimo 2048 kbit/s skaitmeni</text:span><text:span text:style-name="T1439">nės nestruktūrizuotosios išnuomotosios linijos (S2048N) galinio įrenginio saugos parametrus nustato technikos taisyklės TT 18-96 ir TT 19-96 bei Lietuvos standartai LST ETS 300 046-2:1998 E ir LST ETS 300 046-3:1998 E.</text:span></text:p>
      <text:p text:style-name="P1440"><text:span text:style-name="T1441">10</text:span><text:span text:style-name="T1442">. Elektromagnetinio suderinamum</text:span><text:span text:style-name="T1443">o reikalavimai:</text:span></text:p>
      <text:soft-page-break/>
      <text:p text:style-name="P1444">Atvirojo tinklo pateikimo 2048 kbit/s skaitmeninės nestruktūrizuotosios išnuomotosios linijos (S2048N) galinio įrenginio elektromagnetinio suderinamumo parametrus nustato Technikos taisyklės TT 04-97.</text:p>
      <text:p text:style-name="P1445"/>
      <text:p text:style-name="P1446"><text:span text:style-name="T1447">VI</text:span><text:span text:style-name="T1448">.<text:s/></text:span><text:span text:style-name="T1449">TERMINAI IR JŲ APIBRĖŽIMAI</text:span></text:p>
      <text:p text:style-name="P1450"/>
      <text:p text:style-name="P1451"><text:span text:style-name="T1452">11</text:span><text:span text:style-name="T1453">. Pagrindiniai vartojami terminai ir jų apibrėžimai:</text:span></text:p>
      <text:p text:style-name="P1454"><text:span text:style-name="T1455">11.1</text:span><text:span text:style-name="T1456">.</text:span><text:span text:style-name="T1457"><text:s/>Išnuomotos linijos<text:s/></text:span><text:span text:style-name="T1458">(Leased lines): bendrojo ryšių tinklo priemonės, laiduojančios nustatytąsias perdavimo tarp galinių tinklo taškų charakteristikas, tačiau neapimančios paties vartotojo va</text:span><text:span text:style-name="T1459">ldomų perjungimo funkcijų.</text:span></text:p>
      <text:p text:style-name="P1460"><text:span text:style-name="T1461">11.2</text:span><text:span text:style-name="T1462">.</text:span><text:span text:style-name="T1463"><text:s/>Galinis tinklo taškas (GTT)</text:span><text:span text:style-name="T1464"><text:s/>(Network Termination Point (NTP)): visos fizinės jungtys ir jų techninės prieigos aprašai, sudarantys bendrojo ryšių tinklo dalį, būtiną veiksmingam ryšiui tame tinkle palaikyti.</text:span></text:p>
      <text:p text:style-name="P1465"><text:span text:style-name="T1466">11.3</text:span><text:span text:style-name="T1467">.</text:span><text:span text:style-name="T1468"><text:s/>Sa</text:span><text:span text:style-name="T1469">ugi žemiausios įtampos (SŽĮ) grandinė</text:span><text:span text:style-name="T1470"><text:s/>(Safety Extra-Low Voltage (SELV) circuit): taip suprojektuota ir apsaugota antrinė grandinė, kad, esant normalioms arba pavienio gedimo sąlygoms, įtampa tarp dviejų atskirų pasiekiamų SŽĮ grandies dalių arba grandinių,</text:span><text:span text:style-name="T1471"><text:s/>o 1 klasės įrenginiui – tarp bet kurios tokios pasiekiamos dalies ir apsauginio įžeminimo gnybto – neviršija saugios vertės.</text:span></text:p>
      <text:p text:style-name="P1472"><text:span text:style-name="T1473">11.4</text:span><text:span text:style-name="T1474">.</text:span><text:span text:style-name="T1475"><text:s/>Galinis įrenginys (GĮ)</text:span><text:span text:style-name="T1476"><text:s/>(Terminal Equipment (TE)): įrenginys, skirtas jungti į bendrąjį telekomunikacijų tinklą, t. y.:</text:span></text:p>
      <text:p text:style-name="P1477"><text:span text:style-name="T1478">a</text:span><text:span text:style-name="T1479">) galiniame taške tiesiogiai jungti į bendrąjį ryšių tinklą; arba</text:span></text:p>
      <text:p text:style-name="P1480"><text:span text:style-name="T1481">b) veikti bendrai su bendruoju ryšių tinklu esant tiesiogiai arba netiesiogiai prijungtam prie galinio bendrojo ryšių tinklo taško informacijos siuntimui, apdorojimui arba priėmimui.</text:span></text:p>
      <text:p text:style-name="P1482"/>
      <text:p text:style-name="P1483"><text:span text:style-name="T1484">VII</text:span><text:span text:style-name="T1485">.<text:s/></text:span><text:span text:style-name="T1486">NORMINIŲ DOKUMENTŲ ĮSIGIJIMAS</text:span></text:p>
      <text:p text:style-name="P1487"/>
      <text:p text:style-name="P1488"><text:span text:style-name="T1489">12</text:span><text:span text:style-name="T1490">. Technikos taisykles galima įsigyti Valstybinėje radijo dažnių tarnyboje (VRDT), esančioje Algirdo g. 27, 2006 Vilnius (tel. (8 22) 26 13 12, faks. (8 22) 26 15 64).</text:span></text:p>
      <text:p text:style-name="P1491"><text:span text:style-name="T1492">13</text:span><text:span text:style-name="T1493">. Lietuvos standartus galima<text:s/></text:span><text:span text:style-name="T1494">įsigyti Lietuvos standartizacijos departamente, esančiame Kosciuškos g. 30, 2600 Vilnius (tel. (8 22) 70 93 43, faks. (8 22) 22 62 52).</text:span></text:p>
      <text:p text:style-name="P1495"><text:span text:style-name="T1496">______________</text:span></text:p>
      <text:soft-page-break/>
      <text:p text:style-name="P1497"><text:span text:style-name="T1498">Telekomunikacijų technikos taisyklės TT 25-97</text:span></text:p>
      <text:p text:style-name="P1499"/>
      <text:p text:style-name="P1500"><text:span text:style-name="T1501">VERSLO TELEKOMUNIKACIJOS (VT)</text:span></text:p>
      <text:p text:style-name="P1502"/>
      <text:p text:style-name="P1503"><text:span text:style-name="T1504">Atvirojo tinklo<text:s/></text:span><text:span text:style-name="T1505">pateikimo (ATP) techniniai reikalavimai</text:span></text:p>
      <text:p text:style-name="P1506"><text:span text:style-name="T1507">2048 kbit/s spartos skaitmeninė nestruktūrizuotoji išnuomotoji linija (S2048N)</text:span></text:p>
      <text:p text:style-name="P1508"/>
      <text:p text:style-name="P1509"><text:span text:style-name="T1510">Tinklo sąsajos aprašas ir jungimo charakteristikos</text:span></text:p>
      <text:p text:style-name="P1511"/>
      <text:p text:style-name="P1512"><text:span text:style-name="T1513">I</text:span><text:span text:style-name="T1514">.<text:s/></text:span><text:span text:style-name="T1515">PRATARMĖ</text:span></text:p>
      <text:p text:style-name="P1516"/>
      <text:p text:style-name="P1517"><text:span text:style-name="T1518">1</text:span><text:span text:style-name="T1519">. Šios telekomunikacijų technikos taisyklės (toliau –<text:s/></text:span><text:span text:style-name="T1520">Taisyklės) yra reglamentuojantis Ryšių administracijos dokumentas, parengtas vadovaujantis Lietuvos Respublikos ryšių įstatymu ir Lietuvos Respublikos Vyriausybės 1997 m. rugsėjo 11 d. nutarimu Nr. 981 „Dėl telekomunikacijų techninių priemonių sertifikavim</text:span><text:span text:style-name="T1521">o“.</text:span></text:p>
      <text:p text:style-name="P1522"><text:span text:style-name="T1523">2</text:span><text:span text:style-name="T1524">. Taisykles patvirtino ryšių ir informatikos ministras 1997 m. gruodžio 30 d. įsakymu Nr. 169.</text:span></text:p>
      <text:p text:style-name="P1525"><text:span text:style-name="T1526">3</text:span><text:span text:style-name="T1527">. Lietuvos Respublikos ryšių ir informatikos ministerija pasilieka teisę keisti Taisykles.</text:span></text:p>
      <text:p text:style-name="P1528"/>
      <text:p text:style-name="P1529"><text:span text:style-name="T1530">II</text:span><text:span text:style-name="T1531">.<text:s/></text:span><text:span text:style-name="T1532">ĮSIGALIOJIMAS</text:span></text:p>
      <text:p text:style-name="P1533"/>
      <text:p text:style-name="P1534"><text:span text:style-name="T1535">4</text:span><text:span text:style-name="T1536">. Taisyklės įsigalioja nu</text:span><text:span text:style-name="T1537">o 1998 m. gegužės 1 d.</text:span></text:p>
      <text:p text:style-name="P1538"/>
      <text:p text:style-name="P1539"><text:span text:style-name="T1540">III</text:span><text:span text:style-name="T1541">.<text:s/></text:span><text:span text:style-name="T1542">APRĖPTIS</text:span></text:p>
      <text:p text:style-name="P1543"/>
      <text:p text:style-name="P1544"><text:span text:style-name="T1545">5</text:span><text:span text:style-name="T1546">. Taisyklės nustato atvirojo tinklo pateikimo 2048 kbit/s skaitmeninės nestruktūrizuotosios išnuomotosios linijos (S2048N) tinklo sąsajos privalomuosius telekomunikacinius, saugos ir elektromagnetinio suder</text:span><text:span text:style-name="T1547">inamumo parametrus bei jų matavimo metodus.</text:span></text:p>
      <text:p text:style-name="P1548"/>
      <text:p text:style-name="P1549"><text:span text:style-name="T1550">IV</text:span><text:span text:style-name="T1551">.<text:s/></text:span><text:span text:style-name="T1552">PARAMETRŲ ATITIKTIES ĮVERTINIMAS</text:span></text:p>
      <text:p text:style-name="P1553"/>
      <text:p text:style-name="P1554"><text:span text:style-name="T1555">6</text:span><text:span text:style-name="T1556">. Atvirojo tinklo pateikimo 2048 kbit/s skaitmeninės nestruktūrizuotosios išnuomotosios linijos (S2048N) tinklo sąsajos parametrai turi atitikti 5 punkte<text:s/></text:span><text:span text:style-name="T1557">išdėstytus reikalavimus.</text:span></text:p>
      <text:p text:style-name="P1558"/>
      <text:p text:style-name="P1559"><text:span text:style-name="T1560">V</text:span><text:span text:style-name="T1561">.<text:s/></text:span><text:span text:style-name="T1562">PRIVALOMIEJI TECHNINIAI REIKALAVIMAI</text:span></text:p>
      <text:p text:style-name="P1563"/>
      <text:p text:style-name="P1564"><text:span text:style-name="T1565">7</text:span><text:span text:style-name="T1566">. Telekomunikaciniai reikalavimai:</text:span></text:p>
      <text:p text:style-name="P1567"><text:span text:style-name="T1568">7.1</text:span><text:span text:style-name="T1569">. Atvirojo tinklo pateikimo 2048 kbit/s skaitmeninės nestruktūrizuotosios išnuomotosios linijos (S2048N) tinklo sąsajos parametrų privalom</text:span><text:span text:style-name="T1570">uosius telekomunikacinius parametrus nustato Lietuvos standartai LST ETS 300 246:1998 E, LST ETS 300 247:1998 E.</text:span></text:p>
      <text:p text:style-name="P1571"><text:span text:style-name="T1572">7.2</text:span><text:span text:style-name="T1573">. Visi Lietuvos standartų LST ETS 300 246:1998 E ir LST ETS 300 247:1998 E reikalavimai yra privalomi.</text:span></text:p>
      <text:p text:style-name="P1574"><text:span text:style-name="T1575">8</text:span><text:span text:style-name="T1576">. Saugos reikalavimai:</text:span></text:p>
      <text:p text:style-name="P1577"><text:span text:style-name="T1578">Atvirojo tinklo pateikimo 2048 kbit/s skaitmeninės nestruktūrizuotosios išnuomotosios linijos (S2048N) tinklo sąsajos saugos parametrus nustato technikos taisyklės TT 18-97 ir TT 19-97 bei Lietuvos standartai LST ETS 300 046-4:1998 E ir LST ETS 300 046-5:1</text:span><text:span text:style-name="T1579">998 E.</text:span></text:p>
      <text:p text:style-name="P1580"><text:span text:style-name="T1581">9</text:span><text:span text:style-name="T1582">. Elektromagnetinio suderinamumo reikalavimai:</text:span></text:p>
      <text:p text:style-name="P1583">Atvirojo tinklo pateikimo 2048 kbit/s skaitmeninės nestruktūrizuotosios išnuomotosios linijos (S2048N) tinklo sąsajos elektromagnetinio suderinamumo parametrus nustato Technikos taisyklės TT 04-97.</text:p>
      <text:p text:style-name="P1584"/>
      <text:p text:style-name="P1585"><text:span text:style-name="T1586">VI</text:span><text:span text:style-name="T1587">.<text:s/></text:span><text:span text:style-name="T1588">TERMINAI IR JŲ APIBRĖŽIMAI</text:span></text:p>
      <text:p text:style-name="P1589"/>
      <text:p text:style-name="P1590"><text:span text:style-name="T1591">10</text:span><text:span text:style-name="T1592">. Pagrindiniai vartojami terminai ir jų apibrėžimai:</text:span></text:p>
      <text:p text:style-name="P1593"><text:span text:style-name="T1594">10.1</text:span><text:span text:style-name="T1595">.</text:span><text:span text:style-name="T1596"><text:s/>Išnuomotos linijos<text:s/></text:span><text:span text:style-name="T1597">(Leased lines): bendrojo ryšių tinklo priemonės, laiduojančios nustatytąsias perdavimo tarp galinių tinklo taškų charakteristikas,</text:span><text:span text:style-name="T1598"><text:s/>tačiau neapimančios paties vartotojo valdomų perjungimo funkcijų.</text:span></text:p>
      <text:p text:style-name="P1599"><text:span text:style-name="T1600">10.2</text:span><text:span text:style-name="T1601">.</text:span><text:span text:style-name="T1602"><text:s/>Galinis tinklo taškas (GTT)</text:span><text:span text:style-name="T1603"><text:s/>(Network Termination Point (NTP)): visos fizinės jungtys ir jų techninės prieigos aprašai, sudarantys bendrojo ryšių tinklo dalį, būtiną veiksmingam ry</text:span><text:span text:style-name="T1604">šiui tame tinkle palaikyti.</text:span></text:p>
      <text:p text:style-name="P1605"><text:span text:style-name="T1606">10.3</text:span><text:span text:style-name="T1607">.</text:span><text:span text:style-name="T1608"><text:s/>Saugi žemiausios įtampos (SŽĮ) grandinė</text:span><text:span text:style-name="T1609"><text:s/>(Safety Extra-Low Voltage (SELV) circuit): taip suprojektuota ir apsaugota antrinė grandinė, kad, esant normalioms arba pavienio gedimo sąlygoms, įtampa tarp dviejų atskirų pasie</text:span><text:span text:style-name="T1610">kiamų SŽĮ grandies dalių arba grandinių, o 1 klasės įrenginiui – tarp bet kurios tokios pasiekiamos dalies ir apsauginio įžeminimo gnybto – neviršija saugios vertės.</text:span></text:p>
      <text:p text:style-name="P1611"><text:span text:style-name="T1612">10.4</text:span><text:span text:style-name="T1613">.</text:span><text:span text:style-name="T1614"><text:s/>Galinis įrenginys (GĮ)</text:span><text:span text:style-name="T1615"><text:s/>(Terminal Equipment (TE)): įrenginys, skirtas jungti į be</text:span><text:span text:style-name="T1616">ndrąjį telekomunikacijų tinklą, t. y.:</text:span></text:p>
      <text:p text:style-name="P1617"><text:span text:style-name="T1618">a) galiniame taške tiesiogiai jungti į bendrąjį ryšių tinklą; arba</text:span></text:p>
      <text:p text:style-name="P1619"><text:span text:style-name="T1620">b) veikti bendrai su bendruoju ryšių tinklu esant tiesiogiai arba netiesiogiai prijungtam prie galinio bendrojo ryšių tinklo taško informacijos<text:s/></text:span><text:span text:style-name="T1621">siuntimui, apdorojimui arba priėmimui.</text:span></text:p>
      <text:p text:style-name="P1622"><text:span text:style-name="T1623">10.5</text:span><text:span text:style-name="T1624">.</text:span><text:span text:style-name="T1625"><text:s/>Netinkamumo periodas<text:s/></text:span><text:span text:style-name="T1626">(Unavailable period): laiko periodas, prasidedantis pirmąja 10 labai klaidingų sekundžių seka ir pasibaigiantis prieš pat pirmąjį 10 nuosekliai išsidėsčiusių sekundžių periodą, kuriame</text:span><text:span text:style-name="T1627"><text:s/>nėra nė vienos labai klaidingos sekundės.</text:span></text:p>
      <text:p text:style-name="P1628"><text:span text:style-name="T1629">10.6</text:span><text:span text:style-name="T1630">.</text:span><text:span text:style-name="T1631"><text:s/>Klaidingas blokas</text:span><text:span text:style-name="T1632"><text:s/>(Errored block): blokas, kuriame yra nors vienas klaidingas bitas.</text:span></text:p>
      <text:p text:style-name="P1633"><text:span text:style-name="T1634">10.7</text:span><text:span text:style-name="T1635">.</text:span><text:span text:style-name="T1636"><text:s/>Klaidinga sekundė (KS)<text:s/></text:span><text:span text:style-name="T1637">(Errored Second (ES)): sekundė, kurios metu yra nors vienas klaidingas blokas.</text:span></text:p>
      <text:p text:style-name="P1638"><text:span text:style-name="T1639">10.8</text:span><text:span text:style-name="T1640">.</text:span><text:span text:style-name="T1641"><text:s/>Labai sutrikdytas periodas<text:s/></text:span><text:span text:style-name="T1642">(Severely disturbed period): labai sutrikdytas periodas atsiranda tada, kai per laiko tarpą, lygų keturių blokų trukmei, visuose blokuose yra didelis dvejetainių klaidų santykis (mažiausioji vertė 10</text:span><text:span text:style-name="T1643">-2</text:span><text:span text:style-name="T1644">) arba stebima informaci</text:span><text:span text:style-name="T1645">nio signalo netektis. Jis gali atsirasti ir tada, kai dingsta signalas arba sutrinka ciklų sinchronizavimas.</text:span></text:p>
      <text:p text:style-name="P1646"><text:span text:style-name="T1647">10.9</text:span><text:span text:style-name="T1648">.</text:span><text:span text:style-name="T1649"><text:s/>Labai klaidinga sekundė</text:span><text:span text:style-name="T1650"><text:s/></text:span><text:span text:style-name="T1651">(LKS)</text:span><text:span text:style-name="T1652"><text:s/>(Severely Errored Second (SES)): sekundės trukmės laiko tarpas, kuriame yra 805 klaidingi blokai arba nors<text:s/></text:span><text:span text:style-name="T1653">vienas labai sutrikdytas periodas.</text:span></text:p>
      <text:p text:style-name="P1654"><text:span text:style-name="T1655">10.10</text:span><text:span text:style-name="T1656">.</text:span><text:span text:style-name="T1657"><text:s/>Labai klaidinga sekundė</text:span><text:span text:style-name="T1658"><text:s/></text:span><text:span text:style-name="T1659">(LKS)</text:span><text:span text:style-name="T1660"><text:s/>(Severely Errored Second (SES)): sekundės trukmės laiko tarpas, kuriame yra mažiausiai 30% klaidingų blokų arba nors vienas labai sutrikdytas periodas.</text:span></text:p>
      <text:p text:style-name="P1661"><text:span text:style-name="T1662">10.11</text:span><text:span text:style-name="T1663">.</text:span><text:span text:style-name="T1664"><text:s/>Praslinkimas<text:s/></text:span><text:span text:style-name="T1665">(Sli</text:span><text:span text:style-name="T1666">p): skaitmeninio signalo elementų netektis arba atsiradimas.</text:span></text:p>
      <text:p text:style-name="P1667"><text:span text:style-name="T1668">10.12</text:span><text:span text:style-name="T1669">.</text:span><text:span text:style-name="T1670"><text:s/>Klaidingų ir visų sekundžių (KS) santykis</text:span><text:span text:style-name="T1671"><text:s/>(Errored seconds (ES) ratio): per tam tikrą laiko tarpą nustatytų klaidingų ir visų sekundžių santykis. KS santykis neskaičiuojamas, kai išnuo</text:span><text:span text:style-name="T1672">mota linija yra netinkamos būsenos.</text:span></text:p>
      <text:p text:style-name="P1673"><text:span text:style-name="T1674">10.13</text:span><text:span text:style-name="T1675">.</text:span><text:span text:style-name="T1676"><text:s/>Labai klaidingų ir visų sekundžių (LKS) santykis</text:span><text:span text:style-name="T1677"><text:s/>(Severely errored second (SES) ratio): per tam tikrą laiko tarpą nustatytas labai klaidingų ir visų sekundžių santykis, neįskaitant netinkamumo periodo.</text:span></text:p>
      <text:p text:style-name="P1678"><text:span text:style-name="T1679">10.14</text:span><text:span text:style-name="T1680">.</text:span><text:span text:style-name="T1681"><text:s/>Pamatinių klaidingų blokų ir visų blokų santykis<text:s/></text:span><text:span text:style-name="T1682">(Background Block Error ratio): per tam tikrą laiko tarpą nustatytas pamatinių klaidingų ir visų blokų santykis, neįskaitant netinkamumo periodo arba labai klaidingos sekundės.</text:span></text:p>
      <text:p text:style-name="P1683"><text:span text:style-name="T1684">10.15</text:span><text:span text:style-name="T1685">.</text:span><text:span text:style-name="T1686"><text:s/>Palydovinis perdavimas<text:s/></text:span><text:span text:style-name="T1687">(Satellite transmission): informacijos perdavimas per dirbtinį žemės palydovą.</text:span></text:p>
      <text:p text:style-name="P1688"/>
      <text:p text:style-name="P1689"><text:span text:style-name="T1690">VII</text:span><text:span text:style-name="T1691">.<text:s/></text:span><text:span text:style-name="T1692">NORMINIŲ DOKUMENTŲ ĮSIGIJIMAS</text:span></text:p>
      <text:p text:style-name="P1693"/>
      <text:p text:style-name="P1694"><text:span text:style-name="T1695">11</text:span><text:span text:style-name="T1696">. Technikos taisykles galima įsigyti Valstybinėje radijo dažnių tarnyboje (VRDT), esančioje Algirdo g.</text:span><text:span text:style-name="T1697"><text:s/>27, 2006 Vilnius (tel. (8 22) 26 13 12, faks. (8 22) 26 15 64).</text:span></text:p>
      <text:p text:style-name="P1698"><text:span text:style-name="T1699">12</text:span><text:span text:style-name="T1700">. Lietuvos standartus galima įsigyti Lietuvos standartizacijos departamente, esančiame Kosciuškos g. 30, 2600 Vilnius (tel. (8 22) 70 93 43, faks. (8 22) 22 62 52).</text:span></text:p>
      <text:p text:style-name="P1701"><text:span text:style-name="T1702">______________</text:span></text:p>
      <text:soft-page-break/>
      <text:p text:style-name="P1703"><text:span text:style-name="T1704">Te</text:span><text:span text:style-name="T1705">lekomunikacijų technikos taisyklės TT 26-97</text:span></text:p>
      <text:p text:style-name="P1706"/>
      <text:p text:style-name="P1707"><text:span text:style-name="T1708">VERSLO TELEKOMUNIKACIJOS (VT)</text:span></text:p>
      <text:p text:style-name="P1709"/>
      <text:p text:style-name="P1710"><text:span text:style-name="T1711">2048 kbit/s spartos skaitmeninė struktūrizuotoji išnuomotoji linija (S2048S)</text:span></text:p>
      <text:p text:style-name="P1712"/>
      <text:p text:style-name="P1713"><text:span text:style-name="T1714">Galinio įrenginio sąsajos jungimo reikalavimai</text:span></text:p>
      <text:p text:style-name="P1715"/>
      <text:p text:style-name="P1716"><text:span text:style-name="T1717">I</text:span><text:span text:style-name="T1718">.<text:s/></text:span><text:span text:style-name="T1719">PRATARMĖ</text:span></text:p>
      <text:p text:style-name="P1720"/>
      <text:p text:style-name="P1721"><text:span text:style-name="T1722">1</text:span><text:span text:style-name="T1723">. Šios telekomun</text:span><text:span text:style-name="T1724">ikacijų technikos taisyklės (toliau – Taisyklės) yra reglamentuojantis Ryšių administracijos dokumentas, parengtas vadovaujantis Lietuvos Respublikos ryšių įstatymu ir Lietuvos Respublikos Vyriausybės 1997 m. rugsėjo 11 d. nutarimu Nr. 981 „Dėl telekomunik</text:span><text:span text:style-name="T1725">acijų techninių priemonių sertifikavimo“.</text:span></text:p>
      <text:p text:style-name="P1726"><text:span text:style-name="T1727">2</text:span><text:span text:style-name="T1728">. Taisykles patvirtino ryšių ir informatikos ministras 1997 m. gruodžio 30 d. įsakymu Nr. 169.</text:span></text:p>
      <text:p text:style-name="P1729"><text:span text:style-name="T1730">3</text:span><text:span text:style-name="T1731">. Lietuvos Respublikos ryšių ir informatikos ministerija pasilieka teisę keisti Taisykles.</text:span></text:p>
      <text:p text:style-name="P1732"/>
      <text:p text:style-name="P1733"><text:span text:style-name="T1734">II</text:span><text:span text:style-name="T1735">.<text:s/></text:span><text:span text:style-name="T1736">ĮSIGALI</text:span><text:span text:style-name="T1737">OJIMAS</text:span></text:p>
      <text:p text:style-name="P1738"/>
      <text:p text:style-name="P1739"><text:span text:style-name="T1740">4</text:span><text:span text:style-name="T1741">. Taisyklės įsigalioja nuo 1998 m. gegužės 1 d.</text:span></text:p>
      <text:p text:style-name="P1742"/>
      <text:p text:style-name="P1743"><text:span text:style-name="T1744">III</text:span><text:span text:style-name="T1745">.<text:s/></text:span><text:span text:style-name="T1746">APRĖPTIS</text:span></text:p>
      <text:p text:style-name="P1747"/>
      <text:p text:style-name="P1748"><text:span text:style-name="T1749">5</text:span><text:span text:style-name="T1750">. Taisyklės nustato 2048 kbit/s spartos skaitmeninės struktūrizuotosios išnuomotosios linijos (S2048S) galinio įrenginio sąsajos privalomuosius telekomunikacinius,<text:s/></text:span><text:span text:style-name="T1751">saugos ir elektromagnetinio suderinamumo parametrus bei jų matavimų metodus.</text:span></text:p>
      <text:p text:style-name="P1752"/>
      <text:p text:style-name="P1753"><text:span text:style-name="T1754">IV</text:span><text:span text:style-name="T1755">.<text:s/></text:span><text:span text:style-name="T1756">PARAMETRŲ ATITIKTIES ĮVERTINIMAS</text:span></text:p>
      <text:p text:style-name="P1757"/>
      <text:p text:style-name="P1758"><text:span text:style-name="T1759">6</text:span><text:span text:style-name="T1760">. 2048 kbit/s spartos skaitmeninės struktūrizuotosios išnuomotosios linijos (S2048S) galinio įrenginio sąsajos parametrai turi at</text:span><text:span text:style-name="T1761">itikti 5 punkte išdėstytus reikalavimus.</text:span></text:p>
      <text:p text:style-name="P1762"><text:span text:style-name="T1763">7</text:span><text:span text:style-name="T1764">. Šie įrenginiai turi būti sertifikuojami pagal 5 punkte išdėstytus telekomunikacinius, saugos bei elektromagnetinio suderinamumo reikalavimus, vadovaujantis Lietuvos standartizacijos departamento patvirtintais</text:span><text:span text:style-name="T1765"><text:s/>gaminių sertifikavimo nuostatais.</text:span></text:p>
      <text:p text:style-name="P1766"/>
      <text:p text:style-name="P1767"><text:span text:style-name="T1768">V</text:span><text:span text:style-name="T1769">.<text:s/></text:span><text:span text:style-name="T1770">PRIVALOMIEJI TECHNINIAI REIKALAVIMAI</text:span></text:p>
      <text:p text:style-name="P1771"/>
      <text:p text:style-name="P1772"><text:span text:style-name="T1773">8</text:span><text:span text:style-name="T1774">. Telekomunikaciniai reikalavimai:</text:span></text:p>
      <text:p text:style-name="P1775"><text:span text:style-name="T1776">8.1</text:span><text:span text:style-name="T1777">. 2048 kbit/s spartos skaitmeninės struktūrizuotosios išnuomotosios linijos (S2048S) galinio įrenginio sąsajos parametrų privalo</text:span><text:span text:style-name="T1778">muosius telekomunikacinius parametrus nustato Europos standartas TBR 013:1996.</text:span></text:p>
      <text:p text:style-name="P1779"><text:span text:style-name="T1780">8.2</text:span><text:span text:style-name="T1781">. Visi Europos standarto TBR 013:1996 reikalavimai yra privalomi.</text:span></text:p>
      <text:p text:style-name="P1782"><text:span text:style-name="T1783">9</text:span><text:span text:style-name="T1784">. Saugos reikalavimai:</text:span></text:p>
      <text:p text:style-name="P1785"><text:span text:style-name="T1786">2048 kbit/s spartos skaitmeninės struktūrizuotosios išnuomotosios linijos<text:s/></text:span><text:span text:style-name="T1787">(S2048S) galinio įrenginio sąsajos saugos parametrus nustato technikos taisyklės TT 18-96 ir TT 19-96 bei Lietuvos standartai LST ETS 300 046-2:1998 E, LST ETS 300 046-3:1998 E.</text:span></text:p>
      <text:p text:style-name="P1788"><text:span text:style-name="T1789">10</text:span><text:span text:style-name="T1790">. Elektromagnetinio suderinamumo reikalavimai:</text:span></text:p>
      <text:p text:style-name="P1791">2048 kbit/s spartos skaitmeninės struktūrizuotosios išnuomotosios linijos (S2048S) galinio įrenginio sąsajos elektromagnetinio suderinamumo parametrus nustato Technikos taisyklės TT 04-97.</text:p>
      <text:p text:style-name="P1792"/>
      <text:p text:style-name="P1793"><text:span text:style-name="T1794">VI</text:span><text:span text:style-name="T1795">.<text:s/></text:span><text:span text:style-name="T1796">TERMINAI IR JŲ APIBRĖŽIMAI</text:span></text:p>
      <text:p text:style-name="P1797"/>
      <text:p text:style-name="P1798"><text:span text:style-name="T1799">11</text:span><text:span text:style-name="T1800">. Pagrindiniai vartojami terminai ir jų apibrėž</text:span><text:span text:style-name="T1801">imai:</text:span></text:p>
      <text:p text:style-name="P1802"><text:span text:style-name="T1803">11.1</text:span><text:span text:style-name="T1804">.<text:s/></text:span><text:span text:style-name="T1805">Klaidingas submulticiklas (SMC)</text:span><text:span text:style-name="T1806"><text:s/>(Errored Sub-Multiframe (SMF)): submulticiklas, kuriame išskaičiuoti CPT-4 bitai neatitinka CPT-4 bitų, kurie yra sekančiame SMC.</text:span></text:p>
      <text:p text:style-name="P1807"><text:span text:style-name="T1808">11.2</text:span><text:span text:style-name="T1809">.<text:s/></text:span><text:span text:style-name="T1810">Ciklas</text:span><text:span text:style-name="T1811"><text:s/>(Frame): 256 bitų seka, kurios pirmieji 8 bitai pažymi ciklo sa</text:span><text:span text:style-name="T1812">ndarą.</text:span></text:p>
      <text:p text:style-name="P1813"><text:span text:style-name="T1814">11.3</text:span><text:span text:style-name="T1815">.</text:span><text:span text:style-name="T1816"><text:s/>Išnuomotos linijos<text:s/></text:span><text:span text:style-name="T1817">(leased lines): bendrojo ryšių tinklo priemonės, laiduojančios nustatytąsias perdavimo tarp galinių tinklo taškų charakteristikas, tačiau neapimančios paties vartotojo valdomų perjungimo funkcijų.</text:span></text:p>
      <text:p text:style-name="P1818"><text:span text:style-name="T1819">11.4</text:span><text:span text:style-name="T1820">.<text:s/></text:span><text:span text:style-name="T1821">Multiciklas</text:span><text:span text:style-name="T1822"><text:s/>(Multiframe): dviejų submulticiklų seka, turinti multiciklo sinchronizavimo signalą.</text:span></text:p>
      <text:p text:style-name="P1823"><text:span text:style-name="T1824">11.5</text:span><text:span text:style-name="T1825">.</text:span><text:span text:style-name="T1826"><text:s/>Galinis tinklo taškas (GTT)</text:span><text:span text:style-name="T1827"><text:s/>(Network Termination Point (NTP)): visos fizinės jungtys ir jų techninės prieigos aprašai, sudarantys bendrojo ryšių tinklo dalį, bū</text:span><text:span text:style-name="T1828">tiną veiksmingam ryšiui tame tinkle palaikyti.</text:span></text:p>
      <text:p text:style-name="P1829"><text:span text:style-name="T1830">11.6</text:span><text:span text:style-name="T1831">.<text:s/></text:span><text:span text:style-name="T1832">Pseudoatsitiktinė bitų seka (PABS) (2</text:span><text:span text:style-name="T1833">15</text:span><text:span text:style-name="T1834">-1)</text:span><text:span text:style-name="T1835"><text:s/>(PRBS (2</text:span><text:span text:style-name="T1836">15</text:span><text:span text:style-name="T1837">-1)): seka, apibrėžta CCITT Rekomendacijoje O.151.</text:span></text:p>
      <text:p text:style-name="P1838"><text:span text:style-name="T1839">11.7</text:span><text:span text:style-name="T1840">.<text:s/></text:span><text:span text:style-name="T1841">S</text:span><text:span text:style-name="T1842">a</text:span><text:span text:style-name="T1843"><text:s/>bitai</text:span><text:span text:style-name="T1844"><text:s/>(S</text:span><text:span text:style-name="T1845">a</text:span><text:span text:style-name="T1846"><text:s/>bits): bitai nuo 4 iki 8 (bitai nuo S</text:span><text:span text:style-name="T1847">a4</text:span><text:span text:style-name="T1848"><text:s/>iki S</text:span><text:span text:style-name="T1849">a8</text:span><text:span text:style-name="T1850">) cikluose, neturinčiuose</text:span><text:span text:style-name="T1851"><text:s/>ciklinės sinchronizacijos signalų.</text:span></text:p>
      <text:p text:style-name="P1852"><text:span text:style-name="T1853">11.8</text:span><text:span text:style-name="T1854">.<text:s/></text:span><text:span text:style-name="T1855">Saugi žemiausios įtampos (SŽĮ) grandinė</text:span><text:span text:style-name="T1856"><text:s/>(Safety Extra-Low Voltage (SELV) circuit): taip suprojektuota ir apsaugota antrinė grandinė, kad, esant normalioms arba pavienio gedimo sąlygoms, įtampa tarp dviejų atski</text:span><text:span text:style-name="T1857">rų pasiekiamų SŽĮ grandies dalių arba grandinių, o 1 klasės įrenginiui – tarp bet kurios tokios pasiekiamos dalies ir apsauginio įžeminimo gnybto – neviršija saugios vertės.</text:span></text:p>
      <text:p text:style-name="P1858"><text:span text:style-name="T1859">11.9</text:span><text:span text:style-name="T1860">.<text:s/></text:span><text:span text:style-name="T1861">Submulticiklas (SMC)</text:span><text:span text:style-name="T1862"><text:s/>(Sub-Multiframe (SMF)): 8 ciklų, kurių kiekvieną su</text:span><text:span text:style-name="T1863">daro 256 bitų seka, kurioje CPT-4 bitai yra išskaičiuojami.</text:span></text:p>
      <text:p text:style-name="P1864"><text:span text:style-name="T1865">11.10</text:span><text:span text:style-name="T1866">.</text:span><text:span text:style-name="T1867"><text:s/>Galinis įrenginys (GĮ)</text:span><text:span text:style-name="T1868"><text:s/>(Terminal Equipment (TE)): įrenginys, skirtas jungti į bendrąjį telekomunikacijų tinklą, t. y.:</text:span></text:p>
      <text:p text:style-name="P1869"><text:span text:style-name="T1870">a) galiniame taške tiesiogiai jungti į bendrąjį ryšių tinklą; arba</text:span></text:p>
      <text:p text:style-name="P1871"><text:span text:style-name="T1872">b) veikti bendrai su bendruoju ryšių tinklu esant tiesiogiai arba netiesiogiai prijungtam prie galinio bendrojo ryšių tinklo taško informacijos siuntimui, apdorojimui arba priėmimui.</text:span></text:p>
      <text:p text:style-name="P1873"/>
      <text:p text:style-name="P1874"><text:span text:style-name="T1875">VII</text:span><text:span text:style-name="T1876">.<text:s/></text:span><text:span text:style-name="T1877">NORMINIŲ DOKUMENTŲ ĮSIGIJIMAS</text:span></text:p>
      <text:p text:style-name="P1878"/>
      <text:p text:style-name="P1879"><text:span text:style-name="T1880">12</text:span><text:span text:style-name="T1881">. Technikos<text:s/></text:span><text:span text:style-name="T1882">taisykles galima įsigyti Valstybinėje radijo dažnių tarnyboje (VRDT), esančioje Algirdo g. 27, 2006 Vilnius (tel. (8 22) 26 13 12, faks. (8 22) 26 15 64).</text:span></text:p>
      <text:p text:style-name="P1883"><text:span text:style-name="T1884">13</text:span><text:span text:style-name="T1885">. Lietuvos standartus galima įsigyti Lietuvos standartizacijos departamente, esančiame Kosciušk</text:span><text:span text:style-name="T1886">os g. 30, 2600 Vilnius (tel. (8 22) 70 93 43, faks. (8 22) 22 62 52).</text:span></text:p>
      <text:p text:style-name="P1887"><text:span text:style-name="T1888">______________</text:span></text:p>
      <text:p text:style-name="P1889"><text:span text:style-name="T1890">Telekomunikacijų technikos taisyklės TT 27-97</text:span></text:p>
      <text:p text:style-name="P1891"/>
      <text:p text:style-name="P1892"><text:span text:style-name="T1893">VERSLO TELEKOMUNIKACIJOS (VT)</text:span></text:p>
      <text:p text:style-name="P1894"/>
      <text:p text:style-name="P1895"><text:span text:style-name="T1896">2048 kbit/s skaitmeninės nestruktūrizuotosios ir struktūrizuotosios (S2048N ir S20</text:span><text:span text:style-name="T1897">48S) išnuomotosios linijos</text:span></text:p>
      <text:p text:style-name="P1898"/>
      <text:p text:style-name="P1899"><text:span text:style-name="T1900">Tinklo sąsajos aprašas ir jungimo charakteristikos</text:span></text:p>
      <text:p text:style-name="P1901"/>
      <text:p text:style-name="P1902"><text:span text:style-name="T1903">I</text:span><text:span text:style-name="T1904">.<text:s/></text:span><text:span text:style-name="T1905">PRATARMĖ</text:span></text:p>
      <text:p text:style-name="P1906"/>
      <text:p text:style-name="P1907"><text:span text:style-name="T1908">1</text:span><text:span text:style-name="T1909">. Šios telekomunikacijų technikos taisyklės (toliau – Taisyklės) yra reglamentuojantis Ryšių administracijos dokumentas, parengtas vadovaujantis L</text:span><text:span text:style-name="T1910">ietuvos Respublikos ryšių įstatymu ir Lietuvos Respublikos Vyriausybės 1997 m. rugsėjo 11 d. nutarimu Nr. 981 „Dėl telekomunikacijų techninių priemonių sertifikavimo“.</text:span></text:p>
      <text:p text:style-name="P1911"><text:span text:style-name="T1912">2</text:span><text:span text:style-name="T1913">. Taisykles patvirtino ryšių ir informatikos ministras 1998 m. gruodžio 30 d. įsaky</text:span><text:span text:style-name="T1914">mu Nr. 169.</text:span></text:p>
      <text:p text:style-name="P1915"><text:span text:style-name="T1916">3</text:span><text:span text:style-name="T1917">. Lietuvos Respublikos ryšių ir informatikos ministerija pasilieka teisę keisti Taisykles.</text:span></text:p>
      <text:p text:style-name="P1918"/>
      <text:p text:style-name="P1919"><text:span text:style-name="T1920">II</text:span><text:span text:style-name="T1921">.<text:s/></text:span><text:span text:style-name="T1922">ĮSIGALIOJIMAS</text:span></text:p>
      <text:p text:style-name="P1923"/>
      <text:p text:style-name="P1924"><text:span text:style-name="T1925">4</text:span><text:span text:style-name="T1926">. Taisyklės įsigalioja nuo 1998 m. gegužės 1 d.</text:span></text:p>
      <text:p text:style-name="P1927"/>
      <text:p text:style-name="P1928"><text:span text:style-name="T1929">III</text:span><text:span text:style-name="T1930">.<text:s/></text:span><text:span text:style-name="T1931">APRĖPTIS</text:span></text:p>
      <text:p text:style-name="P1932"/>
      <text:p text:style-name="P1933"><text:span text:style-name="T1934">5</text:span><text:span text:style-name="T1935">. Taisyklės nustato 2048 kbit/s spartos sk</text:span><text:span text:style-name="T1936">aitmeninių nestruktūrizuotųjų ir struktūrizuotųjų (S2048N ir S2048S) išnuomotųjų linijų tinklo sąsajos privalomuosius telekomunikacinius, saugos ir elektromagnetinio suderinamumo parametrus bei jų matavimo metodus.</text:span></text:p>
      <text:p text:style-name="P1937"/>
      <text:p text:style-name="P1938"><text:span text:style-name="T1939">IV</text:span><text:span text:style-name="T1940">.<text:s/></text:span><text:span text:style-name="T1941">PARAMETRŲ ATITIKTIES<text:s/></text:span><text:span text:style-name="T1942">ĮVERTINIMAS</text:span></text:p>
      <text:p text:style-name="P1943"/>
      <text:p text:style-name="P1944"><text:span text:style-name="T1945">6</text:span><text:span text:style-name="T1946">. 2048 kbit/s spartos skaitmeninių nestruktūrizuotųjų ir struktūrizuotųjų (S2048N ir S2048S) išnuomotųjų linijų tinklo sąsajos parametrai turi atitikti 5 punkte išdėstytus reikalavimus.</text:span></text:p>
      <text:p text:style-name="P1947"/>
      <text:p text:style-name="P1948"><text:span text:style-name="T1949">V</text:span><text:span text:style-name="T1950">.<text:s/></text:span><text:span text:style-name="T1951">PRIVALOMIEJI TECHNINIAI REIKALAVIMAI</text:span></text:p>
      <text:p text:style-name="P1952"/>
      <text:p text:style-name="P1953"><text:span text:style-name="T1954">7</text:span><text:span text:style-name="T1955">. Telekomunikaciniai reikalavimai:</text:span></text:p>
      <text:p text:style-name="P1956"><text:span text:style-name="T1957">7.1</text:span><text:span text:style-name="T1958">. 2048 kbit/s spartos skaitmeninių nestruktūrizuotųjų ir struktūrizuotųjų (S2048N ir S2048S) išnuomotųjų linijų tinklo sąsajos privalomuosius telekomunikacinius parametrus nustato Lietuvos standartai LST ETS 300 418</text:span><text:span text:style-name="T1959">:1998 E, LST ETS 300 419:1998 E.</text:span></text:p>
      <text:p text:style-name="P1960"><text:span text:style-name="T1961">7.2</text:span><text:span text:style-name="T1962">. Visi Lietuvos standartų LST ETS 300 418:1998 E, LST ETS 300 419:1998 E reikalavimai yra privalomi.</text:span></text:p>
      <text:p text:style-name="P1963"><text:span text:style-name="T1964">8</text:span><text:span text:style-name="T1965">. Saugos reikalavimai:</text:span></text:p>
      <text:p text:style-name="P1966"><text:span text:style-name="T1967">2048 kbit/s spartos skaitmeninių nestruktūrizuotųjų ir struktūrizuotųjų (S2048N ir S2</text:span><text:span text:style-name="T1968">048S) išnuomotųjų linijų tinklo sąsajos saugos parametrus nustato technikos taisyklės TT 18-96 ir TT 19-96 ir Lietuvos standartai LST ETS 300 046-4:1998 E ir LST ETS 300 046-5:1998 E.</text:span></text:p>
      <text:p text:style-name="P1969"><text:span text:style-name="T1970">9</text:span><text:span text:style-name="T1971">. Elektromagnetinio suderinamumo reikalavimai:</text:span></text:p>
      <text:p text:style-name="P1972">2048 kbit/s spartos<text:s/>skaitmeninių nestruktūrizuotųjų ir struktūrizuotųjų (S2048N ir S2048S) išnuomotųjų linijų tinklo sąsajos elektromagnetinio suderinamumo parametrus nustato Technikos taisyklės TT 04-97.</text:p>
      <text:p text:style-name="P1973"/>
      <text:p text:style-name="P1974"><text:span text:style-name="T1975">VI</text:span><text:span text:style-name="T1976">.<text:s/></text:span><text:span text:style-name="T1977">TERMINAI IR JŲ APIBRĖŽIMAI</text:span></text:p>
      <text:p text:style-name="P1978"/>
      <text:p text:style-name="P1979"><text:span text:style-name="T1980">10</text:span><text:span text:style-name="T1981">. Pagrindiniai vartojami t</text:span><text:span text:style-name="T1982">erminai ir jų apibrėžimai:</text:span></text:p>
      <text:p text:style-name="P1983"><text:span text:style-name="T1984">10.1</text:span><text:span text:style-name="T1985">.</text:span><text:span text:style-name="T1986"><text:s/>Pamatinio bloko klaida (PBK)<text:s/></text:span><text:span text:style-name="T1987">(Background Block Error (BBE): klaidingas pamatinis blokas, nepriklausantis labai klaidingoms sekundėms (LKS).</text:span></text:p>
      <text:p text:style-name="P1988"><text:span text:style-name="T1989">10.2</text:span><text:span text:style-name="T1990">.</text:span><text:span text:style-name="T1991"><text:s/>Pamatinių klaidingų blokų ir visų blokų santykis<text:s/></text:span><text:span text:style-name="T1992">(Background Block Erro</text:span><text:span text:style-name="T1993">r ratio): per tam tikrą laiko tarpą nustatytas pamatinių klaidingų ir visų blokų santykis, neįskaitant netinkamumo periodo arba labai klaidingos sekundės.</text:span></text:p>
      <text:p text:style-name="P1994"><text:span text:style-name="T1995">10.3</text:span><text:span text:style-name="T1996">.<text:s/></text:span><text:span text:style-name="T1997">Pamatinis blokas</text:span><text:span text:style-name="T1998"><text:s/>(Background Block): 2048 nuosekliųjų bitų seka, lygiavertė subciklui, kuri</text:span><text:span text:style-name="T1999">o trukmė 1 ms. Kiekvienas pamatinis blokas.</text:span></text:p>
      <text:p text:style-name="P2000"><text:span text:style-name="T2001">10.4</text:span><text:span text:style-name="T2002">.<text:s/></text:span><text:span text:style-name="T2003">Valdomasis praslinkimas (</text:span><text:span text:style-name="T2004">Controlled Slip): skaitmeninio signalo nuosekliųjų bitų rinkinio netektis arba atsiradimas; juos lemia informacijos perdaimo spartų skirtumas ir jų metu prarandamo bitų rinkinio</text:span><text:span text:style-name="T2005"><text:s/>dydis ir momentas yra valdomi.</text:span></text:p>
      <text:p text:style-name="P2006"><text:span text:style-name="T2007">10.5</text:span><text:span text:style-name="T2008">.</text:span><text:span text:style-name="T2009"><text:s/>Klaidingas blokas</text:span><text:span text:style-name="T2010"><text:s/>(Errored Block): blokas, kuriame yra nors vienas klaidingas bitas.</text:span></text:p>
      <text:p text:style-name="P2011"><text:span text:style-name="T2012">10.6</text:span><text:span text:style-name="T2013">.</text:span><text:span text:style-name="T2014"><text:s/>Klaidinga sekundė (KS)<text:s/></text:span><text:span text:style-name="T2015">(Errored Second (ES)): sekundė, kurios metu yra nors vienas klaidingas blokas.</text:span></text:p>
      <text:p text:style-name="P2016"><text:span text:style-name="T2017">10.7</text:span><text:span text:style-name="T2018">.</text:span><text:span text:style-name="T2019"><text:s/>Klaidin</text:span><text:span text:style-name="T2020">gų ir visų sekundžių (KS) santykis</text:span><text:span text:style-name="T2021"><text:s/>(Errored Seconds (ES) ratio): per tam tikrą laiko tarpą nustatytų klaidingų ir visų sekundžių santykis. KS santykis neskaičiuojamas, kai išnuomota linija yra netinkamos būsenos.</text:span></text:p>
      <text:p text:style-name="P2022"><text:span text:style-name="T2023">10.8</text:span><text:span text:style-name="T2024">.<text:s/></text:span><text:span text:style-name="T2025">Klaidingas submulticiklas (SMC)</text:span><text:span text:style-name="T2026"><text:s/>(</text:span><text:span text:style-name="T2027">Errored Sub-Multiframe (SMF)): submulticiklas, kuriame išskaičiuoti CPT-4 bitai neatitinka CPT-4 bitų, kurie yra sekančiame SMC.</text:span></text:p>
      <text:p text:style-name="P2028"><text:span text:style-name="T2029">10.9</text:span><text:span text:style-name="T2030">.</text:span><text:span text:style-name="T2031"><text:s/>Ciklas</text:span><text:span text:style-name="T2032"><text:s/>(Frame): 256 bitų seka, kurios pirmieji 8 bitai pažymi ciklo sandarą.</text:span></text:p>
      <text:p text:style-name="P2033"><text:span text:style-name="T2034">10.10</text:span><text:span text:style-name="T2035">.<text:s/></text:span><text:span text:style-name="T2036">Ciklo praslinkimas</text:span><text:span text:style-name="T2037"><text:s/>(Frame Sli</text:span><text:span text:style-name="T2038">p): praslinkimas per vieną pilną ciklą.</text:span></text:p>
      <text:p text:style-name="P2039"><text:span text:style-name="T2040">10.11</text:span><text:span text:style-name="T2041">.<text:s/></text:span><text:span text:style-name="T2042">Multiciklas</text:span><text:span text:style-name="T2043"><text:s/>(Multiframe): dviejų submulticiklų seka, turinti multiciklo sinchronizavimo signalą.</text:span></text:p>
      <text:p text:style-name="P2044"><text:span text:style-name="T2045">10.12</text:span><text:span text:style-name="T2046">.<text:s/></text:span><text:span text:style-name="T2047">Galinis tinklo taškas (GTT)</text:span><text:span text:style-name="T2048"><text:s/>(Network Termination Point (NTP)): visos fizinės jungtys ir jų techni</text:span><text:span text:style-name="T2049">nės prieigos aprašai, sudarantys bendrojo ryšių tinklo dalį, būtiną veiksmingam ryšiui tame tinkle palaikyti.</text:span></text:p>
      <text:p text:style-name="P2050"><text:span text:style-name="T2051">10.13</text:span><text:span text:style-name="T2052">.<text:s/></text:span><text:span text:style-name="T2053">Pseudoatsitiktinė bitų seka (PABS) (2</text:span><text:span text:style-name="T2054">9</text:span><text:span text:style-name="T2055">-1)</text:span><text:span text:style-name="T2056"><text:s/>(PRBS (2</text:span><text:span text:style-name="T2057">9</text:span><text:span text:style-name="T2058">-1)): seka, apibrėžta CCITT Rekomendacijoje O.153.</text:span></text:p>
      <text:p text:style-name="P2059"><text:span text:style-name="T2060">10.14</text:span><text:span text:style-name="T2061">.<text:s/></text:span><text:span text:style-name="T2062">Pseudoatsitiktinė bitų</text:span><text:span text:style-name="T2063"><text:s/>seka (PABS) (2</text:span><text:span text:style-name="T2064">15</text:span><text:span text:style-name="T2065">-1)</text:span><text:span text:style-name="T2066"><text:s/>(PRBS (2</text:span><text:span text:style-name="T2067">15</text:span><text:span text:style-name="T2068">-1)): seka, apibrėžta CCITT Rekomendacijoje O.151.</text:span></text:p>
      <text:p text:style-name="P2069"><text:span text:style-name="T2070">10.15</text:span><text:span text:style-name="T2071">.<text:s/></text:span><text:span text:style-name="T2072">S</text:span><text:span text:style-name="T2073">a</text:span><text:span text:style-name="T2074"><text:s/>bitai</text:span><text:span text:style-name="T2075"><text:s/>(S</text:span><text:span text:style-name="T2076">a</text:span><text:span text:style-name="T2077"><text:s/>Bits): bitai nuo 4 iki 8 (bitai nuo S</text:span><text:span text:style-name="T2078">a4</text:span><text:span text:style-name="T2079"><text:s/>iki S</text:span><text:span text:style-name="T2080">a8</text:span><text:span text:style-name="T2081">) cikluose, neturinčiuose ciklinės sinchronizacijos signalų.</text:span></text:p>
      <text:p text:style-name="P2082"><text:span text:style-name="T2083">10.16</text:span><text:span text:style-name="T2084">.</text:span><text:span text:style-name="T2085"><text:s/>Palydovinis perdavimas<text:s/></text:span><text:span text:style-name="T2086">(Satellite Transmission): informacijos perdavimas per dirbtinį žemės palydovą.</text:span></text:p>
      <text:p text:style-name="P2087"><text:span text:style-name="T2088">10.17</text:span><text:span text:style-name="T2089">.</text:span><text:span text:style-name="T2090"><text:s/>Labai sutrikdytas periodas<text:s/></text:span><text:span text:style-name="T2091">(Severely Disturbed Period): labai sutrikdytas periodas atsiranda tada, kai per laiko tarpą, lygų keturių blokų trukmei, visuose blokuose y</text:span><text:span text:style-name="T2092">ra didelis dvejetainių klaidų santykis (mažiausioji vertė 10</text:span><text:span text:style-name="T2093">-2</text:span><text:span text:style-name="T2094">) arba stebima informacinio signalo netektis. Jis gali atsirasti ir tada, kai dingsta signalas arba sutrinka ciklų sinchronizavimas.</text:span></text:p>
      <text:p text:style-name="P2095"><text:span text:style-name="T2096">10.18</text:span><text:span text:style-name="T2097">.</text:span><text:span text:style-name="T2098"><text:s/>Labai klaidinga sekundė</text:span><text:span text:style-name="T2099"><text:s/></text:span><text:span text:style-name="T2100">(LKS)</text:span><text:span text:style-name="T2101"><text:s/>(Severely Errored Se</text:span><text:span text:style-name="T2102">cond (SES)): sekundės trukmės laiko tarpas, kuriame yra 805 klaidingi blokai arba nors vienas labai sutrikdytas periodas.</text:span></text:p>
      <text:p text:style-name="P2103"><text:span text:style-name="T2104">10.19</text:span><text:span text:style-name="T2105">.</text:span><text:span text:style-name="T2106"><text:s/>Labai klaidingų ir visų sekundžių (LKS) santykis</text:span><text:span text:style-name="T2107"><text:s/>(Severely Errored Second (SES) ratio): per tam tikrą laiko tarpą nustatyta</text:span><text:span text:style-name="T2108">s labai klaidingų ir visų sekundžių santykis, neįskaitant netinkamumo periodo.</text:span></text:p>
      <text:p text:style-name="P2109"><text:span text:style-name="T2110">10.20</text:span><text:span text:style-name="T2111">.<text:s/></text:span><text:span text:style-name="T2112">Submulticiklas (SMC)</text:span><text:span text:style-name="T2113"><text:s/>(Sub-Multiframe (SMF)): 8 ciklų, kurių kiekvieną sudaro 256 bitų seka, kurioje CPT-4 bitai yra išskaičiuojami.</text:span></text:p>
      <text:p text:style-name="P2114"><text:span text:style-name="T2115">10.21</text:span><text:span text:style-name="T2116">.<text:s/></text:span><text:span text:style-name="T2117">Nevaldomas praslinkimas</text:span><text:span text:style-name="T2118"><text:s/>(Uncontrolled Slip): skaitmeninio signalo nuosekliųjų bitų rinkinio netektis arba atsiradimas; tokį praslinkimą lemia informacijos perdavimo spartų skirtumas perdavimo ar perjungimo įrenginiuose, kai prarandamas bitų skaičius ir momentas nėra valdomi.</text:span></text:p>
      <text:p text:style-name="P2119"><text:span text:style-name="T2120">1</text:span><text:span text:style-name="T2121">0.22</text:span><text:span text:style-name="T2122">.</text:span><text:span text:style-name="T2123"><text:s/>Netinkamumo periodas<text:s/></text:span><text:span text:style-name="T2124">(Unavailable Period): laiko periodas, prasidedantis pirmąja 10 labai klaidingų sekundžių seka ir pasibaigiantis prieš pat pirmąjį 10 nuosekliai išsidėsčiusių sekundžių periodą, kuriame nėra nė vienos labai klaidingos sekundės.</text:span></text:p>
      <text:p text:style-name="P2125"><text:span text:style-name="T2126">10.23</text:span><text:span text:style-name="T2127">.</text:span><text:span text:style-name="T2128"><text:s/>Netinkamumo būsena</text:span><text:span text:style-name="T2129"><text:s/>(Unavailable State): išnuomota linija yra netinkamumo būsenoje, jeigu nors vienoje perdavimo kryptyje susidaro netinkamumo periodas.</text:span></text:p>
      <text:p text:style-name="P2130"><text:span text:style-name="T2131">10.24</text:span><text:span text:style-name="T2132">.<text:s/></text:span><text:span text:style-name="T2133">Saugi žemiausios įtampos (SŽĮ) grandinė</text:span><text:span text:style-name="T2134"><text:s/>(Safety Extra-Low Voltage (SELV) Circuit): taip suprojektuota ir apsaugota antrinė grandinė, kad, esant normalioms arba pavienio gedimo sąlygoms, įtampa tarp dviejų atskirų pasiekiamų SŽĮ grandies dalių arba grandinių, o 1 klasės įrenginiui – tarp bet kur</text:span><text:span text:style-name="T2135">ios tokios pasiekiamos dalies ir apsauginio įžeminimo gnybto – neviršija saugios vertės.</text:span></text:p>
      <text:p text:style-name="P2136"><text:span text:style-name="T2137">10.25</text:span><text:span text:style-name="T2138">.</text:span><text:span text:style-name="T2139"><text:s/>Galinis įrenginys (GĮ)</text:span><text:span text:style-name="T2140"><text:s/>(Terminal Equipment (TE)): įrenginys, skirtas jungti į bendrąjį telekomunikacijų tinklą, t. y.:</text:span></text:p>
      <text:p text:style-name="P2141"><text:span text:style-name="T2142">a) galiniame taške tiesiogiai jungti<text:s/></text:span><text:span text:style-name="T2143">į bendrąjį ryšių tinklą; arba</text:span></text:p>
      <text:p text:style-name="P2144"><text:span text:style-name="T2145">b) veikti bendrai su bendruoju ryšių tinklu esant tiesiogiai arba netiesiogiai prijungtam prie galinio bendrojo ryšių tinklo taško informacijos siuntimui, apdorojimui arba priėmimui.</text:span></text:p>
      <text:p text:style-name="P2146"><text:span text:style-name="T2147">10.26</text:span><text:span text:style-name="T2148">.</text:span><text:span text:style-name="T2149"><text:s/>Išnuomotos linijos<text:s/></text:span><text:span text:style-name="T2150">(Leased L</text:span><text:span text:style-name="T2151">ines): bendrojo ryšių tinklo priemonės, laiduojančios nustatytąsias perdavimo tarp galinių tinklo taškų charakteristikas, tačiau neapimančios paties vartotojo valdomų perjungimo funkcijų.</text:span></text:p>
      <text:p text:style-name="P2152"/>
      <text:p text:style-name="P2153"><text:span text:style-name="T2154">VII</text:span><text:span text:style-name="T2155">.<text:s/></text:span><text:span text:style-name="T2156">NORMINIŲ DOKUMENTŲ ĮSIGIJIMAS</text:span></text:p>
      <text:p text:style-name="P2157"/>
      <text:p text:style-name="P2158"><text:span text:style-name="T2159">11</text:span><text:span text:style-name="T2160">. Technikos taisy</text:span><text:span text:style-name="T2161">kles galima įsigyti Valstybinėje radijo dažnių tarnyboje (VRDT), esančioje Algirdo g. 27, 2006 Vilnius (tel. (8 22) 26 13 12, faks. (8 22) 26 15 64).</text:span></text:p>
      <text:p text:style-name="P2162"><text:span text:style-name="T2163">12</text:span><text:span text:style-name="T2164">. Lietuvos standartus galima įsigyti Lietuvos standartizacijos departamente, esančiame Kosciuškos g.</text:span><text:span text:style-name="T2165"><text:s/>30, 2600 Vilnius (tel. (8 22) 70 93 43, faks. (8 22) 22 62 52).</text:span></text:p>
      <text:p text:style-name="P2166">______________</text:p>
      <text:p text:style-name="P2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02:00Z</meta:creation-date>
    <dc:date>2015-06-16T19:02:00Z</dc:date>
    <meta:template xlink:href="Normal" xlink:type="simple"/>
    <meta:editing-cycles>2</meta:editing-cycles>
    <meta:editing-duration>PT0S</meta:editing-duration>
    <meta:document-statistic meta:page-count="26" meta:paragraph-count="675" meta:word-count="7643" meta:character-count="60780" meta:row-count="2152" meta:non-whitespace-character-count="53812"/>
  </office:meta>
</office:document-meta>
</file>