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2.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2.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T71" style:parent-style-name="DefaultParagraphFont" style:family="text">
      <style:text-properties fo:letter-spacing="0.0555in"/>
    </style:style>
    <style:style style:name="T72" style:parent-style-name="DefaultParagraphFont" style:family="text">
      <style:text-properties fo:letter-spacing="0.0416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BRANDUOLINĖS ENERGIJOS ĮSTATYMO PAKEITIMO ĮSTATYMO PROJEKTO NR. XIP-1830(2), LIETUVOS RESPUBLIKOS BRANDUOLINĖS SAUGOS ĮSTATYMO PROJEKTO NR. XIP-1831(2),<text:s/></text:span><text:span text:style-name="T13">LIETUVOS RESPUBLIKOS APLINKOS APSAUGOS ĮSTATYMO 6 STRAIPSNIO PAKEITIMO ĮSTATYMO PROJEKTO NR. XIP-1829, LIETUVOS RESPUBLIKOS RADIACINĖS SAUGOS ĮSTATYMO 1, 2, 3, 4, 5, 6, 7, 8, 9, 10, 11, 12, 13, 14, 15, 18, 19, 20, 21, 22, 23 IR 24 STRAIPSNIŲ PAKEITIMO BEI<text:s/></text:span><text:span text:style-name="T14">25, 26 IR 27 STRAIPSNIŲ PRIPAŽINIMO NETEKUSIAIS GALIOS ĮSTATYMO PROJEKTO NR. XIP-1832, LIETUVOS RESPUBLIKOS RADIOAKTYVIŲJŲ ATLIEKŲ TVARKYMO ĮSTATYMO PAKEITIMO ĮSTATYMO PROJEKTO NR. XIP-1833, LIETUVOS RESPUBLIKOS ENERGETIKOS ĮSTATYMO 18 STRAIPSNIO PAKEITIMO</text:span><text:span text:style-name="T15"><text:s/>ĮSTATYMO PROJEKTO NR. XIP-2031, LIETUVOS RESPUBLIKOS KARO PADĖTIES ĮSTATYMO 37 STRAIPSNIO PAKEITIMO ĮSTATYMO PROJEKTO NR. XIP-2032, LIETUVOS RESPUBLIKOS POTENCIALIAI PAVOJINGŲ ĮRENGINIŲ PRIEŽIŪROS ĮSTATYMO 1 IR 8 STRAIPSNIŲ PAKEITIMO ĮSTATYMO PROJEKTO NR.</text:span><text:span text:style-name="T16"><text:s/>XIP-2033, LIETUVOS RESPUBLIKOS STATYBOS ĮSTATYMO 8, 14, 15, 23, 24, 25 STRAIPSNIŲ PAKEITIMO ĮSTATYMO PROJEKTO NR. XIP-2034, LIETUVOS RESPUBLIKOS SVEIKATOS PRIEŽIŪROS ĮSTAIGŲ ĮSTATYMO 3, 24 IR 41 STRAIPSNIŲ PAKEITIMO ĮSTATYMO PROJEKTO NR. XIP-2035, LIETUVO</text:span><text:span text:style-name="T17">S RESPUBLIKOS SVEIKATOS SISTEMOS ĮSTATYMO 3 IR 37 STRAIPSNIŲ PAKEITIMO ĮSTATYMO PROJEKTO NR. XIP-2036, LIETUVOS RESPUBLIKOS ADMINISTRACINIŲ TEISĖS PAŽEIDIMŲ KODEKSO 42</text:span><text:span text:style-name="T18">2</text:span><text:span text:style-name="T19">, 42</text:span><text:span text:style-name="T20">3</text:span><text:span text:style-name="T21">, 43</text:span><text:span text:style-name="T22">5</text:span><text:span text:style-name="T23"><text:s/>IR 239</text:span><text:span text:style-name="T24">2</text:span><text:span text:style-name="T25"><text:s/>STRAIPSNIŲ PRIPAŽINIMO NETEKUSIAIS GALIOS IR 94, 94</text:span><text:span text:style-name="T26">1</text:span><text:span text:style-name="T27">, 99</text:span><text:span text:style-name="T28">4</text:span><text:span text:style-name="T29">, 224, 235,<text:s/></text:span><text:span text:style-name="T30">235</text:span><text:span text:style-name="T31">1</text:span><text:span text:style-name="T32">, 242 IR 259</text:span><text:span text:style-name="T33">1</text:span><text:span text:style-name="T34"><text:s/>STRAIPSNIŲ PAKEITIMO ĮSTATYMO PROJEKTO NR. XIP-2037, LIETUVOS RESPUBLIKOS ĮSTATYMO „DĖL LIETUVOS RESPUBLIKOS VALSTYBINĖS KALBOS ĮSTATYMO ĮGYVENDINIMO“ 3 STRAIPSNIO PAKEITIMO ĮSTATYMO PROJEKTO NR. XIP-2038 ATŠAUKIMO IR LIETUVOS RESPUBLIKOS</text:span><text:span text:style-name="T35"><text:s/>BRANDUOLINĖS ENERGIJOS ĮSTATYMO PAKEITIMO ĮSTATYMO, LIETUVOS RESPUBLIKOS BRANDUOLINĖS SAUGOS ĮSTATYMO, LIETUVOS RESPUBLIKOS RADIACINĖS SAUGOS<text:s/></text:span><text:span text:style-name="T36">ĮSTATYMO<text:s/></text:span><text:span text:style-name="T37">1, 2, 4, 5, 6, 7, 8, 8</text:span><text:span text:style-name="T38">1</text:span><text:span text:style-name="T39">, 8</text:span><text:span text:style-name="T40">2</text:span><text:span text:style-name="T41">, 8</text:span><text:span text:style-name="T42">3</text:span><text:span text:style-name="T43">, 8</text:span><text:span text:style-name="T44">4</text:span><text:span text:style-name="T45">, 10, 11, 12, 18, 20, 21 IR 22 STRAIPSNIŲ PAKEITIMO IR PAPILDYMO, ĮST</text:span><text:span text:style-name="T46">ATYMO PAPILDYMO 7</text:span><text:span text:style-name="T47">1</text:span><text:span text:style-name="T48"><text:s/>IR 10</text:span><text:span text:style-name="T49">1</text:span><text:span text:style-name="T50"><text:s/>STRAIPSNIAIS IR 9, 25, 26 IR 27 STRAIPSNIŲ PRIPAŽINIMO NETEKUSIAIS GALIOS ĮSTATYMO, LIETUVOS RESPUBLIKOS RADIOAKTYVIŲJŲ ATLIEKŲ TVARKYMO ĮSTATYMO PAKEITIMO ĮSTATYMO, LIETUVOS RESPUBLIKOS APLINKOS APSAUGOS ĮSTATYMO 6 IR 21 STRAIPSN</text:span><text:span text:style-name="T51">IŲ PAKEITIMO ĮSTATYMO, LIETUVOS RESPUBLIKOS ENERGETIKOS ĮSTATYMO 18 STRAIPSNIO PAKEITIMO ĮSTATYMO, LIETUVOS RESPUBLIKOS POTENCIALIAI PAVOJINGŲ ĮRENGINIŲ PRIEŽIŪROS ĮSTATYMO 1 IR 8 STRAIPSNIŲ PAKEITIMO ĮSTATYMO, LIETUVOS RESPUBLIKOS STATYBOS ĮSTATYMO 10, 14</text:span><text:span text:style-name="T52">, 15, 17, 23, 24<text:s/></text:span><text:span text:style-name="T53">ir</text:span><text:span text:style-name="T54"><text:s/>27 STRAIPSNIŲ PAKEITIMO ĮSTATYMO, LIETUVOS RESPUBLIKOS SVEIKATOS PRIEŽIŪROS ĮSTAIGŲ ĮSTATYMO 41 STRAIPSNIO PAKEITIMO ĮSTATYMO, LIETUVOS RESPUBLIKOS SVEIKATOS SISTEMOS ĮSTATYMO 3 STRAIPSNIO PAKEITIMO ĮSTATYMO, LIETUVOS RESPUBLIKOS ADMINI</text:span><text:span text:style-name="T55">STRACINIŲ TEISĖS PAŽEIDIMŲ KODEKSO 94, 94</text:span><text:span text:style-name="T56">1</text:span><text:span text:style-name="T57">, 99</text:span><text:span text:style-name="T58">4</text:span><text:span text:style-name="T59">, 235, 235</text:span><text:span text:style-name="T60">1</text:span><text:span text:style-name="T61">, 239</text:span><text:span text:style-name="T62">2</text:span><text:span text:style-name="T63"><text:s/>IR 259</text:span><text:span text:style-name="T64">1</text:span><text:span text:style-name="T65"><text:s/>STRAIPSNIŲ PAKEITIMO ĮSTATYMO, LIETUVOS<text:s/></text:span><text:soft-page-break/><text:span text:style-name="T66">RESPUBLIKOS ĮSTATYMO „DĖL LIETUVOS RESPUBLIKOS VALSTYBINĖS KALBOS ĮSTATYMO ĮGYVENDINIMO“ 3 STRAIPSNIO PAKEITIMO ĮSTATYMO PROJEKTŲ PATEIKIMO LIE</text:span><text:span text:style-name="T67">TUVOS RESPUBLIKOS SEIMUI</text:span></text:p>
      <text:p text:style-name="Normal"/>
      <text:p text:style-name="P68">2010 m. lapkričio 17 d. Nr. 1648</text:p>
      <text:p text:style-name="P69">Vilnius</text:p>
      <text:p text:style-name="Normal"/>
      <text:p text:style-name="P70">Lietuvos Respublikos Vyriausybė<text:span text:style-name="T71"><text:s/></text:span><text:span text:style-name="T72">nutari</text:span>a:</text:p>
      <text:p text:style-name="P73">1. Vadovaudamasi Lietuvos Respublikos Seimo statuto (Žin., 1994, Nr.<text:s/><text:a xlink:href="https://www.e-tar.lt/portal/lt/legalAct/TAR.123B53F30F70" office:target-frame-name="_blank" xlink:show="new"><text:span text:style-name="T74">15-249</text:span></text:a>; 1999, Nr.<text:s/><text:a xlink:href="https://www.e-tar.lt/portal/lt/legalAct/TAR.86CB9006CC7F" office:target-frame-name="_blank" xlink:show="new"><text:span text:style-name="T75">5-97</text:span></text:a>) 140 straipsnio 1 dalimi, atšaukti Lietuvos Respublikos branduolinės energijos įstatymo pakeitimo įstatymo projektą Nr. XIP-1830(2) ir Lietuvos Respublikos branduolinės saugos įstatymo projektą Nr. XIP-1831(2), pateiktus Lietuvos Respublikos Seimui Lietuvos Respublikos Vyriausybės 2010 m. balandžio 14 d. nutarimu Nr. 419 (Žin., 2010, Nr.<text:s/><text:a xlink:href="https://www.e-tar.lt/portal/lt/legalAct/TAR.97A030454154" office:target-frame-name="_blank" xlink:show="new"><text:span text:style-name="T76">46-2216</text:span></text:a>), Lietuvos Respublikos aplinkos apsaugos įstatymo 6 straipsnio pakeitimo įstatymo projektą Nr. XIP-1829, Lietuvos Respublikos radiacinės saugos įstatymo 1, 2, 3,<text:s/>4, 5, 6, 7, 8, 9, 10, 11, 12, 13, 14, 15, 18, 19, 20, 21, 22, 23 ir 24 straipsnių pakeitimo bei 25, 26 ir 27 straipsnių pripažinimo netekusiais galios įstatymo projektą Nr. XIP-1832, Lietuvos Respublikos radioaktyviųjų atliekų tvarkymo įstatymo pakeitimo įstatymo projektą Nr. XIP-1833, pateiktus Lietuvos Respublikos Seimui Lietuvos Respublikos Vyriausybės 2010 m. kovo 10 d. nutarimu Nr. 270 (Žin., 2010, Nr.<text:s/><text:a xlink:href="https://www.e-tar.lt/portal/lt/legalAct/TAR.37D87615DEB0" office:target-frame-name="_blank" xlink:show="new"><text:span text:style-name="T77">33-1547</text:span></text:a>), Lietuvos Respublikos energetikos įstatymo 18 straipsnio pakeitimo įstatymo projektą Nr. XIP-2031, Lietuvos Respublikos karo padėties įstatymo 37 straipsnio pakeitimo įstatymo projektą Nr. XIP-2032, Lietuvos Respublikos potencialiai pavojingų įrenginių priežiūros įstatymo 1 ir 8 straipsnių pakeitimo įstatymo projektą Nr. XIP-2033, Lietuvos Respublikos statybos įstatymo 8, 14, 15, 23, 24, 25 straipsnių pakeitimo įstatymo projektą Nr. XIP-2034, Lietuvos Respublikos sveikatos priežiūros įstaigų įstatymo 3, 24 ir 41 straipsnių pakeitimo įstatymo projektą Nr. XIP-2035, Lietuvos Respublikos sveikatos sistemos įstatymo 3 ir 37 straipsnių pakeitimo įstatymo projektą Nr. XIP-2036, Lietuvos Respublikos administracinių teisės pažeidimų kodekso 42<text:span text:style-name="T78">2</text:span>, 42<text:span text:style-name="T79">3</text:span>, 43<text:span text:style-name="T80">5</text:span><text:s/>ir 239<text:span text:style-name="T81">2</text:span><text:s/>straipsnių pripažinimo netekusiais galios ir 94, 94<text:span text:style-name="T82">1</text:span>, 99<text:span text:style-name="T83">4</text:span>, 224, 235, 235<text:span text:style-name="T84">1</text:span>, 242 ir 259<text:span text:style-name="T85">1</text:span><text:s/>straipsnių pakeitimo įstatymo projektą Nr. XIP-2037, Lietuvos Respublikos įstatymo „Dėl Lietuvos Respublikos valstybinės kalbos įstatymo įgyvendinimo“ 3 straipsnio pakeitimo įstatymo projektą Nr. XIP-2038, pateiktus Lietuvos Respublikos Seimui Lietuvos Respublikos Vyriausybės 2010 m. gegužės 4 d. nutarimu Nr. 516 (Žin., 2010, Nr.<text:s/><text:a xlink:href="https://www.e-tar.lt/portal/lt/legalAct/TAR.058B249D8135" office:target-frame-name="_blank" xlink:show="new"><text:span text:style-name="T86">54-2656</text:span></text:a>).</text:p>
      <text:p text:style-name="P87">2. Pritarti Lietuvos Respublikos branduolinės energijos įstatymo pakeitimo įstatymo, Lietuvos Respublikos branduolinės saugos įstatymo, Lietuvos Respublikos radiacinės saugos įstatymo 1, 2, 4, 5, 6, 7, 8, 8<text:span text:style-name="T88">1</text:span>, 8<text:span text:style-name="T89">2</text:span>, 8<text:span text:style-name="T90">3</text:span>, 8<text:span text:style-name="T91">4</text:span>, 10, 11, 12, 18, 20, 21 ir 22 straipsnių pakeitimo ir papildymo, Įstatymo papildymo 7<text:span text:style-name="T92">1</text:span><text:s/>ir 10<text:span text:style-name="T93">1</text:span><text:s/>straipsniais ir 9, 25, 26 ir 27 straipsnių pripažinimo netekusiais galios įstatymo, Lietuvos Respublikos radioaktyviųjų atliekų tvarkymo įstatymo pakeitimo įstatymo, Lietuvos Respublikos aplinkos apsaugos įstatymo<text:s/>6 ir 21 straipsnių pakeitimo įstatymo, Lietuvos Respublikos energetikos įstatymo 18 straipsnio pakeitimo įstatymo, Lietuvos Respublikos potencialiai pavojingų įrenginių priežiūros įstatymo 1 ir 8 straipsnių pakeitimo įstatymo, Lietuvos Respublikos statybos<text:s/>įstatymo 10, 14, 15, 17, 23, 24 ir 27 straipsnių pakeitimo įstatymo, Lietuvos Respublikos sveikatos priežiūros įstaigų įstatymo 41 straipsnio pakeitimo įstatymo, Lietuvos Respublikos sveikatos sistemos įstatymo 3 straipsnio pakeitimo įstatymo, Lietuvos Respublikos administracinių teisės pažeidimų kodekso 94, 94<text:span text:style-name="T94">1</text:span>, 99<text:span text:style-name="T95">4</text:span>, 235, 235<text:span text:style-name="T96">1</text:span>, 239<text:span text:style-name="T97">2</text:span><text:s/>ir 259<text:span text:style-name="T98">1</text:span><text:s/>straipsnių pakeitimo įstatymo, Lietuvos Respublikos įstatymo „Dėl Lietuvos Respublikos valstybinės kalbos įstatymo įgyvendinimo“ 3 straipsnio pakeitimo įstatymo projektams ir pateikti juos Lietuvos Respublikos Seimui.</text:p>
      <text:p text:style-name="P99">3. Siūlyti Lietuvos Respublikos Seimui svarstyti šiuos įstatymų projektus skubos tvarka.<text:s/></text:p>
      <text:p text:style-name="P100">4. Įgalioti energetikos ministrą Arvydą Sekmoką, o jam negalint dalyvauti – energetikos viceministrą Romą Švedą atstovauti Lietuvos Respublikos Vyriausybei, svarstant nurodytus įstatymų projektus Lietuvos Respublikos Seime.<text:s/></text:p>
      <text:p text:style-name="P101"/>
      <text:p text:style-name="P102"/>
      <text:p text:style-name="P103">MINISTRAS PIRMININKAS<text:tab/>ANDRIUS KUBILIUS</text:p>
      <text:p text:style-name="Normal"/>
      <text:p text:style-name="P104">ENERGETIKOS MINISTRAS<text:tab/>ARVYDAS SEKMOKAS</text:p>
      <text:p text:style-name="Normal"/>
      <text:p text:style-name="P1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7:28:00Z</meta:creation-date>
    <dc:date>2015-10-03T07:28:00Z</dc:date>
    <meta:print-date>2010-11-19T08:31:00Z</meta:print-date>
    <meta:template xlink:href="Normal" xlink:type="simple"/>
    <meta:editing-cycles>2</meta:editing-cycles>
    <meta:editing-duration>PT0S</meta:editing-duration>
    <meta:document-statistic meta:page-count="3" meta:paragraph-count="15" meta:word-count="967" meta:character-count="7530" meta:row-count="128" meta:non-whitespace-character-count="6578"/>
  </office:meta>
</office:document-meta>
</file>