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16 D. NUTARIMO NR. 371 „DĖL SPECIALIZUOTŲ LIETUVOS RESPUBLIKOS VYRIAUSYBĖS KOMITETŲ ĮSTEIGIMO“ DALINIO PAKEITIMO</text:p>
      <text:p text:style-name="P12"/>
      <text:p text:style-name="P13">1999 m. balandžio 16 d. Nr. 43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7 m. balandžio 16 d. nutarimą Nr. 371 „Dėl specializuotų Lietuvos Respublikos Vyriausybės komitetų įsteigimo“ (Žin., 1</text:span><text:span text:style-name="T22">997, Nr.<text:s/></text:span><text:a xlink:href="https://www.e-tar.lt/portal/lt/legalAct/TAR.F1A821438B7B" office:target-frame-name="_blank" xlink:show="new"><text:span text:style-name="T23">34-852</text:span></text:a><text:span text:style-name="T24">) ir išdėstyti 1.1, 1.2 ir 1.4 punktus taip:</text:span></text:p>
      <text:p text:style-name="P25"><text:span text:style-name="T26">„</text:span><text:span text:style-name="T27">1.1</text:span><text:span text:style-name="T28">. Teisės ir teisėsaugos komitetą (V. Pakalniškis – pirmininkas, S. Šedbaras – pirmininko pavaduotojas);</text:span></text:p>
      <text:p text:style-name="P29"><text:span text:style-name="T30">1.2</text:span><text:span text:style-name="T31">. Užsienio politikos komitetą (A. Saudargas – pirmininkas, Č. Stankevičius – pirmininko pavaduotojas);</text:span></text:p>
      <text:p text:style-name="P32"><text:span text:style-name="T33">1.4</text:span><text:span text:style-name="T34">. Ekonomikos komitetą (V. Babilius – pirmininkas, R. Didžiokas – pirmininko pavaduotojas)“.</text:span></text:p>
      <text:p text:style-name="P35"/>
      <text:p text:style-name="P36"/>
      <text:p text:style-name="P37">MINISTRAS PIRMININKAS<text:tab/>GEDIMINAS VAGNORIUS</text:p>
      <text:p text:style-name="P38"/>
      <text:p text:style-name="P39">VALDYMO REFORMŲ IR SAVIVALDYBIŲ REIKALŲ MINISTRAS<text:tab/>KĘSTUTIS SKREBYS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0:00Z</meta:creation-date>
    <dc:date>2015-09-11T14:20:00Z</dc:date>
    <meta:template xlink:href="Normal" xlink:type="simple"/>
    <meta:editing-cycles>2</meta:editing-cycles>
    <meta:editing-duration>PT0S</meta:editing-duration>
    <meta:document-statistic meta:page-count="1" meta:paragraph-count="16" meta:word-count="139" meta:character-count="1060" meta:row-count="52" meta:non-whitespace-character-count="937"/>
  </office:meta>
</office:document-meta>
</file>