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1992 METŲ TARPTAUTINĖS KONVENCIJOS DĖL TARPTAUTINIO TARŠOS NAFTA PADARYTOS ŽALOS KOMPENSAVIMO FONDO ĮKŪRIMO BEI ŠIOS KONVENCIJOS 2003 METŲ PROTOKOLO NUOSTATŲ ĮGYVENDINIMO TVARKOS</text:p>
      <text:p text:style-name="P11"/>
      <text:p text:style-name="P12"><text:span text:style-name="T13">2001 m. sausio 26 d. Nr. 97</text:span></text:p>
      <text:p text:style-name="P14"><text:span text:style-name="T15">Vilnius</text:span></text:p>
      <text:p text:style-name="P16"/>
      <text:p text:style-name="P17"><text:span text:style-name="T18">Vadovaudamasi Lietuvos Respublikos įstatymo dėl 1992 metų Tarptautinės konvencijos dėl civilinės atsakomybės už taršos nafta padarytą žalą ir 1992 metų Tarptautinės konvencijos dėl Tarptautinio taršos naft</text:span><text:span text:style-name="T19">a padarytos žalos kompensavimo fondo įkūrimo ratifikavimo (Žin., 2000, Nr.<text:s/></text:span><text:a xlink:href="https://www.e-tar.lt/portal/lt/legalAct/TAR.46FD4D66C9E1" office:target-frame-name="_blank" xlink:show="new"><text:span text:style-name="T20">43-1221</text:span></text:a><text:span text:style-name="T21">) 2 straipsnio 2 punktu, taip pat 1992 metų Tarptautine konvencija dėl Tarptautinio taršos naft</text:span><text:span text:style-name="T22">a padarytos žalos kompensavimo fondo įkūrimo (toliau vadinama – konvencija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skirti Susisiekimo ministeriją atsakinga už konvencijos nuostatų įgyvendinimą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kiekvienas asmuo, ka</text:span><text:span text:style-name="T35">ip numatyta 1992 metų Tarptautinėje konvencijoje dėl civilinės atsakomybės už taršos nafta padarytą žalą, privalantis mokėti įmokas į 1992 metų Tarptautinį taršos nafta padarytos žalos kompensavimo fondą (toliau vadinama – fondas) pagal konvencijos 10 stra</text:span><text:span text:style-name="T36">ipsnį, kasmet iki kovo 1 d. praneša Susisiekimo ministerijai, kiek naftos priimta praėjusiais kalendoriniais metais;</text:span></text:p>
      <text:p text:style-name="P37"><text:span text:style-name="T38">2.2</text:span><text:span text:style-name="T39">. Muitinės departamentas prie Finansų ministerijos kasmet iki kovo 1 d. praneša Susisiekimo ministerijai, kiek naftos atgabenta jūra</text:span><text:span text:style-name="T40"><text:s/>praėjusiais kalendoriniais metais, kas ją įvežė;</text:span></text:p>
      <text:p text:style-name="P41"><text:span text:style-name="T42">2.3</text:span><text:span text:style-name="T43">. Susisiekimo ministerija fondo vidaus tvarkos taisyklėse nustatytu laiku ir būdu fondo direktoriui praneša kiekvieno asmens, privalančio mokėti į fondą įmokas pagal konvencijos 10 straipsnį, pavadin</text:span><text:span text:style-name="T44">imą ir adresą, taip pat kiek toks asmuo praėjusiais kalendoriniais metais priėmė naftos.</text:span></text:p>
      <text:p text:style-name="P45"><text:span text:style-name="T46">3</text:span><text:span text:style-name="T47">. Pavesti Susisiekimo ministerijai patvirtinti pranešimo apie priimtos naftos kiekį formą ir jos pildymo taisykles.</text:span></text:p>
      <text:p text:style-name="P48"/>
      <text:p text:style-name="P49"/>
      <text:p text:style-name="P50">MINISTRAS PIRMININKAS<text:tab/>ROLANDAS PAKSAS</text:p>
      <text:p text:style-name="P51"/>
      <text:p text:style-name="P52">SUSISIEKIMO MINISTRAS<text:tab/>DAILIS BARAKAUSKA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06:00Z</meta:creation-date>
    <dc:date>2015-09-19T10:06:00Z</dc:date>
    <meta:template xlink:href="Normal" xlink:type="simple"/>
    <meta:editing-cycles>2</meta:editing-cycles>
    <meta:editing-duration>PT0S</meta:editing-duration>
    <meta:document-statistic meta:page-count="1" meta:paragraph-count="18" meta:word-count="269" meta:character-count="2057" meta:row-count="62" meta:non-whitespace-character-count="1806"/>
  </office:meta>
</office:document-meta>
</file>