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text-transform="uppercase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AKCINIŲ BENDROVIŲ ATLEIDIMO NUO MOKESTINIŲ (PINIGINIŲ) PRIEVOLIŲ</text:p>
      <text:p text:style-name="P12"/>
      <text:p text:style-name="P13">1996 m. birželio 28 d. Nr. 770</text:p>
      <text:p text:style-name="P14">Vilnius</text:p>
      <text:p text:style-name="P15"/>
      <text:p text:style-name="P16"><text:span text:style-name="T17">Vadovaudamasi Lietuvos Respublikos 1995 m. gruodži</text:span><text:span text:style-name="T18">o 28 d. įstatymu Nr. I-1158 „Dėl mokestinių (piniginių) prievolių valstybės ir savivaldybių biudžetams pasibaigimo“ (Žin., 1996, Nr.<text:s/></text:span><text:a xlink:href="https://www.e-tar.lt/portal/lt/legalAct/TAR.EC7A4282C3FA" office:target-frame-name="_blank" xlink:show="new"><text:span text:style-name="T19">1-2</text:span></text:a><text:span text:style-name="T20">) ir įgyvendindama Lietuvos Respublikos V</text:span><text:span text:style-name="T21">yriausybės 1996 m. vasario 20 d. nutarimą Nr. 245 „Dėl Mokesčių mokėtojų turto perdavimo valstybės ar savivaldybės institucijoms, atleidžiant juos nuo mokestinių (piniginių) prievolių, tvarkos patvirtinimo“ (Žin., 1996, Nr.<text:s/></text:span><text:a xlink:href="https://www.e-tar.lt/portal/lt/legalAct/TAR.D8594B9D3D4E" office:target-frame-name="_blank" xlink:show="new"><text:span text:style-name="T22">17-446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Sutikti, kad:</text:span></text:p>
      <text:p text:style-name="P29"><text:span text:style-name="T30">1.1</text:span><text:span text:style-name="T31">. Prienų rajono savivaldybė perimtų iš akcinės bendrovės „Giniūnai“ vandentiekio bokšto komplektą pagal įvertinimo aktą už 15000 litų</text:span><text:span text:style-name="T32">;</text:span></text:p>
      <text:p text:style-name="P33"><text:span text:style-name="T34">1.2</text:span><text:span text:style-name="T35">. Šiaulių miesto savivaldybė perimtų iš akcinės bendrovės „Verpstas“ administracinio pastato ketvirtą aukštą pagal įvertinimo aktą už 678000 litų, iš akcinės bendrovės „Šiaulių Tauras“ – moksleivių stovyklą, polikliniką ir kitą materialų turtą pag</text:span><text:span text:style-name="T36">al įvertinimo aktą už 11459015 litų, o iš akcinės bendrovės „Nuklonas“ – vaikų poilsio bazės „Atžalynas“ dalį pagal įvertinimo aktą už 1145833 litus;</text:span></text:p>
      <text:p text:style-name="P37"><text:span text:style-name="T38">1.3</text:span><text:span text:style-name="T39">. Utenos apskrities archyvas perimtų iš akcinės bendrovės „Utenos krosnys“ administracinio pastato<text:s/></text:span><text:span text:style-name="T40">3 aukštus (ketvirtą, penktą ir šeštą) pagal įvertinimo aktą už 395000 litų;</text:span></text:p>
      <text:p text:style-name="P41"><text:span text:style-name="T42">1.4</text:span><text:span text:style-name="T43">. Klaipėdos miesto Priešgaisrinės apsaugos departamentas perimtų iš akcinės bendrovės „Klaipėdos kartonas“ nebaigtą statyti priešgaisrinį depą pagal įvertinimo aktą už 37261</text:span><text:span text:style-name="T44">5 litų;</text:span></text:p>
      <text:p text:style-name="P45"><text:span text:style-name="T46">1.5</text:span><text:span text:style-name="T47">. Radviliškio rajono savivaldybė perimtų iš akcinės bendrovės „Tulpė“ buitinio pastato patalpas trečiame aukšte pagal įvertinimo aktą už 111873 litus;</text:span></text:p>
      <text:p text:style-name="P48"><text:span text:style-name="T49">1.6</text:span><text:span text:style-name="T50">. Plungės rajono savivaldybės Žemaitijos dailės muziejus perimtų iš akcinės bendrov</text:span><text:span text:style-name="T51">ės „Minija“ medžio dirbinių ir kitų eksponatų kolekciją pagal įvertinimo aktą už 357150 litų;</text:span></text:p>
      <text:p text:style-name="P52"><text:span text:style-name="T53">1.7</text:span><text:span text:style-name="T54">. Plungės rajono savivaldybė perimtų iš akcinės bendrovės „Linų audiniai“ 7 traktorius MTZ-82 UK pagal įvertinimo aktą už 350000 litų;</text:span></text:p>
      <text:p text:style-name="P55"><text:span text:style-name="T56">1.8</text:span><text:span text:style-name="T57">. Vidaus<text:s/></text:span><text:span text:style-name="T58">reikalų ministerija perimtų iš Telšių valstybinės elektromechanikos gamyklos 2 administracinius pastatus pagal įvertinimo aktą už 486962 litus;</text:span></text:p>
      <text:p text:style-name="P59"><text:span text:style-name="T60">1.9</text:span><text:span text:style-name="T61">. Valstybės saugumo departamentas perimtų iš Telšių valstybinės elektromechanikos gamyklos suvirinimo bar</text:span><text:span text:style-name="T62">ą ir administracinį pastatą pagal įvertinimo aktą už 419904 litus;</text:span></text:p>
      <text:p text:style-name="P63"><text:span text:style-name="T64">1.10</text:span><text:span text:style-name="T65">. Pramonės ir prekybos ministerija perimtų iš Telšių valstybinės elektromechanikos gamyklos katilinės komplekso dalį pagal įvertinimo aktą už 341567 litus ir perduotų ją akcinei ben</text:span><text:span text:style-name="T66">drovei „Mastis“, atitinkamai padidinus šios bendrovės valstybei priklausančių akcijų dalį;</text:span></text:p>
      <text:p text:style-name="P67"><text:span text:style-name="T68">1.11</text:span><text:span text:style-name="T69">. Šiaulių rajono savivaldybė perimtų iš akcinės bendrovės „Daugėlių statybinės medžiagos“ socialinės, kultūrinės ir sporto paskirties objektus (1349,83 kv. m</text:span><text:span text:style-name="T70">etro) pagal įvertinimo aktą už 754760 litų;</text:span></text:p>
      <text:p text:style-name="P71"><text:span text:style-name="T72">1.12</text:span><text:span text:style-name="T73">. Marijampolės miesto savivaldybė perimtų iš akcinės bendrovės „Vibrita“ sporto salę su dalimi pagalbinių patalpų (1866,51 kv. metro) pagal įvertinimo aktą už 1111618 litų;</text:span></text:p>
      <text:p text:style-name="P74"><text:span text:style-name="T75">1.13</text:span><text:span text:style-name="T76">. Mažeikių rajono valst</text:span><text:span text:style-name="T77">ybinė mokesčių inspekcija perimtų iš valstybės įmonės Ignalinos atominės elektrinės administracinį pastatą su priklausiniais Mažeikiuose, Vasario 16-osios g. 4, pagal įvertinimo aktą už 4500000 litų;</text:span></text:p>
      <text:p text:style-name="P78"><text:span text:style-name="T79">1.14</text:span><text:span text:style-name="T80">. Rokiškio rajono valstybinė mokesčių inspekcija</text:span><text:span text:style-name="T81"><text:s/>perimtų iš valstybės įmonės Ignalinos atominės elektrinės administracinį pastatą su priklausiniais Rokiškyje, P. Cvirkos g. 14, pagal įvertinimo aktą už 1600000 litų;</text:span></text:p>
      <text:p text:style-name="P82"><text:span text:style-name="T83">1.15</text:span><text:span text:style-name="T84">. Alytaus rajono apylinkės prokuratūra perimtų iš valstybės įmonės Ignalinos ato</text:span><text:span text:style-name="T85">minės elektrinės administracinį pastatą su priklausiniais Alytuje, Santaikos g. 26, pagal įvertinimo aktą už 882000 litų;</text:span></text:p>
      <text:p text:style-name="P86"><text:span text:style-name="T87">1.16</text:span><text:span text:style-name="T88">. Mažeikių rajono savivaldybė perimtų iš valstybės įmonės Ignalinos atominės elektrinės gelžbetonio cechą su autogaražais<text:s/></text:span><text:span text:style-name="T89">Mažeikiuose, Tirkšlių g. 5 a, pagal įvertinimo aktą už 2500000 litų;</text:span></text:p>
      <text:p text:style-name="P90"><text:span text:style-name="T91">1.17</text:span><text:span text:style-name="T92">. Sveikatos apsaugos ministerija perimtų iš valstybės įmonės Ignalinos atominės elektrinės 2983 paprastąsias vardines uždarosios akcinės bendrovės „Aušveita“ (įmonės kodas 8122123</text:span><text:span text:style-name="T93">) akcijas pagal įvertinimo aktą už 7681225 litus;</text:span></text:p>
      <text:p text:style-name="P94"><text:span text:style-name="T95">1.18</text:span><text:span text:style-name="T96">. Žemės ūkio ministerija perimtų iš žuvininkystės bendrovės „Baltija“ prieplaukas ir krantines Klaipėdoje, Nemuno g. 40 ir 40b, pagal įvertinimo aktą už 3843558 litus ir perduotų jas valstybės įmone</text:span><text:span text:style-name="T97">i Klaipėdos valstybinio jūrų uosto direkcijai, atitinkamai padidinus šios įmonės įstatinį kapitalą.</text:span></text:p>
      <text:p text:style-name="P98"><text:span text:style-name="T99">2</text:span><text:span text:style-name="T100">. Atleisti nuo mokestinių (piniginių) prievolių Lietuvos valstybės biudžetui – 28416928 litais, Prienų rajono savivaldybės biudžetui – 5325 litais, Š</text:span><text:span text:style-name="T101">iaulių miesto savivaldybės biudžetui – 5392756 litais, Utenos rajono savivaldybės biudžetui – 136670 litų, Klaipėdos miesto savivaldybės biudžetui – 1696619 litų, Panevėžio miesto savivaldybės biudžetui – 63219 litų, Plungės rajono savivaldybės biudžetui –</text:span><text:span text:style-name="T102"><text:s/>689393 litais, Telšių rajono savivaldybės biudžetui – 282207 litais, Šiaulių rajono savivaldybės biudžetui – 659585 litais, Marijampolės miesto savivaldybės biudžetui – 321043 litais šias akcines bendroves ir valstybės įmones (ta suma, kurią sudaro perduo</text:span><text:span text:style-name="T103">damas turtas):</text:span></text:p>
      <text:p text:style-name="P104"><text:span text:style-name="T105">2.1</text:span><text:span text:style-name="T106">. akcinę bendrovę „Giniūnai“ – 15000 litų;</text:span></text:p>
      <text:p text:style-name="P107"><text:span text:style-name="T108">2.2</text:span><text:span text:style-name="T109">. akcinę bendrovę „Verpstas“ – 678000 litų;</text:span></text:p>
      <text:p text:style-name="P110"><text:span text:style-name="T111">2.3</text:span><text:span text:style-name="T112">. akcinę bendrovę „Nuklonas“ – 1025881 litu;</text:span></text:p>
      <text:p text:style-name="P113"><text:span text:style-name="T114">2.4</text:span><text:span text:style-name="T115">. akcinę bendrovę „Utenos krosnys“ – 395000 litų;</text:span></text:p>
      <text:p text:style-name="P116"><text:span text:style-name="T117">2.5</text:span><text:span text:style-name="T118">. akcinę bendrovę „Šiaulių</text:span><text:span text:style-name="T119"><text:s/>Tauras“ – 11459015 litų;</text:span></text:p>
      <text:p text:style-name="P120"><text:span text:style-name="T121">2.6</text:span><text:span text:style-name="T122">. akcinę bendrovę „Klaipėdos kartonas“ – 372615 litų;</text:span></text:p>
      <text:p text:style-name="P123"><text:span text:style-name="T124">2.7</text:span><text:span text:style-name="T125">. akcinę bendrovę „Tulpė“ – 111873 litais;</text:span></text:p>
      <text:p text:style-name="P126"><text:span text:style-name="T127">2.8</text:span><text:span text:style-name="T128">. akcinę bendrovę „Minija“ – 357150 litų;</text:span></text:p>
      <text:p text:style-name="P129"><text:span text:style-name="T130">2.9</text:span><text:span text:style-name="T131">. Telšių valstybinę elektromechanikos gamyklą – 677224 litais;</text:span></text:p>
      <text:p text:style-name="P132"><text:span text:style-name="T133">2.10</text:span><text:span text:style-name="T134">. akcinę bendrovę „Linų audiniai“ – 332243 litais;</text:span></text:p>
      <text:p text:style-name="P135"><text:span text:style-name="T136">2.11</text:span><text:span text:style-name="T137">. akcinę bendrovę „Daugėlių statybinės medžiagos“ – 754760 litų;</text:span></text:p>
      <text:p text:style-name="P138"><text:span text:style-name="T139">2.12</text:span><text:span text:style-name="T140">. akcinę bendrovę „Vibrita“ – 805425 litais;</text:span></text:p>
      <text:p text:style-name="P141"><text:span text:style-name="T142">2.13</text:span><text:span text:style-name="T143">. valstybės įmonę Ignalinos atominę elektrinę – 17163225 litais</text:span><text:span text:style-name="T144">;</text:span></text:p>
      <text:p text:style-name="P145"><text:span text:style-name="T146">2.14</text:span><text:span text:style-name="T147">. žuvininkystės bendrovę „Baltija“ – 3516334 litais.</text:span></text:p>
      <text:p text:style-name="P148"><text:span text:style-name="T149">3</text:span><text:span text:style-name="T150">. Teritorinės valstybinės mokesčių inspekcijos, suderinusios su akcinėmis bendrovėmis „Giniūnai“, „Verpstas“, „Nuklonas“, „Utenos krosnys“, Šiaulių Tauras“, „Klaipėdos kartonas“, „Tulpė“</text:span><text:span text:style-name="T151">, „Minija“, „Linų audiniai“, „Daugėlių statybinės medžiagos“, „Vibrita“, Telšių valstybine elektromechanikos gamykla, valstybės įmone Ignalinos atomine elektrine ir žuvininkystės bendrove „Baltija“, turi perskaičiuoti šių bendrovių ir valstybės įmonių įsis</text:span><text:span text:style-name="T152">kolinimą Lietuvos valstybės biudžetui bei savivaldybių biudžetams, detalizuodamos sumas pagal mokesčių rūšis.</text:span></text:p>
      <text:p text:style-name="P153"/>
      <text:p text:style-name="P154"/>
      <text:p text:style-name="P155"><text:span text:style-name="T156">MINISTRAS PIRMININKAS</text:span><text:span text:style-name="T157"><text:tab/>MINDAUGAS STANKEVIČIUS</text:span></text:p>
      <text:p text:style-name="P158"/>
      <text:p text:style-name="P159">FINANSŲ MINISTRAS<text:tab/>ALGIMANTAS KRIŽINAUSKAS</text:p>
      <text:p text:style-name="P160">______________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35:00Z</meta:creation-date>
    <dc:date>2015-07-01T21:35:00Z</dc:date>
    <meta:template xlink:href="Normal" xlink:type="simple"/>
    <meta:editing-cycles>2</meta:editing-cycles>
    <meta:editing-duration>PT0S</meta:editing-duration>
    <meta:document-statistic meta:page-count="3" meta:paragraph-count="52" meta:word-count="855" meta:character-count="6784" meta:row-count="186" meta:non-whitespace-character-count="5981"/>
  </office:meta>
</office:document-meta>
</file>