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style:text-position="super 62.5%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BALANDŽIO 6 D. ĮSAKYMO NR. 1A-182 „DĖL VAISTINIŲ MEDŽIAGŲ, ESANČIŲ EUROPOS FARMAKOPĖJOJE, PAVADINIMŲ ATITIKMENŲ LIETUVIŲ KALBA SĄRAŠO PATVIRTINIMO“ PAKEITIMO</text:p>
      <text:p text:style-name="P12"/>
      <text:p text:style-name="P13">2007 m. kovo 30 d. Nr. 1A-425</text:p>
      <text:p text:style-name="P14">Vilnius</text:p>
      <text:p text:style-name="P15"/>
      <text:p text:style-name="P16"><text:span text:style-name="T17">Pakeičiu</text:span><text:s/>Vaistinių medžiagų, esančių Europos farmakopėjoje, pavadinimų atitikmenų lietuvių kalba sąrašą, patvirtintą Valstybinės vaistų kontrolės tarnybos prie Lietuvos Respublikos sveikatos apsaugos ministerijos viršininko 2006 m. balandžio 6 d. įsakymu Nr. 1A-182 (Žin., 2006, Nr.<text:s/><text:a xlink:href="https://www.e-tar.lt/portal/lt/legalAct/TAR.6ED53EA60E3C" office:target-frame-name="_blank" xlink:show="new"><text:span text:style-name="T18">41-1496</text:span></text:a>):</text:p>
      <text:p text:style-name="P19">1. Išdėstau eilutę „Influenza vaccine (surface antigen, inactivated, virosome) Vakcina nuo gripo (iš paviršinio antigeno, virusominė, inaktyvuota)<text:s/><text:span text:style-name="T20">Vaccinum influenzae inactivatum ex corticis antigeniis praeparatum virosomale<text:s/></text:span>2053“ taip:</text:p>
      <text:p text:style-name="P21">„Influenza vaccine (surface antigen, inactivated, virosome) Vakcina nuo gripo (iš paviršinių antigenų, virusominė, inaktyvuota)<text:s/><text:span text:style-name="T22">Vaccinum influenzae inactivatum ex corticis antigeniis praeparatum virosomale<text:s/></text:span>2053“.</text:p>
      <text:p text:style-name="P23">2. Išdėstau eilutę „Minocycline hydrochloride Minociklino hidrochloridas<text:s/><text:span text:style-name="T24">Minocyclini hydrochloridum<text:s/></text:span>1030“ taip:</text:p>
      <text:p text:style-name="P25">„Minocycline hydrochloride dihydrate Minociklino hidrochloridas dihidratas<text:s/><text:span text:style-name="T26">Minocyclini hydrochloridum dihydricum<text:s/></text:span>1030“.</text:p>
      <text:p text:style-name="P27">3. Papildau eilute, kurią po eilutės „Ferrous gluconate Geležies(II) gliukonatas<text:s/><text:span text:style-name="T28">Ferrosi gluconas<text:s/></text:span>493“ išdėstau taip:</text:p>
      <text:p text:style-name="P29">„Ferrous sulphate, dried Geležies(II) sulfatas, džiovintas<text:s/><text:span text:style-name="T30">Ferrosi sulfas desiccatus<text:s/></text:span>2340“.</text:p>
      <text:p text:style-name="P31">4. Papildau eilute, kurią po eilutės „Hedera helix for homoeopathic preparations Gebenė lipikė homeopatiniams preparatams<text:s/><text:span text:style-name="T32">Hedera helix ad praeparationes homoeopathicas<text:s/></text:span>2092“ išdėstau taip:</text:p>
      <text:p text:style-name="P33">„Helium Helis<text:s/><text:span text:style-name="T34">Helium<text:s/></text:span>2155“.</text:p>
      <text:p text:style-name="P35">5. Papildau eilute, kurią po eilutės „Hydrochlorothiazide Hidrochlorotiazidas<text:s/><text:span text:style-name="T36">Hydrochlorothiazidum<text:s/></text:span>394“ išdėstau taip:</text:p>
      <text:p text:style-name="P37">„Hydrocodone hydrogen tartrate 2.5-hydrate Hidrokodono – vandenilio tartratas 2,5-hidratas<text:s/><text:span text:style-name="T38">Hydrocodoni hydrogenotartras 2.5-hydricus<text:s/></text:span>1784“.</text:p>
      <text:p text:style-name="P39">6. Papildau eilute, kurią po eilutės „Indapamide Indapamidas<text:s/><text:span text:style-name="T40">Indapamidum<text:s/></text:span>1108“ išdėstau taip:</text:p>
      <text:p text:style-name="P41">„Indian frankincense Pluoštinės bosvelijos derva<text:s/><text:span text:style-name="T42">Olibanum indicum<text:s/></text:span>2310“.</text:p>
      <text:p text:style-name="P43">7. Papildau eilute, kurią po eilutės „Lavender oil Levandų eterinis aliejus<text:s/><text:span text:style-name="T44">Lavandulae aetheroleum<text:s/></text:span>1338“ išdėstau taip:</text:p>
      <text:p text:style-name="P45">„Leflunomide Leflunomidas<text:s/><text:span text:style-name="T46">Leflunomidum<text:s/></text:span>2330“.</text:p>
      <text:p text:style-name="P47">8. Papildau eilute, kurią po eilutės „Ondansetron hydrochloride dihydrate Ondansetrono hidrochloridas dihidratas<text:s/><text:span text:style-name="T48">Ondansetroni hydrochloridum dihydricum<text:s/></text:span>2016“ išdėstau taip:</text:p>
      <text:p text:style-name="P49">„Opium dry extract, standardised Opijaus sausasis ekstraktas, standartizuotas<text:s/><text:span text:style-name="T50">Opii extractum siccum normatum<text:s/></text:span>1839“.</text:p>
      <text:p text:style-name="P51">9. Papildau eilute, kurią po eilutės „Opium, raw Opijus, žaliavinis<text:s/><text:span text:style-name="T52">Opium crudum 777“<text:s/></text:span>išdėstau taip:</text:p>
      <text:p text:style-name="P53">„Opium tincture, standardised Opijaus tinktūra, standartizuota<text:s/><text:span text:style-name="T54">Opii tinctura normata<text:s/></text:span>1841“.</text:p>
      <text:p text:style-name="P55">10. Papildau eilute, kurią po eilutės „Pefloxacin mesilate dihydrate Pefloksacino mesilatas dihidratas<text:s/><text:span text:style-name="T56">Pefloxacini mesilas dihydricus<text:s/></text:span>460“ išdėstau taip:</text:p>
      <text:p text:style-name="P57">„Pelargonium root Pelargonijų šaknys<text:s/><text:span text:style-name="T58">Pelargonii radix<text:s/></text:span>2264“.</text:p>
      <text:p text:style-name="P59">11. Papildau eilute, kurią po eilutės „Sodium methyl parahydroxybenzoate Metilo parahidroksibenzoato natrio druska<text:s/><text:span text:style-name="T60">Methylis parahydroxybenzoas natricum<text:s/></text:span>1262“ išdėstau taip:</text:p>
      <text:p text:style-name="P61">„Sodium molybdate (<text:span text:style-name="T62">99</text:span>Mo) solution (fission) Natrio molibdato (<text:span text:style-name="T63">99</text:span>Mo) (skilimo produkto) tirpalas<text:s/><text:span text:style-name="T64">Natrii molybdatis (</text:span><text:span text:style-name="T65">99</text:span><text:span text:style-name="T66">Mo) fissione formati solutio<text:s/></text:span>1923“.</text:p>
      <text:p text:style-name="P67">12. Papildau eilute, kurią po eilutės „Tamoxifen citrate Tamoksifeno citratas<text:s/><text:span text:style-name="T68">Tamoxifeni citras<text:s/></text:span>1046“ išdėstau taip:</text:p>
      <text:p text:style-name="P69">„Tamsulosin hidrochloride Tamsulozino hidrochloridas<text:s/><text:span text:style-name="T70">Tamsulosini hydrochloridum<text:s/></text:span>2131“.</text:p>
      <text:p text:style-name="P71">13. Papildau eilute, kurią po eilutės „Tiaprofenic acid Tiaprofeno rūgštis<text:s/><text:span text:style-name="T72">Acidum tiaprofenicum<text:s/></text:span>1157“ išdėstau taip:</text:p>
      <text:p text:style-name="P73">„Tibolone Tibolonas<text:s/><text:span text:style-name="T74">Tibolonum<text:s/></text:span>1739“.</text:p>
      <text:p text:style-name="P75">14. Papildau eilute, kurią po eilutės „Ursodeoxycholic acid Ursodeoksicholio rūgštis<text:s/><text:span text:style-name="T76">Acidum ursodeoxycholicum<text:s/></text:span>1275“ išdėstau taip:</text:p>
      <text:p text:style-name="P77">„Valerian dry hydroalcoholic extract Valerijonų sausasis alkoholinis ekstraktas<text:s/><text:span text:style-name="T78">Valerianae extractum hydroalcoholicum siccum<text:s/></text:span>1898“.</text:p>
      <text:p text:style-name="P79">15. Papildau eilute, kurią po eilutės „Valerian root Valerijonų šaknys<text:s/><text:span text:style-name="T80">Valerianae radix<text:s/></text:span>453“ išdėstau taip:</text:p>
      <text:p text:style-name="P81">„Valerian tincture Valerijonų tinktūra<text:s/><text:span text:style-name="T82">Valerianae tinctura<text:s/></text:span>1899“.</text:p>
      <text:p text:style-name="P83">16. Papildau eilute, kurią po eilutės „Yellow fever vaccine (live) Vakcina nuo geltonosios karštinės (gyvoji)<text:s/><text:span text:style-name="T84">Vaccinum febris flavae vivum<text:s/></text:span>537“ išdėstau taip:</text:p>
      <text:p text:style-name="P85">„Yohimbine hidrochloride Johimbino hidrochloridas<text:s/><text:span text:style-name="T86">Yohimbini hydrochloridum<text:s/></text:span>2172“.</text:p>
      <text:p text:style-name="P87"/>
      <text:p text:style-name="P88"/>
      <text:p text:style-name="P89"/>
      <text:p text:style-name="P90">L. E. VIRŠININKO PAREIGAS<text:tab/>RIMAS JANKŪN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7-02-02T08:57:00Z</meta:creation-date>
    <dc:date>2017-02-02T08:57:00Z</dc:date>
    <meta:template xlink:href="Normal.dotm" xlink:type="simple"/>
    <meta:editing-cycles>2</meta:editing-cycles>
    <meta:editing-duration>PT0S</meta:editing-duration>
    <meta:document-statistic meta:page-count="2" meta:paragraph-count="70" meta:word-count="638" meta:character-count="4691" meta:row-count="274" meta:non-whitespace-character-count="4123"/>
  </office:meta>
</office:document-meta>
</file>