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SOCIALINĖS APSAUGOS IR DARBO MINISTRAS</text:span></text:p>
      <text:p text:style-name="P8"/>
      <text:p text:style-name="P9">Į S A K Y M A S</text:p>
      <text:p text:style-name="P10"><text:span text:style-name="T11">DĖL PERSONALINĖS EKONOMINĖS MIGRACIJOS REIKALŲ KOMISIJOS SUDĖTIES PATVIRTINIMO</text:span></text:p>
      <text:p text:style-name="P12"/>
      <text:p text:style-name="P13">2007 m. rugsėjo 6 d. Nr. A1-229</text:p>
      <text:p text:style-name="P14">Vilnius</text:p>
      <text:p text:style-name="P15"/>
      <text:p text:style-name="P16"/>
      <text:p text:style-name="P17">Vadovaudamasi Lietuvos Respublikos Vyriausybės 2007 m. rugpjūčio 14 d. nutarimo Nr. 821 „Dėl Ekonominės migracijos reikalų komisijos sudarymo ir jos nuostatų patvirtinimo“ (Žin., 2007, Nr.<text:s/><text:a xlink:href="https://www.e-tar.lt/portal/lt/legalAct/TAR.447021002ED6" office:target-frame-name="_blank" xlink:show="new"><text:span text:style-name="T18">91-3630</text:span></text:a>) 2 punktu:</text:p>
      <text:p text:style-name="P19">1.<text:s/><text:span text:style-name="T20">Tvirtinu</text:span><text:s/>personalinę Ekonominės migracijos reikalų komisijos (toliau vadinama – komisija) sudėtį:<text:s/></text:p>
      <text:p text:style-name="P21">Rimantas Kairelis – Socialinės apsaugos ir darbo ministerijos valstybės sekretorius (komisijos pirmininkas);<text:s/></text:p>
      <text:p text:style-name="P22">Mykolas Aleliūnas – Lietuvos pramonininkų konfederacijos Vykdomosios direkcijos generalinio direktoriaus pavaduotojas;</text:p>
      <text:p text:style-name="P23">Vida Bagdonavičienė – Tautinių mažumų ir išeivijos departamento prie Lietuvos Respublikos Vyriausybės generalinio direktoriaus pavaduotoja;</text:p>
      <text:p text:style-name="P24">Haroldas Baubinas – Sveikatos apsaugos ministerijos sekretorius;</text:p>
      <text:p text:style-name="P25">Žilvinas Beliauskas – Lietuvių grįžimo į Tėvynę informacijos centro direktorius;</text:p>
      <text:p text:style-name="P26">Artūras Černiauskas – Lietuvos profesinių sąjungų konfederacijos pirmininkas;</text:p>
      <text:p text:style-name="P27">Antanas Liutkevičius – Lietuvos profesinės sąjungos „Solidarumas“ pirmininko pavaduotojas;</text:p>
      <text:p text:style-name="P28">Gediminas Miškinis – Ūkio ministerijos valstybės sekretorius;</text:p>
      <text:p text:style-name="P29">Dainius Petras Paukštė – Migracijos departamento prie Vidaus reikalų ministerijos direktoriaus pavaduotojas;</text:p>
      <text:p text:style-name="P30">Anatolijus Rimkevičius – Vidaus reikalų ministerijos sekretorius;</text:p>
      <text:p text:style-name="P31">Audra Sipavičienė – Tarptautinės migracijos organizacijos Vilniaus biuro vadovė;</text:p>
      <text:p text:style-name="P32">Kazys Sivickis – Žemės ūkio ministerijos sekretorius;</text:p>
      <text:p text:style-name="P33">Rūta Skyrienė – asociacijos „Investors' Forum“ vykdomoji direktorė;</text:p>
      <text:p text:style-name="P34">Janina Švedienė – Lietuvos darbo federacijos generalinė sekretorė;</text:p>
      <text:p text:style-name="P35">Laimonas Talat-Kelpša – Užsienio reikalų ministerijos sekretorius;</text:p>
      <text:p text:style-name="P36">Giedrius Viliūnas – Švietimo ir mokslo ministerijos sekretorius;</text:p>
      <text:p text:style-name="P37">Vytautas Vidmantas Zimnickas – Lietuvos verslo darbdavių konfederacijos Prezidiumo narys;</text:p>
      <text:p text:style-name="P38">Gabrielius Žemkalnis – Pasaulio lietuvių bendruomenės atstovas Lietuvoje.</text:p>
      <text:p text:style-name="P39">2.<text:s/><text:span text:style-name="T40">Skiriu</text:span><text:s/>komisijos sekretoriaus funkcijas atlikti Marių Greičių – Socialinės apsaugos ir darbo ministerijos Tarptautinių reikalų departamento Tarptautinės teisės skyriaus vyriausiąjį specialistą.</text:p>
      <text:p text:style-name="P41">3.<text:s/><text:span text:style-name="T42">Pavedu</text:span><text:s/>Socialinės apsaugos ir darbo ministerijos valstybės sekretoriui Rimantui Kaireliui kontroliuoti šio įsakymo vykdymą.</text:p>
      <text:p text:style-name="P43"/>
      <text:p text:style-name="P44"/>
      <text:p text:style-name="P45"/>
      <text:p text:style-name="P46"><text:span text:style-name="T47">SOCIALINĖS APSAUGOS IR DARBO MINISTRĖ</text:span><text:span text:style-name="T4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1-13T13:36:00Z</meta:creation-date>
    <dc:date>2016-01-13T13:36:00Z</dc:date>
    <meta:template xlink:href="Normal" xlink:type="simple"/>
    <meta:editing-cycles>2</meta:editing-cycles>
    <meta:editing-duration>PT0S</meta:editing-duration>
    <meta:document-statistic meta:page-count="1" meta:paragraph-count="39" meta:word-count="347" meta:character-count="2448" meta:row-count="125" meta:non-whitespace-character-count="2140"/>
  </office:meta>
</office:document-meta>
</file>