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BALANDŽIO 3 D. NUTARIMO NR. 403 „DĖL LIETUVOS RESPUBLIKOS VYRIAUSYBĖS 1994 M. LAPKRIČIO 18 D. NUTARIMO NR. 1156 „DĖL VALSTYBINIŲ SOCIALINIO DRAUDIMO PENSIJŲ SKYRIMO IR MOKĖJIMO NUOSTATŲ PATVIRTINIMO“ PAKEITIMO“ PAKEITIMO</text:span></text:p>
      <text:p text:style-name="Normal"/>
      <text:p text:style-name="P17">2008 m. gruodžio 30 d. Nr. 1369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ripažinti netekusiu galios Lietuvos Respublikos Vyriausybės 2003 m. balandžio 3 d. nutarimo Nr. 403 „Dėl Lietuvos Respublikos Vyriausybės 1994 m. lapkričio 18 d. nutarimo Nr. 1156 „Dėl Valstybinių socialinio draudimo pensijų skyrimo ir mokėjimo nuostatų patvirtinimo“ pakeitimo“ (Žin., 2003, Nr.<text:s/><text:a xlink:href="https://www.e-tar.lt/portal/lt/legalAct/TAR.2866E02F318C" office:target-frame-name="_blank" xlink:show="new"><text:span text:style-name="T25">34-1430</text:span></text:a>) 3 punktą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SOCIALINĖS APSAUGOS IR DARBO MINISTRAS<text:tab/>RIMANTAS DAGYS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2T11:24:00Z</meta:creation-date>
    <dc:date>2017-12-22T11:24:00Z</dc:date>
    <meta:print-date>2008-12-30T12:5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7" meta:character-count="889" meta:row-count="53" meta:non-whitespace-character-count="797"/>
  </office:meta>
</office:document-meta>
</file>