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/>
      <text:p text:style-name="P7">Į S A K Y M A S</text:p>
      <text:p text:style-name="P8">DĖL UTENOS KOLEGIJOS TARYBOS SUDARYMO</text:p>
      <text:p text:style-name="P9"/>
      <text:p text:style-name="P10">2007 m. lapkričio 6 d. Nr. ISAK-2152</text:p>
      <text:p text:style-name="P11">Vilnius</text:p>
      <text:p text:style-name="P12"/>
      <text:p text:style-name="P13">Vadovaudamasi Lietuvos Respublikos aukštojo mokslo įstatymo 24 straipsnio 4 dalimi (Žin., 2000, Nr.<text:s/><text:a xlink:href="https://www.e-tar.lt/portal/lt/legalAct/TAR.E064628D5A4F" office:target-frame-name="_blank" xlink:show="new"><text:span text:style-name="T14">27-715</text:span></text:a>) ir Utenos kolegijos statuto, patvirtinto Lietuvos Respublikos Vyriausybės 2007 m. gegužės 16 d. nutarimu Nr. 511 (Žin., 2007, Nr.<text:s/><text:a xlink:href="https://www.e-tar.lt/portal/lt/legalAct/TAR.325A90FA3348" office:target-frame-name="_blank" xlink:show="new"><text:span text:style-name="T15">62-2372</text:span></text:a>), 31 punktu,</text:p>
      <text:p text:style-name="P16">1.<text:s/><text:span text:style-name="T17">Sudarau</text:span><text:s/>šios sudėties Utenos kolegijos tarybą:</text:p>
      <text:p text:style-name="P18">1.1. Skirti Akademinės tarybos:</text:p>
      <text:p text:style-name="P19">Vytautas Boguslauskas, Kauno technologijos universiteto Ekonomikos ir vadybos fakulteto Apskaitos katedros vedėjas;</text:p>
      <text:p text:style-name="P20">Justina Mandrijauskaitė, Utenos kolegijos Studentų atstovybės prezidentė;</text:p>
      <text:p text:style-name="P21">Regina Šilinskienė, l. e. Utenos kolegijos laikinosios direktorės pareigas, Utenos kolegijos Sveikatos priežiūros ir socialinės rūpybos fakulteto dekanė;</text:p>
      <text:p text:style-name="P22">Rima Žarskutė, Utenos kolegijos Verslo ir technologijų fakulteto prodekanė.</text:p>
      <text:p text:style-name="P23">1.2. Skirti švietimo ir mokslo ministro:</text:p>
      <text:p text:style-name="P24">Danguolė Kasperavičienė, Studijų departamento Profesinių studijų skyriaus vyresnioji specialistė;</text:p>
      <text:p text:style-name="P25">Vyda Krasauskienė, Utenos apskrities viršininko administracijos Kultūros, sporto ir turizmo skyriaus vedėja;</text:p>
      <text:p text:style-name="P26">Sergejus Rybakovas, Panevėžio prekybos, pramonės ir amatų rūmų Utenos filialo direktorius (Utenos kolegijos tarybos pirmininkas);</text:p>
      <text:p text:style-name="P27">Osvaldas Žiezdrys, Utenos apskrities viršininko administracijos Socialinių reikalų ir švietimo departamento direktorius.</text:p>
      <text:p text:style-name="P28">1.3. Skirti Utenos kolegijos ir švietimo ir mokslo ministro bendru sutarimu:</text:p>
      <text:p text:style-name="P29">Arūnas Lubys, UAB „AL grupė“ direktorius;</text:p>
      <text:p text:style-name="P30">Arūnas Kiaušas, Aknystos pensionato direktorius;</text:p>
      <text:p text:style-name="P31">Edmundas Sakalauskas, Mykolo Romerio universiteto Karjeros centro direktorius;</text:p>
      <text:p text:style-name="P32">Valdemaras Žvirblis, AB Ūkio banko Utenos skyriaus valdytojas.</text:p>
      <text:p text:style-name="P33"/>
      <text:p text:style-name="P34"/>
      <text:p text:style-name="P35"/>
      <text:p text:style-name="P36">ŠVIETIMO IR MOKSLO MINISTRĖ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9-28T08:21:00Z</meta:creation-date>
    <dc:date>2017-09-28T08:21:00Z</dc:date>
    <meta:template xlink:href="Normal.dotm" xlink:type="simple"/>
    <meta:editing-cycles>2</meta:editing-cycles>
    <meta:editing-duration>PT0S</meta:editing-duration>
    <meta:document-statistic meta:page-count="1" meta:paragraph-count="43" meta:word-count="238" meta:character-count="1918" meta:row-count="107" meta:non-whitespace-character-count="1723"/>
  </office:meta>
</office:document-meta>
</file>