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PALIO 17 D. NUTARIMO NR. 1226 „DĖL VALSTYBEI IR SAVIVALDYBĖMS NUOSAVYBĖS TEISE PRIKLAUSANČIO TURTO ATASKAITOS RENGIMO IR TEIKIMO LIETUVOS RESPUBLIKOS VYRIAUSYBEI TVARKOS“ PAKEITIMO</text:p>
      <text:p text:style-name="P15"/>
      <text:p text:style-name="P16">2002 m. rugpjūčio 21 d. Nr. 1307</text:p>
      <text:p text:style-name="P17">Vilnius</text:p>
      <text:p text:style-name="P18"/>
      <text:p text:style-name="P19"><text:span text:style-name="T20">Vadovaudamasi Lietuvos Respublikos valstybės ir savivaldybių turto valdymo, naudojimo ir disponavimo juo įstatymo (Žin., 1998, Nr. 54-1492; 2002, Nr. 60-2412) 15 straipsnio 4 ir 5 dalimis, Lietuvos Respublikos Vyriausybė<text:s/></text:span><text:span text:style-name="T21">nutari</text:span><text:span text:style-name="T22">a:</text:span></text:p>
      <text:p text:style-name="P23"><text:span text:style-name="T24">Pakeisti Lietuvos Respublikos Vyriausybės 2001 m. spalio 17 d. nutarimą Nr. 1226 „Dėl valstybei ir savivaldybėms nuosavybės teise priklausančio turto ataskaitos rengimo ir teikimo Lietuvos Respublikos Vyriausybei tvarkos“ (Žin., 2001, Nr. 88-3132):</text:span></text:p>
      <text:p text:style-name="P25"><text:span text:style-name="T26">1</text:span><text:span text:style-name="T27">. Išbraukti nutarimo antraštėje žodžius „Lietuvos Respublikos Vyriausybei“.</text:span></text:p>
      <text:p text:style-name="P28"><text:span text:style-name="T29">2</text:span><text:span text:style-name="T30">. Įrašyti 3 punkte vietoj žodžių „2 punkte“ žodžius „2.1–2.3 punktuose“ ir po žodžių „Lietuvos Respublikos Vyriausybei“ įrašyti žodžius „ir Lietuvos Respublikos valstybės kontrolei“.</text:span></text:p>
      <text:p text:style-name="P31"/>
      <text:p text:style-name="Normal"/>
      <text:p text:style-name="Normal"/>
      <text:p text:style-name="P32">MINISTRAS PIRMININKAS<text:tab/>ALGIRDAS BRAZAUSKAS</text:p>
      <text:p text:style-name="P33"/>
      <text:p text:style-name="P34"/>
      <text:p text:style-name="P35"/>
      <text:p text:style-name="P36">ŪKIO MINISTRAS<text:tab/>PETRAS ČĖSN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1T14:46:00Z</meta:creation-date>
    <dc:date>2018-03-21T14:46:00Z</dc:date>
    <meta:template xlink:href="Normal.dotm" xlink:type="simple"/>
    <meta:editing-cycles>2</meta:editing-cycles>
    <meta:editing-duration>PT0S</meta:editing-duration>
    <meta:document-statistic meta:page-count="1" meta:paragraph-count="9" meta:word-count="148" meta:character-count="1147" meta:row-count="24" meta:non-whitespace-character-count="1008"/>
  </office:meta>
</office:document-meta>
</file>