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justify" fo:text-indent="0.4923in"/>
      <style:text-properties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text-indent="0.4923in"/>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text-properties fo:font-weight="bold" style:font-weight-asian="bold"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fo:font-weight="bold" style:font-weight-asian="bold"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ext-properties fo:font-weight="bold" style:font-weight-asian="bold"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ext-properties fo:font-weight="bold" style:font-weight-asian="bold"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text-properties fo:font-weight="bold" style:font-weight-asian="bold"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text-properties fo:font-weight="bold" style:font-weight-asian="bold"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text-properties fo:font-weight="bold" style:font-weight-asian="bold"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style:text-properties fo:font-weight="bold" style:font-weight-asian="bold"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ext-properties fo:font-weight="bold" style:font-weight-asian="bold"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fo:text-indent="0.4923in"/>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text-properties fo:font-weight="bold" style:font-weight-asian="bold"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text-properties fo:font-weight="bold" style:font-weight-asian="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text-properties fo:font-weight="bold" style:font-weight-asian="bold"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fo:font-weight="bold" style:font-weight-asian="bold"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ext-properties fo:font-weight="bold" style:font-weight-asian="bold"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text-properties fo:font-weight="bold" style:font-weight-asian="bold"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center"/>
      <style:text-properties fo:font-weight="bold" style:font-weight-asian="bold"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fo:font-weight="bold" style:font-weight-asian="bold"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style:text-properties fo:font-weight="bold" style:font-weight-asian="bold"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style:text-properties fo:font-weight="bold" style:font-weight-asian="bold"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center"/>
      <style:text-properties fo:font-weight="bold" style:font-weight-asian="bold"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style:text-properties fo:font-weight="bold" style:font-weight-asian="bold"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tyle="italic" style:font-style-asian="italic"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fo:font-weight="bold" style:font-weight-asian="bold"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text-align="center"/>
      <style:text-properties fo:font-weight="bold" style:font-weight-asian="bold"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fo:font-weight="bold" style:font-weight-asian="bold"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ext-properties fo:font-weight="bold" style:font-weight-asian="bold"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center"/>
      <style:text-properties fo:font-weight="bold" style:font-weight-asian="bold"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center"/>
      <style:text-properties fo:font-weight="bold" style:font-weight-asian="bold"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text-align="center"/>
      <style:text-properties fo:font-weight="bold" style:font-weight-asian="bold"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text-properties fo:font-weight="bold" style:font-weight-asian="bold"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text-properties fo:font-weight="bold" style:font-weight-asian="bold"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fo:font-weight="bold" style:font-weight-asian="bold"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justify" fo:text-indent="0.4923in"/>
    </style:style>
  </office:automatic-styles>
  <office:body>
    <office:text text:use-soft-page-breaks="true">
      <text:p text:style-name="P1"><text:span text:style-name="T7"/><text:span text:style-name="T8">ESBO SUTAIKYMO IR ARBITRAŽO KONVENCIJA</text:span></text:p>
      <text:p text:style-name="P9"/>
      <text:p text:style-name="P10"><text:span text:style-name="T11">Valstybės – šios Konvencijos dalyvės, būdamos Europos saugumo ir bendradarbiavimo organizacijos dalyvėmis,</text:span></text:p>
      <text:p text:style-name="P12"><text:span text:style-name="T13">suvokdamos</text:span><text:span text:style-name="T14"><text:s/>savo įsipareigojimą spręsti tarpusavio ginčus taikiai, kaip n</text:span><text:span text:style-name="T15">umatyta Jungtinių Tautų Chartijos 2 straipsnio 3 dalyje ir 33 straipsnyje;</text:span></text:p>
      <text:p text:style-name="P16"><text:span text:style-name="T17">pabrėždamos</text:span><text:span text:style-name="T18">, kad jos jokiu būdu neketina pakenkti kitoms egzistuojančioms institucijoms ar mechanizmams, įskaitant Tarptautinį teismą, Europos žmogaus teisių teismą, Europos Bendrij</text:span><text:span text:style-name="T19">ų teisingumo teismą ir Nuolatinį arbitražo teismą;</text:span></text:p>
      <text:p text:style-name="P20"><text:span text:style-name="T21">dar kartą patvirtindamos</text:span><text:span text:style-name="T22"><text:s/>savo iškilmingą įsipareigojimą spręsti tarpusavio ginčus taikiomis priemonėmis ir savo sprendimą plėtoti mechanizmus ginčams tarp dalyvaujančių valstybių spręsti;</text:span></text:p>
      <text:p text:style-name="P23"><text:span text:style-name="T24">primindamos</text:span><text:span text:style-name="T25">, kad<text:s/></text:span><text:span text:style-name="T26">visiškas visų ESBO principų ir įsipareigojimų įgyvendinimas sudaro esminį pagrindą užkertant kelią ginčams tarp ESBO dalyvaujančių valstybių;</text:span></text:p>
      <text:p text:style-name="P27"><text:span text:style-name="T28">siekdamos</text:span><text:span text:style-name="T29"><text:s/>palaikyti ir stiprinti įsipareigojimus, ypač nurodytus Taikaus ginčų sprendimo ekspertų susitikimo prane</text:span><text:span text:style-name="T30">šime, priimtame Valetoje ir patvirtintame ESBO užsienio reikalų ministrų tarybos susitikime Berlyne 1991 m. birželio 19 ir 20 d.,</text:span></text:p>
      <text:p text:style-name="P31">susitarė:</text:p>
      <text:p text:style-name="P32"/>
      <text:p text:style-name="P33"><text:span text:style-name="T34">I</text:span><text:span text:style-name="T35"><text:s/>SKYRIUS.<text:s/></text:span><text:span text:style-name="T36">BENDROSIOS NUOSTATOS</text:span></text:p>
      <text:p text:style-name="P37"/>
      <text:p text:style-name="P38"><text:span text:style-name="T39">1</text:span><text:span text:style-name="T40"><text:s/>straipsnis</text:span></text:p>
      <text:p text:style-name="P41"><text:span text:style-name="T42">Teismo įkūrimas</text:span></text:p>
      <text:p text:style-name="P43"/>
      <text:p text:style-name="P44"><text:span text:style-name="T45">Įkuriamas Sutaikymo ir arbitražo teismas s</text:span><text:span text:style-name="T46">pręsti sutaikymo ir, esant reikalui, arbitražo pagalba ginčus, perduotus jam pagal šios Konvencijos nuostatas.</text:span></text:p>
      <text:p text:style-name="P47"/>
      <text:p text:style-name="P48"><text:span text:style-name="T49">2</text:span><text:span text:style-name="T50"><text:s/>straipsnis</text:span></text:p>
      <text:p text:style-name="P51"><text:span text:style-name="T52">Sutaikymo komisijos ir arbitražiniai teismai</text:span></text:p>
      <text:p text:style-name="P53"/>
      <text:p text:style-name="P54"><text:span text:style-name="T55">1</text:span><text:span text:style-name="T56">. Sutaikymą atlieka Sutaikymo komisija, sudaroma kiekvienam ginčui. Komisi</text:span><text:span text:style-name="T57">ja sudaroma iš sutaikytojų, parinktų iš sąrašo, sudaryto pagal 3 straipsnio nuostatas.</text:span></text:p>
      <text:p text:style-name="P58"><text:span text:style-name="T59">2</text:span><text:span text:style-name="T60">. Arbitražą atlieka Arbitražinis teismas, sudaromas kiekvienam ginčui spręsti. Arbitražinis teismas sudaromas iš arbitrų, parinktų iš sąrašo, sudaryto pagal 4 strai</text:span><text:span text:style-name="T61">psnio nuostatas.</text:span></text:p>
      <text:p text:style-name="P62"><text:span text:style-name="T63">3</text:span><text:span text:style-name="T64">. Sutaikytojai ir arbitrai kartu sudaro ESBO Sutaikymo ir arbitražo teismą, toliau vadinamą „Teismu“.</text:span></text:p>
      <text:p text:style-name="P65"/>
      <text:p text:style-name="P66"><text:span text:style-name="T67">3</text:span><text:span text:style-name="T68"><text:s/>straipsnis</text:span></text:p>
      <text:p text:style-name="P69"><text:span text:style-name="T70">Sutaikytojų paskyrimas</text:span></text:p>
      <text:p text:style-name="P71"/>
      <text:p text:style-name="P72"><text:span text:style-name="T73">1</text:span><text:span text:style-name="T74">. Kiekviena valstybė – šios Konvencijos dalyvė per du mėnesius nuo jos įsigaliojimo</text:span><text:span text:style-name="T75"><text:s/>paskiria du sutaikytojus, iš kurių mažiausiai vienas yra tos valstybės pilietis. Kitas sutaikytojas gali būti kitos ESBO dalyvaujančios valstybės pilietis. Valstybė, kuri tampa šios Konvencijos nare po jos įsigaliojimo, paskiria savo sutaikytojus per du m</text:span><text:span text:style-name="T76">ėnesius nuo šios Konvencijos įsigaliojimo tai valstybei.</text:span></text:p>
      <text:p text:style-name="P77"><text:span text:style-name="T78">2</text:span><text:span text:style-name="T79">. Sutaikytojai turi būti asmenys, einantys ar ėję aukštas nacionalines ar tarptautines pareigas ir turintys pripažintą kvalifikaciją tarptautinėje teisėje, tarptautiniuose santykiuose ar ginčų s</text:span><text:span text:style-name="T80">prendime.</text:span></text:p>
      <text:p text:style-name="P81"><text:span text:style-name="T82">3</text:span><text:span text:style-name="T83">. Sutaikytojai skiriami šešerių metų laikotarpiui ir gali būti paskirti pakartotinai. Skiriančioji valstybė negali jų funkcijų nutraukti jų įgaliojimų termino metu. Mirties,<text:s/></text:span><text:soft-page-break/><text:span text:style-name="T84">atsistatydinimo ar, kai tą pripažįsta Biuras, negalėjimo atlikti sa</text:span><text:span text:style-name="T85">vo pareigas atveju suinteresuota Valstybė skiria naują sutaikytoją; naujojo sutaikytojo įgaliojimų terminas yra likusi jo pirmtako įgaliojimų termino dalis.</text:span></text:p>
      <text:p text:style-name="P86"><text:span text:style-name="T87">4</text:span><text:span text:style-name="T88">. Pasibaigus įgaliojimų terminui, sutaikytojai tęsia bylų, kurias jie jau yra pradėję nagrinėt</text:span><text:span text:style-name="T89">i, svarstymą.</text:span></text:p>
      <text:p text:style-name="P90"><text:span text:style-name="T91">5</text:span><text:span text:style-name="T92">. Sutaikytojų pavardės pranešamos Registratoriui, kuris jas įtraukia į sąrašą, kuris perduodamas ESBO Sekretoriatui išsiųsti ESBO dalyvaujančioms valstybėms.</text:span></text:p>
      <text:p text:style-name="P93"/>
      <text:p text:style-name="P94"><text:span text:style-name="T95">4</text:span><text:span text:style-name="T96"><text:s/>straipsnis</text:span></text:p>
      <text:p text:style-name="P97"><text:span text:style-name="T98">Arbitrų paskyrimas</text:span></text:p>
      <text:p text:style-name="P99"/>
      <text:p text:style-name="P100"><text:span text:style-name="T101">1</text:span><text:span text:style-name="T102">. Kiekviena valstybė – šios Konven</text:span><text:span text:style-name="T103">cijos dalyvė per du mėnesius nuo jos įsigaliojimo paskiria vieną arbitrą ir vieną pavaduotoją, kurie gali būti jos piliečiai ar bet kurios kitos ESBO dalyvaujančios valstybės piliečiai. Valstybė, kuri tampa šios Konvencijos dalyve po jos įsigaliojimo, pask</text:span><text:span text:style-name="T104">iria savo arbitrą ir pavaduotoją per du mėnesius nuo šios Konvencijos įsigaliojimo tai valstybei.</text:span></text:p>
      <text:p text:style-name="P105"><text:span text:style-name="T106">2</text:span><text:span text:style-name="T107">. Arbitrai ir jų pavaduotojai privalo turėti kvalifikaciją, reikalaujamą jų šalyse skiriant į aukščiausias teismines pareigas, arba turi būti teisininkai</text:span><text:span text:style-name="T108">s, turinčiais pripažintą kompetenciją tarptautinėje teisėje.</text:span></text:p>
      <text:p text:style-name="P109"><text:span text:style-name="T110">3</text:span><text:span text:style-name="T111">. Arbitrai ir jų pavaduotojai skiriami šešerių metų laikotarpiui ir gali būti vieną kartą paskirti pakartotinai. Skiriančioji valstybė – dalyvė negali jų funkcijų nutraukti įgaliojimų termin</text:span><text:span text:style-name="T112">o metu. Mirties, atsistatydinimo ar, kai tą pripažįsta Biuras, negalėjimo atlikti savo pareigas atveju arbitras pakeičiamas jo ar jos pavaduotoju.</text:span></text:p>
      <text:p text:style-name="P113"><text:span text:style-name="T114">4</text:span><text:span text:style-name="T115">. Jeigu arbitras ir jo ar jos pavaduotojas miršta, atsistatydina arba jie abu negali atlikti savo pareig</text:span><text:span text:style-name="T116">ų, kai šį faktą pripažįsta Biuras, nauji paskyrimai atliekami pagal šio straipsnio 1 dalį. Naujas arbitras ir jo ar jos pavaduotojas užbaigia savo pirmtakų įgaliojimų terminą.</text:span></text:p>
      <text:p text:style-name="P117"><text:span text:style-name="T118">5</text:span><text:span text:style-name="T119">. Teismo taisyklės gali numatyti dalinį arbitrų ir jų pavaduotojų sudėties<text:s/></text:span><text:span text:style-name="T120">atnaujinimą.</text:span></text:p>
      <text:p text:style-name="P121"><text:span text:style-name="T122">6</text:span><text:span text:style-name="T123">. Pasibaigus įgaliojimų terminui, arbitrai tęsia bylų, kurias jie jau yra pradėję nagrinėti, svarstymą.</text:span></text:p>
      <text:p text:style-name="P124"><text:span text:style-name="T125">7</text:span><text:span text:style-name="T126">. Arbitrų pavardės pranešamos Registratoriui, kurias jis įtraukia į sąrašą, kuris perduodamas ESBO Sekretoriatui išsiųsti ESBO da</text:span><text:span text:style-name="T127">lyvaujančioms valstybėms.</text:span></text:p>
      <text:p text:style-name="P128"/>
      <text:p text:style-name="P129"><text:span text:style-name="T130">5</text:span><text:span text:style-name="T131"><text:s/>straipsnis</text:span></text:p>
      <text:p text:style-name="P132"><text:span text:style-name="T133">Teismo narių ir Registratoriaus nepriklausomumas</text:span></text:p>
      <text:p text:style-name="P134"/>
      <text:p text:style-name="P135"><text:span text:style-name="T136">Sutaikytojai, arbitrai ir Registratorius vykdo savo funkcijas visiškai nepriklausomai. Prieš pradėdami eiti savo pareigas jie padaro pareiškimą, kad vykdys sa</text:span><text:span text:style-name="T137">vo įgaliojimus bešališkai ir sąžiningai.</text:span></text:p>
      <text:p text:style-name="P138"/>
      <text:p text:style-name="P139"><text:span text:style-name="T140">6</text:span><text:span text:style-name="T141"><text:s/>straipsnis</text:span></text:p>
      <text:p text:style-name="P142"><text:span text:style-name="T143">Privilegijos ir imunitetai</text:span></text:p>
      <text:p text:style-name="P144"/>
      <text:p text:style-name="P145"><text:span text:style-name="T146">Sutaikytojai, arbitrai, Registratorius ir ginčo šalių atstovai bei advokatai, vykdydami savo funkcijas valstybių – šios Konvencijos dalyvių teritorijoje, naudojasi p</text:span><text:span text:style-name="T147">rivilegijomis ir imunitetais, suteikiamais asmenims, susijusiems su Tarptautiniu teismu.</text:span></text:p>
      <text:p text:style-name="P148"/>
      <text:p text:style-name="P149"><text:span text:style-name="T150">7</text:span><text:span text:style-name="T151"><text:s/>straipsnis</text:span></text:p>
      <text:p text:style-name="P152"><text:span text:style-name="T153">Teismo biuras</text:span></text:p>
      <text:p text:style-name="P154"/>
      <text:p text:style-name="P155"><text:span text:style-name="T156">1</text:span><text:span text:style-name="T157">. Teismo biuras susideda iš Prezidento, viceprezidento ir trijų kitų narių.</text:span></text:p>
      <text:p text:style-name="P158"><text:span text:style-name="T159">2</text:span><text:span text:style-name="T160">. Teismo Prezidentą išrenka Teismo nariai iš<text:s/></text:span><text:span text:style-name="T161">savo tarpo. Prezidentas pirmininkauja Biurui.</text:span></text:p>
      <text:p text:style-name="P162"><text:span text:style-name="T163">3</text:span><text:span text:style-name="T164">. Sutaikytojai ir arbitrai kiekvieni iš savo tarpo išrenka po du Biuro narius ir jų pavaduotojus.</text:span></text:p>
      <text:p text:style-name="P165"><text:span text:style-name="T166">4</text:span><text:span text:style-name="T167">. Biuras išrenka viceprezidentą iš savo narių tarpo. Viceprezidentas turi būti sutaikytojas, jeigu Pre</text:span><text:span text:style-name="T168">zidentas yra arbitras, ir arbitras, jeigu Prezidentas yra sutaikytojas.</text:span></text:p>
      <text:p text:style-name="P169"><text:span text:style-name="T170">5</text:span><text:span text:style-name="T171">. Teismo taisyklės nustato Prezidento ir kitų Biuro narių bei jų pavaduotojų rinkimo tvarką.</text:span></text:p>
      <text:p text:style-name="P172"/>
      <text:p text:style-name="P173"><text:span text:style-name="T174">8</text:span><text:span text:style-name="T175"><text:s/>straipsnis</text:span></text:p>
      <text:p text:style-name="P176"><text:span text:style-name="T177">Sprendimų priėmimo tvarka</text:span></text:p>
      <text:p text:style-name="P178"/>
      <text:p text:style-name="P179"><text:span text:style-name="T180">1</text:span><text:span text:style-name="T181">. Teismo sprendimai priimami dalyv</text:span><text:span text:style-name="T182">aujančių balsavime narių balsų dauguma. Susilaikantieji nėra laikomi dalyvaujančiais balsavime.</text:span></text:p>
      <text:p text:style-name="P183"><text:span text:style-name="T184">2</text:span><text:span text:style-name="T185">. Biuro sprendimai priimami jo narių balsų dauguma.</text:span></text:p>
      <text:p text:style-name="P186"><text:span text:style-name="T187">3</text:span><text:span text:style-name="T188">. Sutaikymo komisijų ir arbitražinių teismų sprendimai priimami jų narių, kurie balsuodami negali<text:s/></text:span><text:span text:style-name="T189">susilaikyti, balsų dauguma.</text:span></text:p>
      <text:p text:style-name="P190"><text:span text:style-name="T191">4</text:span><text:span text:style-name="T192">. Esant vienodam balsų skaičiui, lemia pirmininkaujančiojo balsas.</text:span></text:p>
      <text:p text:style-name="P193"/>
      <text:p text:style-name="P194"><text:span text:style-name="T195">9</text:span><text:span text:style-name="T196"><text:s/>straipsnis</text:span></text:p>
      <text:p text:style-name="P197"><text:span text:style-name="T198">Registratorius</text:span></text:p>
      <text:p text:style-name="P199"/>
      <text:p text:style-name="P200"><text:span text:style-name="T201">Teismas paskiria savo Registratorių ir gali imtis priemonių, kad būtų paskirti kiti reikalingi pareigūnai. Registratūr</text:span><text:span text:style-name="T202">os personalo taisykles parengia Biuras, o priima valstybės – šios Konvencijos dalyvės.</text:span></text:p>
      <text:p text:style-name="P203"/>
      <text:p text:style-name="P204"><text:span text:style-name="T205">10</text:span><text:span text:style-name="T206"><text:s/>straipsnis</text:span></text:p>
      <text:p text:style-name="P207"><text:span text:style-name="T208">Būstinė</text:span></text:p>
      <text:p text:style-name="P209"/>
      <text:p text:style-name="P210"><text:span text:style-name="T211">1</text:span><text:span text:style-name="T212">. Teismo būstinė yra Ženevoje.</text:span></text:p>
      <text:p text:style-name="P213"><text:span text:style-name="T214">2</text:span><text:span text:style-name="T215">. Ginčo šalių prašymu ir susitarus su Biuru, Sutaikymo komisija ar Arbitražinis teismas gali<text:s/></text:span><text:span text:style-name="T216">susirinkti kitoje vietoje.</text:span></text:p>
      <text:p text:style-name="P217"/>
      <text:p text:style-name="P218"><text:span text:style-name="T219">11</text:span><text:span text:style-name="T220"><text:s/>straipsnis</text:span></text:p>
      <text:p text:style-name="P221"><text:span text:style-name="T222">Teismo taisyklės</text:span></text:p>
      <text:p text:style-name="P223"/>
      <text:p text:style-name="P224"><text:span text:style-name="T225">1</text:span><text:span text:style-name="T226">. Teismas priima savo Taisykles, kurios turi būti patvirtintos valstybių – šios Konvencijos dalyvių.</text:span></text:p>
      <text:p text:style-name="P227"><text:span text:style-name="T228">2</text:span><text:span text:style-name="T229">. Teismo taisyklės, konkrečiai, nustato procesines taisykles, kurių turi<text:s/></text:span><text:span text:style-name="T230">laikytis sutaikymo komisijos ir arbitražiniai teismai, sudaryti pagal šią Konvenciją. Jose nurodoma, kurių taisyklių negali būti atsisakyta ginčo šalių susitarimu.</text:span></text:p>
      <text:p text:style-name="P231"/>
      <text:p text:style-name="P232"><text:span text:style-name="T233">12</text:span><text:span text:style-name="T234"><text:s/>straipsnis</text:span></text:p>
      <text:p text:style-name="P235"><text:span text:style-name="T236">Darbo kalbos</text:span></text:p>
      <text:p text:style-name="P237"/>
      <text:p text:style-name="P238"><text:span text:style-name="T239">Teismo taisyklės nustato kalbų vartojimo taisykles.</text:span></text:p>
      <text:p text:style-name="P240"/>
      <text:p text:style-name="P241"><text:span text:style-name="T242">13</text:span><text:span text:style-name="T243"><text:s/>straipsnis</text:span></text:p>
      <text:p text:style-name="P244"><text:span text:style-name="T245">Finansinis protokolas</text:span></text:p>
      <text:p text:style-name="P246"/>
      <text:p text:style-name="P247"><text:span text:style-name="T248">Atsižvelgiant į 17 straipsnio nuostatas, visas Teismo išlaidas apmoka valstybės – šios Konvencijos dalyvės. Nuostatos dėl išlaidų apskaičiavimo, dėl Teismo metinio biudžeto sudarymo<text:s/></text:span><text:soft-page-break/><text:span text:style-name="T249">ir patvirtinimo, dėl išlaidų ta</text:span><text:span text:style-name="T250">rp valstybių – šios Konvencijos dalyvių paskirstymo, dėl Teismo sąskaitų audito ir dėl su tuo susijusių klausimų išdėstomos Finansiniame protokole, kurį patvirtina Vyresniųjų pareigūnų komitetas. Šis protokolas tampa valstybei privalomu jai tapus šios Konv</text:span><text:span text:style-name="T251">encijos dalyve.</text:span></text:p>
      <text:p text:style-name="P252"/>
      <text:p text:style-name="P253"><text:span text:style-name="T254">14</text:span><text:span text:style-name="T255"><text:s/>straipsnis</text:span></text:p>
      <text:p text:style-name="P256"><text:span text:style-name="T257">Periodinis pranešimas</text:span></text:p>
      <text:p text:style-name="P258"/>
      <text:p text:style-name="P259"><text:span text:style-name="T260">Biuras kasmet per Vyresniųjų pareigūnų komitetą ESBO Tarybai pateikia pranešimą apie veiklą pagal šią Konvenciją.</text:span></text:p>
      <text:p text:style-name="P261"/>
      <text:p text:style-name="P262"><text:span text:style-name="T263">15</text:span><text:span text:style-name="T264"><text:s/>straipsnis</text:span></text:p>
      <text:p text:style-name="P265"><text:span text:style-name="T266">Prašymų dėl sutaikymo ar arbitražo pranešimas</text:span></text:p>
      <text:p text:style-name="P267"/>
      <text:p text:style-name="P268"><text:span text:style-name="T269">Teismo Reg</text:span><text:span text:style-name="T270">istratorius praneša ESBO Sekretoriatui apie visus prašymus dėl sutaikymo ar arbitražo tam, kad jie nedelsiant būtų perduoti ESBO dalyvaujančioms valstybėms.</text:span></text:p>
      <text:p text:style-name="P271"/>
      <text:p text:style-name="P272"><text:span text:style-name="T273">16</text:span><text:span text:style-name="T274"><text:s/>straipsnis</text:span></text:p>
      <text:p text:style-name="P275"><text:span text:style-name="T276">Šalių elgesys. Laikinosios priemonės</text:span></text:p>
      <text:p text:style-name="P277"/>
      <text:p text:style-name="P278"><text:span text:style-name="T279">1</text:span><text:span text:style-name="T280">. Proceso metu ginčo šalys turi<text:s/></text:span><text:span text:style-name="T281">susilaikyti nuo bet kokių veiksmų, galinčių paaštrinti padėtį arba vėliau trukdyti ar užkirsti kelią ginčo išsprendimui.</text:span></text:p>
      <text:p text:style-name="P282"><text:span text:style-name="T283">2</text:span><text:span text:style-name="T284">. Sutaikymo komisija gali atkreipti jai perduoto ginčo šalių dėmesį į priemones, kurių šalys galėtų imtis tam, kad būtų užkirstas<text:s/></text:span><text:span text:style-name="T285">kelias ginčui paaštrėti arba jo išsprendimui apsunkinti.</text:span></text:p>
      <text:p text:style-name="P286"><text:span text:style-name="T287">3</text:span><text:span text:style-name="T288">. Arbitražinis teismas, sudarytas dėl ginčo, gali nurodyti laikinąsias priemones, kurių turėtų imtis ginčo šalys pagal 26 straipsnio 4 dalies nuostatas.</text:span></text:p>
      <text:p text:style-name="P289"/>
      <text:p text:style-name="P290"><text:span text:style-name="T291">17</text:span><text:span text:style-name="T292"><text:s/>straipsnis</text:span></text:p>
      <text:p text:style-name="P293"><text:span text:style-name="T294">Procesinės išlaidos</text:span></text:p>
      <text:p text:style-name="P295"/>
      <text:p text:style-name="P296"><text:span text:style-name="T297">Ginčo šalys ir bet kuri įsikišanti šalis apmoka savo pačių išlaidas.</text:span></text:p>
      <text:p text:style-name="P298"/>
      <text:p text:style-name="P299"><text:span text:style-name="T300">II</text:span><text:span text:style-name="T301"><text:s/>SKYRIUS.<text:s/></text:span><text:span text:style-name="T302">KOMPETENCIJA</text:span></text:p>
      <text:p text:style-name="P303"/>
      <text:p text:style-name="P304"><text:span text:style-name="T305">18</text:span><text:span text:style-name="T306"><text:s/>straipsnis</text:span></text:p>
      <text:p text:style-name="P307"><text:span text:style-name="T308">Komisijos ir Arbitražinio teismo kompetencija</text:span></text:p>
      <text:p text:style-name="P309"/>
      <text:p text:style-name="P310"><text:span text:style-name="T311">1</text:span><text:span text:style-name="T312">. Bet kuri valstybė – šios Konvencijos dalyvė gali perduoti Sutaikymo komisijai</text:span><text:span text:style-name="T313"><text:s/>bet kurį ginčą su kita valstybe – dalyve, kuris nebuvo išspręstas derybomis per pagrįstą laikotarpį.</text:span></text:p>
      <text:p text:style-name="P314"><text:span text:style-name="T315">2</text:span><text:span text:style-name="T316">. Ginčai gali būti perduodami Arbitražiniam teismui pagal sąlygas, išdėstytas 26 straipsnyje.</text:span></text:p>
      <text:p text:style-name="P317"/>
      <text:p text:style-name="P318"><text:span text:style-name="T319">19</text:span><text:span text:style-name="T320"><text:s/>straipsnis</text:span></text:p>
      <text:p text:style-name="P321"><text:span text:style-name="T322">Egzistuojančių sprendimo priemonių</text:span><text:span text:style-name="T323"><text:s/>apsauga</text:span></text:p>
      <text:p text:style-name="P324"/>
      <text:p text:style-name="P325"><text:span text:style-name="T326">1</text:span><text:span text:style-name="T327">. Sutaikymo komisija ar Arbitražinis teismas, sudaryti ginčui spręsti, neturi imtis jokių tolesnių veiksmų šiais atvejais:</text:span></text:p>
      <text:p text:style-name="P328">(a) jeigu ginčas, prieš perduodant jį Komisijai ar Arbitražiniam teismui, buvo perduotas teismui ar Arbitražiniam teismui, kurio jurisdikciją šio ginčo atžvilgiu jo šalys teisiškai privalo priimti arba jeigu tokia institucija jau priėmė sprendimą dėl ginčo esmės;</text:p>
      <text:soft-page-break/>
      <text:p text:style-name="P329"><text:span text:style-name="T330">(b) jeigu ginčo šalys iš anksto priėmė kitos jurisdikcinės institucijos, o ne Arbitražinio teismo pagal šią Ko</text:span><text:span text:style-name="T331">nvenciją, išimtinę jurisdikciją, ir ta institucija turi jurisdikciją priimti privalomą sprendimą dėl jai perduoto ginčo, arba jeigu šalys susitarė siekti išspręsti ginčą išimtinai kitomis priemonėmis.</text:span></text:p>
      <text:p text:style-name="P332"><text:span text:style-name="T333">2</text:span><text:span text:style-name="T334">. Sutaikymo komisija, sudaryta ginčui spręsti, net</text:span><text:span text:style-name="T335">uri imtis jokių tolesnių veiksmų, jeigu net ir po to, kai ginčas buvo jai perduotas, viena ar visos šalys perduoda ginčą teismui ar Arbitražiniam teismui, kurio jurisdikciją šio ginčo atžvilgiu jo šalys teisiškai privalo priimti.</text:span></text:p>
      <text:p text:style-name="P336"><text:span text:style-name="T337">3</text:span><text:span text:style-name="T338">. Sutaikymo komisija<text:s/></text:span><text:span text:style-name="T339">atideda ginčo nagrinėjimą, jeigu šis ginčas buvo perduotas kitai institucijai, turinčiai kompetenciją pateikti pasiūlymus dėl šio ginčo. Jeigu šios pirmesnės pastangos nepadėjo išspręsti ginčo, Komisija atnaujina savo darbą ginčo šalių arba vienos iš jų pr</text:span><text:span text:style-name="T340">ašymu, atsižvelgiant į 26 straipsnio 1 dalies nuostatas.</text:span></text:p>
      <text:p text:style-name="P341"><text:span text:style-name="T342">4</text:span><text:span text:style-name="T343">. Valstybė šios Konvencijos pasirašymo, ratifikavimo ar prisijungimo prie jos metu gali padaryti išlygą tam, kad būtų užtikrintas ginčų sprendimo mechanizmo, kurį nustato ši Konvencija, suderina</text:span><text:span text:style-name="T344">mumas su kitomis ginčų sprendimo priemonėmis, kylančiomis iš tai valstybei taikomų tarptautinių įsipareigojimų.</text:span></text:p>
      <text:p text:style-name="P345"><text:span text:style-name="T346">5</text:span><text:span text:style-name="T347">. Jeigu bet kuriuo metu šalys išsprendžia savo ginčą, Komisija ar Arbitražinis teismas išbraukia ginčą iš savo sąrašo, gavęs iš visų jo<text:s/></text:span><text:span text:style-name="T348">šalių raštišką patvirtinimą, kad jos išsprendė ginčą.</text:span></text:p>
      <text:p text:style-name="P349"><text:span text:style-name="T350">6</text:span><text:span text:style-name="T351">. Kilus nesutarimui tarp ginčo šalių dėl Komisijos ar Arbitražinio teismo kompetencijos, šį klausimą sprendžia Komisija ar Arbitražinis teismas.</text:span></text:p>
      <text:p text:style-name="P352"/>
      <text:p text:style-name="P353"><text:span text:style-name="T354">III</text:span><text:span text:style-name="T355"><text:s/>SKYRIUS.<text:s/></text:span><text:span text:style-name="T356">SUTAIKYMAS</text:span></text:p>
      <text:p text:style-name="P357"/>
      <text:p text:style-name="P358"><text:span text:style-name="T359">20</text:span><text:span text:style-name="T360"><text:s/>straipsnis</text:span></text:p>
      <text:p text:style-name="P361"><text:span text:style-name="T362">Prašymas sudaryti Sutaikymo komisiją</text:span></text:p>
      <text:p text:style-name="P363"/>
      <text:p text:style-name="P364"><text:span text:style-name="T365">1</text:span><text:span text:style-name="T366">. Bet kuri valstybė – šios Konvencijos dalyvė gali Registratoriui paduoti pareiškimą, prašydama sudaryti Sutaikymo komisiją dėl ginčo tarp jos ir vienos ar daugiau kitų valstybių – dalyvių. Dvi ar daugiau valstybi</text:span><text:span text:style-name="T367">ų – dalyvių gali paduoti Registratoriui bendrą pareiškimą.</text:span></text:p>
      <text:p text:style-name="P368"><text:span text:style-name="T369">2</text:span><text:span text:style-name="T370">. Sudaryti Sutaikymo komisiją taip pat gali būti prašoma susitarimu tarp dviejų ar daugiau valstybių – dalyvių ir vienos ar daugiau kitų ESBO dalyvaujančių valstybių. Susitarimas perduodamas R</text:span><text:span text:style-name="T371">egistratoriui.</text:span></text:p>
      <text:p text:style-name="P372"/>
      <text:p text:style-name="P373"><text:span text:style-name="T374">21</text:span><text:span text:style-name="T375"><text:s/>straipsnis</text:span></text:p>
      <text:p text:style-name="P376"><text:span text:style-name="T377">Sutaikymo komisijos sudarymas</text:span></text:p>
      <text:p text:style-name="P378"/>
      <text:p text:style-name="P379"><text:span text:style-name="T380">1</text:span><text:span text:style-name="T381">. Kiekviena ginčo šalis iš sutaikytojų sąrašo, sudaryto pagal 3 straipsnį, paskiria vieną sutaikytoją dalyvauti Komisijoje.</text:span></text:p>
      <text:p text:style-name="P382"><text:span text:style-name="T383">2</text:span><text:span text:style-name="T384">. Kai daugiau negu dvi valstybės yra to paties ginčo ša</text:span><text:span text:style-name="T385">limis, tai Valstybės, ginančios tuos pačius interesus, gali susitarti paskirti vieną sutaikytoją. Jeigu jos taip nesusitaria, tai kiekviena iš dviejų ginčo pusių paskiria vienodą sutaikytojų skaičių, laikydamosi Biuro nustatyto maksimumo.</text:span></text:p>
      <text:p text:style-name="P386"><text:span text:style-name="T387">3</text:span><text:span text:style-name="T388">. Valstybė,<text:s/></text:span><text:span text:style-name="T389">kuri yra Sutaikymo komisijai perduoto ginčo šalis ir nėra šios Konvencijos dalyvė, gali paskirti dalyvauti Komisijoje asmenį iš sutaikytojų sąrašo, sudaryto pagal 3 straipsnį, arba iš kitų asmenų, kurie yra ESBO dalyvaujančios valstybės piliečiai. Šiuo atv</text:span><text:span text:style-name="T390">eju nagrinėjant ginčą tokie asmenys turi tokias pat teises ir pareigas kaip ir kiti Komisijos nariai. Jie vykdo savo funkcijas visiškai nepriklausomai ir, prieš užimdami savo vietas Komisijoje, padaro pareiškimą, nurodytą 5 straipsnyje.</text:span></text:p>
      <text:p text:style-name="P391"><text:span text:style-name="T392">4</text:span><text:span text:style-name="T393">. Kai tik gaun</text:span><text:span text:style-name="T394">amas pareiškimas ar susitarimas, kuriuo ginčo šalys prašo sudaryti Sutaikymo komisiją, Teismo Prezidentas konsultuojasi su ginčo šalimis dėl Komisijos likusios dalies sudėties.</text:span></text:p>
      <text:p text:style-name="P395"><text:span text:style-name="T396">5</text:span><text:span text:style-name="T397">. Biuras paskiria dar tris sutaikytojus dalyvauti Komisijoje. Šį skaičių B</text:span><text:span text:style-name="T398">iuras gali padidinti ar sumažinti, su sąlyga, kad jis bus nelyginis. Į Komisiją gali būti skiriami Biuro nariai ir jų pavaduotojai, esantys sutaikytojų sąraše.</text:span></text:p>
      <text:p text:style-name="P399"><text:span text:style-name="T400">6</text:span><text:span text:style-name="T401">. Komisija išrenka savo Pirmininką iš Biuro paskirtų narių tarpo.</text:span></text:p>
      <text:p text:style-name="P402"><text:span text:style-name="T403">7</text:span><text:span text:style-name="T404">. Teismo taisyklės n</text:span><text:span text:style-name="T405">ustato procedūrą, taikomą tada, kai pareiškiamas nušalinimas vienam iš narių, paskirtų dalyvauti Komisijoje, arba kai tas narys proceso pradžioje ar jam vykstant negali ar atsisako dalyvauti.</text:span></text:p>
      <text:p text:style-name="P406"><text:span text:style-name="T407">8</text:span><text:span text:style-name="T408">. Bet kurį klausimą dėl šio straipsnio taikymo sprendžia Bi</text:span><text:span text:style-name="T409">uras kaip preliminarinį dalyką.</text:span></text:p>
      <text:p text:style-name="P410"/>
      <text:p text:style-name="P411"><text:span text:style-name="T412">22</text:span><text:span text:style-name="T413"><text:s/>straipsnis</text:span></text:p>
      <text:p text:style-name="P414"><text:span text:style-name="T415">Sutaikymo komisijos sudarymo procedūra</text:span></text:p>
      <text:p text:style-name="P416"/>
      <text:p text:style-name="P417"><text:span text:style-name="T418">1</text:span><text:span text:style-name="T419">. Jeigu sudaryti Sutaikymo komisiją prašoma pareiškimu, tai pareiškime turi būti nurodomas ginčo dalykas, šalies ar šalių, prieš kurias nukreiptas pareiškimas</text:span><text:span text:style-name="T420">, pavadinimas ir sutaikytojo ar sutaikytojų, paskirtų prašančiosios ginčo šalies ar šalių, pavardės. Taip pat pareiškime trumpai nurodomos ginčo sprendimo priemonės, kurių buvo imtasi anksčiau.</text:span></text:p>
      <text:p text:style-name="P421"><text:span text:style-name="T422">2</text:span><text:span text:style-name="T423">. Kai tik gaunamas pareiškimas, Registratorius praneša<text:s/></text:span><text:span text:style-name="T424">kitai ginčo šaliai ar šalims, minimoms pareiškime. Per penkiolika dienų nuo pranešimo kita ginčo šalis ar šalys paskiria savo pasirinktą sutaikytoją ar sutaikytojus dalyvauti Komisijoje. Jeigu per šį laikotarpį viena ar daugiau ginčo šalių nepaskiria Komis</text:span><text:span text:style-name="T425">ijos nario ar narių, kuriuos jos turi teisę paskirti, tai Biuras paskiria reikiamą sutaikytojų skaičių. Toks paskyrimas atliekamas iš sutaikytojų, kuriuos suinteresuota šalis ar kiekviena iš suinteresuotų šalių paskyrė pagal 3 straipsnį, arba, jei šios šal</text:span><text:span text:style-name="T426">ys dar nepaskyrė sutaikytojų, iš kitų sutaikytojų, kurie nėra paskirti kitos ginčo šalies ar šalių.</text:span></text:p>
      <text:p text:style-name="P427"><text:span text:style-name="T428">3</text:span><text:span text:style-name="T429">. Jeigu sudaryti Sutaikymo komisiją prašoma susitarimu, tai susitarime turi būti nurodytas ginčo dalykas. Jeigu visiškai ar iš dalies nesusitariama dėl</text:span><text:span text:style-name="T430"><text:s/>ginčo dalyko, kiekviena šalis gali suformuluoti savo poziciją dėl tokio dalyko.</text:span></text:p>
      <text:p text:style-name="P431"><text:span text:style-name="T432">4</text:span><text:span text:style-name="T433">. Tuo pačiu metu, kai šalys susitarimu prašo sudaryti Sutaikymo komisiją, kiekviena šalis praneša Registratoriui sutaikytojo ar sutaikytojų, kuriuos ji paskyrė dalyvauti<text:s/></text:span><text:span text:style-name="T434">Komisijoje, pavardes.</text:span></text:p>
      <text:p text:style-name="P435"/>
      <text:p text:style-name="P436"><text:span text:style-name="T437">23</text:span><text:span text:style-name="T438"><text:s/>straipsnis</text:span></text:p>
      <text:p text:style-name="P439"><text:span text:style-name="T440">Sutaikymo procedūra</text:span></text:p>
      <text:p text:style-name="P441"/>
      <text:p text:style-name="P442"><text:span text:style-name="T443">1</text:span><text:span text:style-name="T444">. Sutaikymo procesas yra konfidencialus ir visos ginčo šalys turi teisę būti išklausytos. Atsižvelgiant į 10 ir 11 straipsnių nuostatas bei Teismo taisykles, Sutaikymo komisija po konsult</text:span><text:span text:style-name="T445">acijų su ginčo šalimis nustato procedūrą.</text:span></text:p>
      <text:p text:style-name="P446"><text:span text:style-name="T447">2</text:span><text:span text:style-name="T448">. Jeigu ginčo šalys taip susitaria, Sutaikymo komisija gali pakviesti bet kurią valstybę – šios Konvencijos dalyvę, kuri suinteresuota ginčo išsprendimu, dalyvauti procese.</text:span></text:p>
      <text:p text:style-name="P449"/>
      <text:p text:style-name="P450"><text:span text:style-name="T451">24</text:span><text:span text:style-name="T452"><text:s/>straipsnis</text:span></text:p>
      <text:p text:style-name="P453"><text:span text:style-name="T454">Sutaikymo tiksl</text:span><text:span text:style-name="T455">as</text:span></text:p>
      <text:p text:style-name="P456"/>
      <text:p text:style-name="P457"><text:span text:style-name="T458">Sutaikymo komisija padeda ginčo šalims rasti sprendimą pagal tarptautinę teisę ir jų įsipareigojimus ESBO.</text:span></text:p>
      <text:p text:style-name="P459"/>
      <text:p text:style-name="P460"><text:span text:style-name="T461">25</text:span><text:span text:style-name="T462"><text:s/>straipsnis</text:span></text:p>
      <text:p text:style-name="P463"><text:span text:style-name="T464">Sutaikymo rezultatai</text:span></text:p>
      <text:p text:style-name="P465"/>
      <text:p text:style-name="P466"><text:span text:style-name="T467">1</text:span><text:span text:style-name="T468">. Jeigu proceso metu ginčo šalys, padedant Sutaikymo komisijai, randa abipusiškai priimtiną spr</text:span><text:span text:style-name="T469">endimą, jos užrašo šio sprendimo sąlygas išvadų santraukoje, pasirašytoje jų atstovų ir<text:s/></text:span><text:soft-page-break/><text:span text:style-name="T470">Komisijos narių. Šio dokumento pasirašymas užbaigia procesą. ESBO Taryba per Vyresniųjų pareigūnų komitetą informuojama apie sėkmingą sutaikymą.</text:span></text:p>
      <text:p text:style-name="P471"><text:span text:style-name="T472">2</text:span><text:span text:style-name="T473">. Kai Sutaikymo ko</text:span><text:span text:style-name="T474">misija mano, kad visi ginčo aspektai ir visos galimybės surasti sprendimą yra išnagrinėtos, ji paruošia galutinį pranešimą. Pranešime nurodomi Komisijos pasiūlymai siekiant taikiai išspręsti ginčą.</text:span></text:p>
      <text:p text:style-name="P475"><text:span text:style-name="T476">3</text:span><text:span text:style-name="T477">. Sutaikymo komisijos pranešimas perduodamas ginčo ša</text:span><text:span text:style-name="T478">lims, kurios turi per trisdešimt dienų jį išnagrinėti ir informuoti Komisijos Pirmininką, ar jos ketina priimti pasiūlytą sprendimą.</text:span></text:p>
      <text:p text:style-name="P479"><text:span text:style-name="T480">4</text:span><text:span text:style-name="T481">. Jeigu ginčo šalis nepriima pasiūlyto sprendimo, kita šalis ar šalys nebėra susaistytos jo priėmimu.</text:span></text:p>
      <text:p text:style-name="P482"><text:span text:style-name="T483">5</text:span><text:span text:style-name="T484">. Jeigu per</text:span><text:span text:style-name="T485"><text:s/>3 dalyje nurodytą laikotarpį ginčo šalys nepriima pasiūlyto sprendimo, pranešimas siunčiamas ESBO Tarybai per Vyresniųjų pareigūnų komitetą.</text:span></text:p>
      <text:p text:style-name="P486"><text:span text:style-name="T487">6</text:span><text:span text:style-name="T488">. Taip pat paruošiamas pranešimas, kuriuo nedelsiant pranešama ESBO Tarybai per Vyresniųjų pareigūnų komitetą</text:span><text:span text:style-name="T489"><text:s/>apie atvejus, kai šalis neatvyksta sutaikymui ar palieka procesą jam prasidėjus.</text:span></text:p>
      <text:p text:style-name="P490"/>
      <text:p text:style-name="P491"><text:span text:style-name="T492">IV</text:span><text:span text:style-name="T493"><text:s/>SKYRIUS.<text:s/></text:span><text:span text:style-name="T494">ARBITRAŽAS</text:span></text:p>
      <text:p text:style-name="P495"/>
      <text:p text:style-name="P496"><text:span text:style-name="T497">26</text:span><text:span text:style-name="T498"><text:s/>straipsnis</text:span></text:p>
      <text:p text:style-name="P499"><text:span text:style-name="T500">Prašymas sudaryti Arbitražinį teismą</text:span></text:p>
      <text:p text:style-name="P501"/>
      <text:p text:style-name="P502"><text:span text:style-name="T503">1</text:span><text:span text:style-name="T504">. Prašymas dėl arbitražo gali būti pateikiamas bet kuriuo metu susitarimu tarp<text:s/></text:span><text:span text:style-name="T505">dviejų ar daugiau valstybių – šios Konvencijos dalyvių arba tarp vienos ar daugiau valstybių – šios Konvencijos dalyvių ir vienos ar daugiau kitų ESBO dalyvaujančių valstybių.</text:span></text:p>
      <text:p text:style-name="P506"><text:span text:style-name="T507">2</text:span><text:span text:style-name="T508">. Valstybės – šios Konvencijos dalyvės gali bet kuriuo metu Depozitarui adr</text:span><text:span text:style-name="T509">esuotu pranešimu pareikšti, kad jos pripažįsta Arbitražinio teismo jurisdikciją privaloma<text:s/></text:span><text:span text:style-name="T510">ipso facto</text:span><text:span text:style-name="T511"><text:s/>ir be specialaus susitarimo, su abipusiškumo sąlyga. Toks pareiškimas gali būti padarytas neribotam laikotarpiui arba apibrėžtam laikui. Jis gali apimti vi</text:span><text:span text:style-name="T512">sus ginčus arba neapimti ginčų, liečiančių valstybės teritorinį vientisumą, nacionalinę gynybą, suverenias teises į sausumos teritoriją ar konkuruojančias pretenzijas į jurisdikciją kitoms sritims.</text:span></text:p>
      <text:p text:style-name="P513"><text:span text:style-name="T514">3</text:span><text:span text:style-name="T515">. Prašymas dėl arbitražo prieš valstybę – šios Konven</text:span><text:span text:style-name="T516">cijos dalyvę, kuri padarė 2 dalyje nurodytą pareiškimą, gali būti pateikiamas pareiškimu Registratoriui tik praėjus trisdešimčiai dienų po Sutaikymo komisijos pranešimo, liečiančio ginčą, kuris buvo perduotas ESBO Tarybai pagal 25 straipsnio 5 dalies nuost</text:span><text:span text:style-name="T517">atas.</text:span></text:p>
      <text:p text:style-name="P518"><text:span text:style-name="T519">4</text:span><text:span text:style-name="T520">. Kai ginčas perduodamas Arbitražiniam teismui pagal šį straipsnį, Arbitražinis teismas gali savo nuožiūra arba vienos ar visų ginčo šalių prašymu nurodyti laikinąsias priemones, kurių turėtų imtis ginčo šalys tam, kad būtų išvengta ginčo paaštr</text:span><text:span text:style-name="T521">ėjimo, didesnių sunkumų rasti sprendimą arba galimybės būsimam Arbitražinio teismo sprendimui tapti neįvykdomu dėl vienos ar daugiau ginčo šalių elgesio.</text:span></text:p>
      <text:p text:style-name="P522"/>
      <text:p text:style-name="P523"><text:span text:style-name="T524">27</text:span><text:span text:style-name="T525"><text:s/>straipsnis</text:span></text:p>
      <text:p text:style-name="P526"><text:span text:style-name="T527">Bylos iškėlimas Arbitražiniame teisme</text:span></text:p>
      <text:p text:style-name="P528"/>
      <text:p text:style-name="P529"><text:span text:style-name="T530">1</text:span><text:span text:style-name="T531">. Jei prašymas dėl arbitražo pateikia</text:span><text:span text:style-name="T532">mas susitarimu, tai jame nurodomas ginčo dalykas. Jeigu visiškai ar iš dalies nesusitariama dėl ginčo dalyko, kiekviena jo šalis gali išdėstyti savo poziciją dėl tokio dalyko.</text:span></text:p>
      <text:p text:style-name="P533"><text:span text:style-name="T534">2</text:span><text:span text:style-name="T535">. Jeigu prašymas dėl arbitražo yra pateikiamas pareiškimu, tai jame nurodom</text:span><text:span text:style-name="T536">as ginčo dalykas, valstybė ar valstybės – šios Konvencijos dalyvės, prieš kurias jis yra nukreiptas, ir pagrindiniai faktų ir teisės elementai, kuriais jis grindžiamas. Kai tik gaunamas pareiškimas, Registratorius praneša apie tai kitai valstybei ar valsty</text:span><text:span text:style-name="T537">bėms – dalyvėms, minimoms pareiškime.</text:span></text:p>
      <text:p text:style-name="P538"/>
      <text:p text:style-name="P539"><text:span text:style-name="T540">28</text:span><text:span text:style-name="T541"><text:s/>straipsnis</text:span></text:p>
      <text:p text:style-name="P542"><text:span text:style-name="T543">Arbitražinio teismo sudarymas</text:span></text:p>
      <text:p text:style-name="P544"/>
      <text:p text:style-name="P545"><text:span text:style-name="T546">1</text:span><text:span text:style-name="T547">. Pateikus prašymą dėl arbitražo, sudaromas Arbitražinis teismas.</text:span></text:p>
      <text:p text:style-name="P548"><text:span text:style-name="T549">2</text:span><text:span text:style-name="T550">. Arbitrai, paskirti ginčo šalių pagal 4 straipsnį, yra Arbitražinio teismo nariai<text:s/></text:span><text:span text:style-name="T551">ex offi</text:span><text:span text:style-name="T552">cio</text:span><text:span text:style-name="T553">. Kai daugiau negu dvi valstybės yra to paties ginčo šalys, tai valstybės, ginančios tuos pačius interesus, gali susitarti paskirti vieną arbitrą.</text:span></text:p>
      <text:p text:style-name="P554"><text:span text:style-name="T555">3</text:span><text:span text:style-name="T556">. Biuras iš arbitrų tarpo paskiria tokį narių skaičių dalyvauti Arbitražiniame teisme, kad Biuro pask</text:span><text:span text:style-name="T557">irtų narių būtų bent vienu daugiau negu narių<text:s/></text:span><text:span text:style-name="T558">ex officio</text:span><text:span text:style-name="T559">. Į Arbitražinį teismą gali būti skiriami Biuro nariai ir jų pavaduotojai, esantys arbitrų sąraše.</text:span></text:p>
      <text:p text:style-name="P560"><text:span text:style-name="T561">4</text:span><text:span text:style-name="T562">. Jeigu narys<text:s/></text:span><text:span text:style-name="T563">ex officio</text:span><text:span text:style-name="T564"><text:s/>negali dalyvauti ar anksčiau bet kokioje padėtyje dalyvavo bylos, kilus</text:span><text:span text:style-name="T565">ios iš Arbitražiniam teismui perduoto ginčo, svarstyme, tai šis narys pakeičiamas jo ar jos pavaduotoju. Jeigu pavaduotojas yra tokioje pat situacijoje, suinteresuota valstybė paskiria narį ginčui nagrinėti pagal 5 dalyje nurodytas sąlygas. Kilus klausimui</text:span><text:span text:style-name="T566"><text:s/>dėl nario arba jo ar jos pavaduotojo veiksnumo būti Arbitražinio teismo nariu, šį reikalą sprendžia Biuras.</text:span></text:p>
      <text:p text:style-name="P567"><text:span text:style-name="T568">5</text:span><text:span text:style-name="T569">. Bet kuri valstybė, kuri yra Arbitražiniam teismui perduoto ginčo šalis ir nėra šios Konvencijos dalyvė, gali savo pasirinkimu paskirti asmen</text:span><text:span text:style-name="T570">į į Arbitražinį teismą iš arbitrų sąrašo, sudaryto pagal 4 straipsnį, arba iš kitų asmenų, esančių ESBO dalyvaujančios valstybės piliečiais. Bet kuris tokiu būdu paskirtas asmuo turi atitikti 4 straipsnio 2 dalyje nurodytas sąlygas, o nagrinėjant ginčą tur</text:span><text:span text:style-name="T571">i tas pačias teises ir pareigas, kaip ir kiti Arbitražinio teismo nariai. Šis asmuo vykdo savo funkcijas visiškai nepriklausomai ir, prieš tapdamas Arbitražinio teismo nariu, padaro pareiškimą, nurodytą 5 straipsnyje.</text:span></text:p>
      <text:p text:style-name="P572"><text:span text:style-name="T573">6</text:span><text:span text:style-name="T574">. Arbitražinis teismas paskiria<text:s/></text:span><text:span text:style-name="T575">savo Pirmininką iš Biuro paskirtų narių tarpo.</text:span></text:p>
      <text:p text:style-name="P576"><text:span text:style-name="T577">7</text:span><text:span text:style-name="T578">. Tuo atveju, kai vienas iš Biuro paskirtų Arbitražinio teismo narių negali dalyvauti procese, jis nekeičiamas, išskyrus jei Biuro paskirtų narių skaičius tampa mažesnis už narių<text:s/></text:span><text:span text:style-name="T579">ex officio</text:span><text:span text:style-name="T580"><text:s/>skaičių ar pag</text:span><text:span text:style-name="T581">al 5 dalį ginčo šalių paskirtų narių skaičių. Šiuo atveju Biuras paskiria vieną ar daugiau naujų narių pagal šio straipsnio 3 ir 4 dalis. Jeigu paskiriamas vienas ar daugiau naujų narių, naujas Pirmininkas nerenkamas, išskyrus jei negalintis dalyvauti nary</text:span><text:span text:style-name="T582">s yra Arbitražinio teismo Pirmininkas.</text:span></text:p>
      <text:p text:style-name="P583"/>
      <text:p text:style-name="P584"><text:span text:style-name="T585">29</text:span><text:span text:style-name="T586"><text:s/>straipsnis</text:span></text:p>
      <text:p text:style-name="P587"><text:span text:style-name="T588">Arbitražo procedūra</text:span></text:p>
      <text:p text:style-name="P589"/>
      <text:p text:style-name="P590"><text:span text:style-name="T591">1</text:span><text:span text:style-name="T592">. Visos ginčo šalys turi teisę būti išklausytos arbitražinio proceso metu, kuris turi atitikti teisingo proceso principus. Procesą sudaro rašytinė ir žodinė dalys.</text:span></text:p>
      <text:p text:style-name="P593"><text:span text:style-name="T594">2</text:span><text:span text:style-name="T595">.</text:span><text:span text:style-name="T596"><text:s/>Arbitražinis teismas ginčo šalių atžvilgiu turi faktų nustatymo ir tyrimo įgalinimus, reikalingus savo uždaviniams įvykdyti.</text:span></text:p>
      <text:p text:style-name="P597"><text:span text:style-name="T598">3</text:span><text:span text:style-name="T599">. Bet kuri ESBO dalyvaujanti valstybė, mananti, kad ji turi svarbų teisinio pobūdžio interesą, kurį gali paliesti<text:s/></text:span><text:span text:style-name="T600">Arbitražinio teismo sprendimas, per penkiolika dienų nuo pranešimo ESBO Sekretoriatui perdavimo, kaip nurodyta 15 straipsnyje, gali pateikti Registratoriui prašymą įstoti į procesą. Šis prašymas nedelsiant perduodamas ginčo šalims ir Arbitražiniam teismui,</text:span><text:span text:style-name="T601"><text:s/>sudarytam dėl ginčo.</text:span></text:p>
      <text:p text:style-name="P602"><text:span text:style-name="T603">4</text:span><text:span text:style-name="T604">. Jeigu įstojančioji valstybė nustato, kad ji turi tokį interesą, jai turi būti leidžiama dalyvauti procese tiek, kiek tai reikalinga šiam interesui ginti. Atitinkama Arbitražinio teismo sprendimo dalis yra įstojančiajai valstybe</text:span><text:span text:style-name="T605">i privaloma.</text:span></text:p>
      <text:p text:style-name="P606"><text:span text:style-name="T607">5</text:span><text:span text:style-name="T608">. Ginčo šalys turi trisdešimt dienų pateikti savo pastabas Arbitražiniam teismui dėl prašymo įstoti į procesą. Arbitražinis teismas priima sprendimą dėl šio prašymo leistinumo.</text:span></text:p>
      <text:p text:style-name="P609"><text:span text:style-name="T610">6</text:span><text:span text:style-name="T611">. Arbitražinio teismo posėdžiai vyksta<text:s/></text:span><text:span text:style-name="T612">in camera</text:span><text:span text:style-name="T613">, jei Ar</text:span><text:span text:style-name="T614">bitražinis teismas ginčo šalių prašymu nenusprendžia kitaip.</text:span></text:p>
      <text:p text:style-name="P615"><text:span text:style-name="T616">7</text:span><text:span text:style-name="T617">. Tuo atveju, jei viena ar daugiau ginčo šalių neatvyksta, kita jo šalis ar šalys gali prašyti Arbitražinį teismą išspręsti ginčą jos ar jų reikalavimų naudai. Prieš darydamas tai, Arbitraži</text:span><text:span text:style-name="T618">nis teismas turi įsitikinti, kad jis yra kompetentingas ir kad dalyvaujančios procese šalies ar šalių reikalavimai yra pagrįsti.</text:span></text:p>
      <text:p text:style-name="P619"/>
      <text:p text:style-name="P620"><text:span text:style-name="T621">30</text:span><text:span text:style-name="T622"><text:s/>straipsnis</text:span></text:p>
      <text:p text:style-name="P623"><text:span text:style-name="T624">Arbitražinio teismo funkcija</text:span></text:p>
      <text:p text:style-name="P625"/>
      <text:p text:style-name="P626"><text:span text:style-name="T627">Arbitražinio teismo funkcija yra pagal tarptautinę teisę spręsti jam perdu</text:span><text:span text:style-name="T628">otus ginčus. Ši nuostata neprieštarauja Arbitražinio teismo įgalinimams spręsti bylą<text:s/></text:span><text:span text:style-name="T629">ex aequo et bono</text:span><text:span text:style-name="T630">, jeigu ginčo šalys taip susitarė.</text:span></text:p>
      <text:p text:style-name="P631"/>
      <text:p text:style-name="P632"><text:span text:style-name="T633">31</text:span><text:span text:style-name="T634"><text:s/>straipsnis</text:span></text:p>
      <text:p text:style-name="P635"><text:span text:style-name="T636">Arbitražo sprendimas</text:span></text:p>
      <text:p text:style-name="P637"/>
      <text:p text:style-name="P638"><text:span text:style-name="T639">1</text:span><text:span text:style-name="T640">. Arbitražinio teismo sprendime nurodomi motyvai, kuriais jis pagrįstas.</text:span><text:span text:style-name="T641"><text:s/>Jeigu jis visumoje ar iš dalies neišreiškia vieningos Arbitražinio teismo narių nuomonės, bet kuris narys turi teisę pareikšti atskirąją nuomonę.</text:span></text:p>
      <text:p text:style-name="P642"><text:span text:style-name="T643">2</text:span><text:span text:style-name="T644">. Atsižvelgiant į 29 straipsnio 4 dalies nuostatas, Arbitražinio teismo sprendimas turi privalomąją<text:s/></text:span><text:span text:style-name="T645">galią tik tarp ginčo šalių ir tik dėl bylos, su kuria jis susijęs.</text:span></text:p>
      <text:p text:style-name="P646"><text:span text:style-name="T647">3</text:span><text:span text:style-name="T648">. Sprendimas yra galutinis ir neapskundžiamas. Tačiau ginčo šalys ar viena iš jų gali prašyti, kad Arbitražinis teismas išaiškintų savo sprendimą prasmės ar apimties požiūriu. Jeigu gi</text:span><text:span text:style-name="T649">nčo šalys nesusitaria kitaip, toks prašymas pateikiamas vėliausiai per šešis mėnesius nuo sprendimo pranešimo. Gavęs ginčo šalių pastabas, Arbitražinis teismas priima išaiškinimą kiek galima greičiau.</text:span></text:p>
      <text:p text:style-name="P650"><text:span text:style-name="T651">4</text:span><text:span text:style-name="T652">. Pareiškimas peržiūrėti sprendimą gali būti patei</text:span><text:span text:style-name="T653">kiamas tik kai jis yra pagrįstas tuo, kad paaiškėjo koks nors faktas, kuris turi lemiančios aplinkybės pobūdį ir kuris sprendimo priėmimo metu buvo nežinomas Arbitražiniam teismui ir ginčo šaliai ar šalims, pareikalavusioms peržiūrėjimo. Pareiškimas dėl pe</text:span><text:span text:style-name="T654">ržiūrėjimo pateikiamas ne vėliau kaip per šešis mėnesius nuo naujo fakto paaiškėjimo. Joks pareiškimas dėl peržiūrėjimo nepriimamas praėjus dešimčiai metų nuo sprendimo paskelbimo datos.</text:span></text:p>
      <text:p text:style-name="P655"><text:span text:style-name="T656">5</text:span><text:span text:style-name="T657">. Prašymą dėl išaiškinimo arba pareiškimą dėl peržiūrėjimo kiek<text:s/></text:span><text:span text:style-name="T658">galima greičiau išnagrinėja Arbitražinis teismas, kuris priėmė sprendimą. Jeigu Biuras nustato, kad tai neįmanoma, sudaromas kitas Arbitražinis teismas pagal 28 straipsnio nuostatas.</text:span></text:p>
      <text:p text:style-name="P659"/>
      <text:p text:style-name="P660"><text:span text:style-name="T661">32</text:span><text:span text:style-name="T662"><text:s/>straipsnis</text:span></text:p>
      <text:p text:style-name="P663"><text:span text:style-name="T664">Arbitražo sprendimo paskelbimas</text:span></text:p>
      <text:p text:style-name="P665"/>
      <text:p text:style-name="P666"><text:span text:style-name="T667">Sprendimą paskelb</text:span><text:span text:style-name="T668">ia Registratorius. Patvirtinta kopija perduodama ginčo šalims ir ESBO Tarybai per Vyresniųjų pareigūnų komitetą.</text:span></text:p>
      <text:p text:style-name="P669"/>
      <text:p text:style-name="P670"><text:span text:style-name="T671">V</text:span><text:span text:style-name="T672"><text:s/>SKYRIUS.<text:s/></text:span><text:span text:style-name="T673">BAIGIAMOSIOS NUOSTATOS</text:span></text:p>
      <text:p text:style-name="P674"/>
      <text:p text:style-name="P675"><text:span text:style-name="T676">33</text:span><text:span text:style-name="T677"><text:s/>straipsnis</text:span></text:p>
      <text:p text:style-name="P678"><text:span text:style-name="T679">Pasirašymas ir įsigaliojimas</text:span></text:p>
      <text:p text:style-name="P680"/>
      <text:p text:style-name="P681"><text:span text:style-name="T682">1</text:span><text:span text:style-name="T683">. Ši Konvencija atvira pasirašymui Švedijos<text:s/></text:span><text:span text:style-name="T684">Vyriausybėje ESBO dalyvaujančioms valstybėms iki 1993 m. kovo 31 d. Ji turi būti ratifikuojama.</text:span></text:p>
      <text:p text:style-name="P685"><text:span text:style-name="T686">2</text:span><text:span text:style-name="T687">. ESBO dalyvaujančios valstybės, kurios nepasirašė šios Konvencijos, vėliau gali prie jos prisijungti.</text:span></text:p>
      <text:p text:style-name="P688"><text:span text:style-name="T689">3</text:span><text:span text:style-name="T690">. Ši Konvencija įsigalioja po dviejų mėnesių nu</text:span><text:span text:style-name="T691">o dvyliktojo ratifikavimo ar prisijungimo dokumento deponavimo.</text:span></text:p>
      <text:p text:style-name="P692"><text:span text:style-name="T693">4</text:span><text:span text:style-name="T694">. Kiekvienai valstybei, kuri ratifikuoja ar prisijungia prie šios Konvencijos po dvyliktojo ratifikavimo ar prisijungimo dokumento deponavimo, ši Konvencija įsigalioja po dviejų mėnesių n</text:span><text:span text:style-name="T695">uo jos ratifikavimo ar prisijungimo dokumento deponavimo.</text:span></text:p>
      <text:p text:style-name="P696"><text:span text:style-name="T697">5</text:span><text:span text:style-name="T698">. Šios Konvencijos depozitaras yra Švedijos Vyriausybė.</text:span></text:p>
      <text:p text:style-name="P699"/>
      <text:p text:style-name="P700"><text:span text:style-name="T701">34</text:span><text:span text:style-name="T702"><text:s/>straipsnis</text:span></text:p>
      <text:p text:style-name="P703"><text:span text:style-name="T704">Išlygos</text:span></text:p>
      <text:p text:style-name="P705"/>
      <text:p text:style-name="P706"><text:span text:style-name="T707">Šiai Konvencijai negali būti daroma jokia išlyga, kuri joje nėra tiesiogiai leidžiama.</text:span></text:p>
      <text:p text:style-name="P708"/>
      <text:p text:style-name="P709"><text:span text:style-name="T710">35</text:span><text:span text:style-name="T711"><text:s/>straipsn</text:span><text:span text:style-name="T712">is</text:span></text:p>
      <text:p text:style-name="P713"><text:span text:style-name="T714">Pataisos</text:span></text:p>
      <text:p text:style-name="P715"/>
      <text:p text:style-name="P716"><text:span text:style-name="T717">1</text:span><text:span text:style-name="T718">. Šios Konvencijos pataisos turi būti priimamos laikantis tolimesnių šio straipsnio dalių.</text:span></text:p>
      <text:p text:style-name="P719"><text:span text:style-name="T720">2</text:span><text:span text:style-name="T721">. Pataisas šiai Konvencijai gali pasiūlyti bet kuri jos valstybė – dalyvė, ir Depozitaras perduoda jas ESBO Sekretoriatui išsiųsti ESBO<text:s/></text:span><text:span text:style-name="T722">dalyvaujančioms valstybėms.</text:span></text:p>
      <text:p text:style-name="P723"><text:span text:style-name="T724">3</text:span><text:span text:style-name="T725">. Jeigu ESBO Taryba patvirtina pasiūlytą pataisos tekstą, Depozitaras perduoda tekstą valstybėms – šios Konvencijos dalyvėms priimti pagal jų atitinkamus konstitucinius reikalavimus.</text:span></text:p>
      <text:p text:style-name="P726"><text:span text:style-name="T727">4</text:span><text:span text:style-name="T728">. Bet kuri tokia pataisa įsigalioja</text:span><text:span text:style-name="T729"><text:s/>trisdešimtąją dieną po to, kai visos valstybės – šios Konvencijos dalyvės informuoja Depozitarą apie jų priėmimą.</text:span></text:p>
      <text:p text:style-name="P730"/>
      <text:p text:style-name="P731"><text:span text:style-name="T732">36</text:span><text:span text:style-name="T733"><text:s/>straipsnis</text:span></text:p>
      <text:p text:style-name="P734"><text:span text:style-name="T735">Denonsavimas</text:span></text:p>
      <text:p text:style-name="P736"/>
      <text:p text:style-name="P737"><text:span text:style-name="T738">1</text:span><text:span text:style-name="T739">. Bet kuri valstybė – šios Konvencijos dalyvė gali bet kuriuo metu denonsuoti šią Konvenciją pranešim</text:span><text:span text:style-name="T740">u, adresuotu Depozitarui.</text:span></text:p>
      <text:p text:style-name="P741"><text:span text:style-name="T742">2</text:span><text:span text:style-name="T743">. Toks denonsavimas įsigalioja praėjus vieneriems metams nuo tos datos, kai Depozitaras gavo pranešimą.</text:span></text:p>
      <text:p text:style-name="P744"><text:span text:style-name="T745">3</text:span><text:span text:style-name="T746">. Tačiau ši Konvencija denonsuojančiai šaliai toliau taikoma proceso, kuris vyksta denonsavimo įsigaliojimo metu, at</text:span><text:span text:style-name="T747">žvilgiu. Toks procesas tęsiamas iki jo pabaigos.</text:span></text:p>
      <text:p text:style-name="P748"/>
      <text:p text:style-name="P749"><text:span text:style-name="T750">37</text:span><text:span text:style-name="T751"><text:s/>straipsnis</text:span></text:p>
      <text:p text:style-name="P752"><text:span text:style-name="T753">Pranešimai ir perdavimai</text:span></text:p>
      <text:p text:style-name="P754"/>
      <text:p text:style-name="P755"><text:span text:style-name="T756">Depozitaro pranešimai ir perdavimai persiunčiami Registratoriui ir ESBO Sekretoriatui, kad toliau būtų persiųsti ESBO dalyvaujančioms valstybėms.</text:span></text:p>
      <text:p text:style-name="P757"/>
      <text:p text:style-name="P758"><text:span text:style-name="T759">38</text:span><text:span text:style-name="T760"><text:s/>straipsnis</text:span></text:p>
      <text:p text:style-name="P761"><text:span text:style-name="T762">Šalys, kurios nėra šios Konvencijos dalyvės</text:span></text:p>
      <text:p text:style-name="P763"/>
      <text:p text:style-name="P764"><text:span text:style-name="T765">Laikantis tarptautinės teisės patvirtinama, kad niekas šioje Konvencijoje neturi būti interpretuojama kaip sukuriantis pareigas ar įpareigojimus ESBO dalyvaujančioms valstybėms, kurios nėra šios Ko</text:span><text:span text:style-name="T766">nvencijos dalyvės, jeigu tai nėra aiškiai numatyta ir aiškiai tų valstybių priimta raštu.</text:span></text:p>
      <text:p text:style-name="P767"/>
      <text:p text:style-name="P768"><text:span text:style-name="T769">39</text:span><text:span text:style-name="T770"><text:s/>straipsnis</text:span></text:p>
      <text:p text:style-name="P771"><text:span text:style-name="T772">Pereinamosios nuostatos</text:span></text:p>
      <text:p text:style-name="P773"/>
      <text:p text:style-name="P774"><text:span text:style-name="T775">1</text:span><text:span text:style-name="T776">. Teismas per keturis mėnesius nuo šios Konvencijos įsigaliojimo išrenka Biurą, priima savo taisykles ir paskiria R</text:span><text:span text:style-name="T777">egistratorių pagal 7, 9 ir 11 straipsnių nuostatas. Teismą priimančioji vyriausybė, bendradarbiaudama su Depozitaru, imasi reikalingų priemonių.</text:span></text:p>
      <text:p text:style-name="P778"><text:span text:style-name="T779">2</text:span><text:span text:style-name="T780">. Kol paskiriamas Registratorius, jo pareigas pagal 3 straipsnio 5 dalį ir 4 straipsnio 7 dalį vykdo<text:s/></text:span><text:span text:style-name="T781">Depozitaras.</text:span></text:p>
      <text:p text:style-name="P782"/>
      <text:p text:style-name="P783"><text:span text:style-name="T784">Sudaryta Stokholme anglų, prancūzų, vokiečių, italų, rusų ir ispanų kalbomis, visi tekstai šešiomis kalbomis vienodai autentiški, 1992 m. gruodžio 15 d.</text:span></text:p>
      <text:p text:style-name="P785">______________</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BO SUTAIKYMO IR ARBITRAŽO KONVENCIJA</dc:title>
    <meta:initial-creator>admin</meta:initial-creator>
    <dc:creator>Adlib User</dc:creator>
    <meta:creation-date>2015-10-10T21:58:00Z</meta:creation-date>
    <dc:date>2015-10-10T21:58:00Z</dc:date>
    <meta:template xlink:href="Normal" xlink:type="simple"/>
    <meta:editing-cycles>2</meta:editing-cycles>
    <meta:editing-duration>PT0S</meta:editing-duration>
    <meta:document-statistic meta:page-count="11" meta:paragraph-count="248" meta:word-count="3743" meta:character-count="28274" meta:row-count="884" meta:non-whitespace-character-count="24779"/>
  </office:meta>
</office:document-meta>
</file>