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YVENTOJŲ ATSISKAITYMO UŽ ELEKTROS IR ŠILUMINĘ ENERGIJĄ, DUJAS BEI RYŠIŲ PASLAUGAS TOBULINIMO</text:p>
      <text:p text:style-name="P12"/>
      <text:p text:style-name="P13">1994 m. rugpjūčio 11 d. Nr. 72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nuo 1994 m. spalio 1 d. šią apmokėjimo už elektros ir šiluminę energiją, dujas bei ryšių paslaugas tvarką, kai elektros ir šiluminė energija tiekiama iš Lietuvos valstybinės energetikos sistemos, dujas tiekia valstybinė įmonė „Lietuvos dujos“, o ryšių paslaugas teikia ryšių įmonės:</text:span></text:p>
      <text:p text:style-name="P23"><text:span text:style-name="T24">1.1</text:span><text:span text:style-name="T25">. gyvenamųjų patalpų nuomininkai ir butų savininkai pagal apmokėjimo sutartis, sudarytas su elektros ir šiluminę energiją, dujas tiekiančiomis bei ryšių paslaugas teikiančiomis įmonėmis, kas mėnesį privalo sumokėti šioms įmonėms už suvartotą elektros ir šiluminę energiją, dujas bei ryšių paslaugas pagal atskirą atsiskaitymo knygelę;</text:span></text:p>
      <text:p text:style-name="P26"><text:span text:style-name="T27">1.2</text:span><text:span text:style-name="T28">. už elektros ir šiluminę energiją bei dujas, suvartojamas gyvenamuosiuose namuose, kurie nuosavybės teise priklauso fiziniams arba juridiniams asmenims, atsiskaitoma pagal tiesiogines namo savininko ir energijos bei dujų tiekėjo sutartis;</text:span></text:p>
      <text:p text:style-name="P29"><text:span text:style-name="T30">1.3</text:span><text:span text:style-name="T31">. už elektros energiją, suvartotą bendroms daugiabučių gyvenamųjų namų reikmėms (laiptinėms ir rūsiams apšviesti, liftams ir pan.) su elektros energijos tiekėjais atsiskaito bendrus namo įrenginius eksploatuojančios organizacijos.</text:span></text:p>
      <text:p text:style-name="P32"><text:span text:style-name="T33">2</text:span><text:span text:style-name="T34">. Įpareigoti Energetikos ministeriją parengti ir patvirtinti atsiskaitymo už karštą vandenį ir patalpų šildymą metodiką.</text:span></text:p>
      <text:p text:style-name="P35"><text:span text:style-name="T36">3</text:span><text:span text:style-name="T37">. Savivaldybės, butų ūkį eksploatuojančios ir atsiskaitymą su gyventojais už elektros ir šiluminę energiją bei dujas vykdančios įmonės bei organizacijos turi iki 1994 m. rugsėjo 1 d. perduoti elektros ir šiluminę energiją bei dujas tiekiančioms įmonėms atsiskaitymo duomenų bazę bei debitorinius ir kreditorinius gyventojų (vartotojų) įsiskolinimus, kurių reikia 1.1 ir 1.2 punktuose nurodytoms sutartims sudaryti ir atsiskaitymui vykdyti.</text:span></text:p>
      <text:p text:style-name="P38"><text:span text:style-name="T39">Iki su gyventojais bus sudarytos nurodytosios sutartys, galioja esama atsiskaitymo tvarka.</text:span></text:p>
      <text:p text:style-name="P40"><text:span text:style-name="T41">4</text:span><text:span text:style-name="T42">. Iš dalies pakeičiant Lietuvos Respublikos Vyriausybės 1993 m. rugsėjo 17 d. nutarimą Nr. 722 „Dėl atsiskaitymų už gyvenamųjų patalpų nuomą ir komunalines bei ryšių paslaugas tvarkos“ (Žin., 1993, Nr.<text:s/></text:span><text:a xlink:href="https://www.e-tar.lt/portal/lt/legalAct/TAR.9591F287BD46" office:target-frame-name="_blank" xlink:show="new"><text:span text:style-name="T43">48-957</text:span></text:a><text:span text:style-name="T44">), papildyti 1 punktą šia antrąja pastraipa:</text:span></text:p>
      <text:p text:style-name="P45"><text:span text:style-name="T46">„Gyventojai, kuriems elektros ir šiluminė energija, dujos tiekiamos bei ryšių paslaugos teikiamos pagal tiesiogines apmokėjimo sutartis su elektros ir šiluminę energiją, dujas tiekiančiomis bei ryšių paslaugas teikiančiomis įmonėmis, turi atsiskaityti už tai pagal atskirą atsiskaitymų knygelę Energetikos ministerijos bei Ryšių ir informatikos ministerijos nustatyta tvarka“.</text:span></text:p>
      <text:p text:style-name="P47"><text:span text:style-name="T48">5</text:span><text:span text:style-name="T49">. Leisti eksperimento tvarka keliems rajonams atsiskaityti už elektros ir šiluminę energiją, dujas bei ryšių paslaugas Statybos ir urbanistikos ministerijos nustatyta tvarka per tarpinius juridinius asmenis pagal bendrą sąskaitą, suderinus šį klausimą su Energetikos ministerija bei Ryšių ir informatikos ministerija.</text:span></text:p>
      <text:p text:style-name="P50"/>
      <text:p text:style-name="P51"/>
      <text:p text:style-name="P52"/>
      <text:p text:style-name="P53">MINISTRAS PIRMININKAS<text:tab/>ADOLFAS ŠLEŽEVIČIUS</text:p>
      <text:p text:style-name="P54"/>
      <text:p text:style-name="P55"/>
      <text:p text:style-name="P56">ENERGETIKOS MINISTRAS<text:tab/>ALGIMANTAS STASIUKY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14:25:00Z</meta:creation-date>
    <dc:date>2017-03-23T14:25:00Z</dc:date>
    <meta:template xlink:href="Normal.dotm" xlink:type="simple"/>
    <meta:editing-cycles>2</meta:editing-cycles>
    <meta:editing-duration>PT0S</meta:editing-duration>
    <meta:document-statistic meta:page-count="1" meta:paragraph-count="6" meta:word-count="472" meta:character-count="3161" meta:row-count="22" meta:non-whitespace-character-count="2695"/>
  </office:meta>
</office:document-meta>
</file>