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ableColumn37" style:family="table-column">
      <style:table-column-properties style:column-width="1.9305in"/>
    </style:style>
    <style:style style:name="TableColumn38" style:family="table-column">
      <style:table-column-properties style:column-width="3.2506in"/>
    </style:style>
    <style:style style:name="TableColumn39" style:family="table-column">
      <style:table-column-properties style:column-width="1.5111in"/>
    </style:style>
    <style:style style:name="Table36" style:family="table">
      <style:table-properties style:width="6.6923in" fo:margin-left="0in" table:align="left"/>
    </style:style>
    <style:style style:name="TableRow40" style:family="table-row">
      <style:table-row-properties style:min-row-height="1.8916in"/>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none" fo:padding-top="0in" fo:padding-left="0.075in" fo:padding-bottom="0in" fo:padding-right="0.075in"/>
    </style:style>
    <style:style style:name="T46" style:parent-style-name="DefaultParagraphFont" style:family="text">
      <style:text-properties fo:font-size="10pt" style:font-size-asian="10pt"/>
    </style:style>
    <style:style style:name="P47" style:parent-style-name="Normal" style:family="paragraph">
      <style:paragraph-properties fo:text-indent="0.4923in"/>
    </style:style>
    <style:style style:name="TableColumn49" style:family="table-column">
      <style:table-column-properties style:column-width="1.9354in" style:use-optimal-column-width="false"/>
    </style:style>
    <style:style style:name="TableColumn50" style:family="table-column">
      <style:table-column-properties style:column-width="3.2451in" style:use-optimal-column-width="false"/>
    </style:style>
    <style:style style:name="TableColumn51" style:family="table-column">
      <style:table-column-properties style:column-width="1.5118in" style:use-optimal-column-width="false"/>
    </style:style>
    <style:style style:name="Table48" style:family="table">
      <style:table-properties style:width="6.6923in" fo:margin-left="0in" table:align="left"/>
    </style:style>
    <style:style style:name="TableRow52" style:family="table-row">
      <style:table-row-properties style:min-row-height="2.3111in"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style>
    <style:style style:name="P59" style:parent-style-name="Normal" style:family="paragraph">
      <style:paragraph-properties fo:text-indent="0.4923in"/>
    </style:style>
    <style:style style:name="P60" style:parent-style-name="Normal" style:family="paragraph">
      <style:paragraph-properties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text:span text:style-name="T12">DĖL LIETUVOS RESPUBLIKOS VYRIAUSYBĖS 2002 M. GRUODŽIO 5 D. NUTARIMO NR. 1905 „DĖL LIETUVOS RESPUBLIKOS REGIONŲ PLĖTROS PROGRAMOS IR JOS ĮGYVENDINIMO 2003–</text:span><text:span text:style-name="T13">2005<text:s/></text:span><text:span text:style-name="T14">METŲ PRIEMO</text:span><text:span text:style-name="T15">NIŲ“ PAKEITIMO</text:span></text:p>
      <text:p text:style-name="P16"/>
      <text:p text:style-name="P17">2004 m. vasario 9 d. Nr. 149</text:p>
      <text:p text:style-name="P18">Vilnius</text:p>
      <text:p text:style-name="P19"/>
      <text:p text:style-name="P20">Lietuvos Respublikos Vyriausybė<text:s/><text:span text:style-name="T21">nutari</text:span><text:span text:style-name="T22">a:</text:span></text:p>
      <text:p text:style-name="P23">Pakeisti Lietuvos Respublikos Vyriausybės 2002 m. gruodžio 5 d. nutarimą Nr. 1905 „Dėl Lietuvos Respublikos regionų plėtros programos ir jos įgyvendinimo 2003–2005 metų priemonių“ (Žin., 2002, Nr.<text:s/><text:a xlink:href="https://www.e-tar.lt/portal/lt/legalAct/TAR.6C852695CD3C" office:target-frame-name="_blank" xlink:show="new"><text:span text:style-name="T24">117-5259</text:span></text:a>):</text:p>
      <text:p text:style-name="P25">1. Nurodytuoju nutarimu patvirtintoje Lietuvos Respublikos regionų plėtros programoje:</text:p>
      <text:p text:style-name="P26">1.1. Išdėstyti 9.1 punktą taip:</text:p>
      <text:p text:style-name="P27">„9.1. Teikti finansinę pagalbą Lietuvos regionams, rengiantiems ir atnaujinantiems savo plėtros planus, kuriuose turi būti nurodytos pagrindinės regionų ekonominio ir socialinio atsilikimo priežastys, svarbiausios problemos ir priemonės joms spręsti, kad spartėtų regiono ekonominė ir socialinė plėtra, būtų užtikrinta subalansuota viso krašto plėtra; rengti probleminių teritorijų plėtros programas.“.</text:p>
      <text:p text:style-name="P28">1.2. Išdėstyti 9.3 punktą taip:</text:p>
      <text:p text:style-name="P29">„9.3. Įgyvendinant tarptautinį bendradarbiavimą regioninės plėtros srityje ir rengiantis pasinaudoti ES Bendrijų iniciatyvų programos INTERREG III finansine parama, dengti Lietuvos euroregionų ir regionų išlaidas nario mokesčiui Europos pasienio regionų asamblėjoje, Europos regionų asamblėjoje ir Periferinių pajūrio regionų konferencijos Baltijos jūros komisijoje, organizuoti Lietuvos regionų tarptautiniam bendradarbiavimui plėtoti skirtas konferencijas, seminarus, Lietuvos regionų atstovų mokymą, leidinių rengimą.“.</text:p>
      <text:p text:style-name="P30">1.3. Išdėstyti 10.1 punktą taip:</text:p>
      <text:p text:style-name="P31">„10.1. Pagal vidaus reikalų ministro patvirtintą bendrą metodiką parengti ir atnaujinti regionų plėtros planai ir (arba) probleminių teritorijų plėtros programos.“.</text:p>
      <text:p text:style-name="P32">1.4. Išdėstyti 11.1 punktą taip:</text:p>
      <text:p text:style-name="P33">„11.1. Kasmet bus parengti arba atnaujinti mažiausiai 5 Lietuvos regionų plėtros planai ir (arba) probleminių teritorijų plėtros programos.“.</text:p>
      <text:p text:style-name="P34">2. Nurodytuoju nutarimu patvirtintose Lietuvos Respublikos regionų plėtros programos įgyvendinimo 2003–2005 metų priemonėse:</text:p>
      <text:p text:style-name="P35">2.1. Išdėstyti 1 punktą taip:</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1. Remti Lietuvos regionų plėtros planų rengimą ir atnaujinimą; rengti probleminių teritorijų plėtros programas; konsultuoti apskričių viršininkų administracijų ir savivaldybių valstybės tarnautojus<text:s/></text:p>
          </table:table-cell>
          <table:table-cell table:style-name="TableCell43">
            <text:p text:style-name="P44">teikti finansinę pagalbą regionams (mažiausiai 5 regionams kasmet), rengiantiems ir atnaujinantiems savo plėtros planus, kuriuose turi būti nurodytos pagrindinės regionų ekonominio ir socialinio atsilikimo priežastys, svarbiausios problemos ir priemonės joms spręsti; rengti probleminių teritorijų plėtros programas; konsultuoti apskričių viršininkų administracijų ir savivaldybių valstybės tarnautojus planavimo dokumentų, projektinių pasiūlymų ir projektų rengimo klausimais</text:p>
          </table:table-cell>
          <table:table-cell table:style-name="TableCell45">
            <text:p text:style-name="Normal"><text:span text:style-name="T46">2003–2005 metai“.</text:span></text:p>
          </table:table-cell>
        </table:table-row>
      </table:table>
      <text:p text:style-name="P47">2.2. Išdėstyti 3 punktą taip:</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soft-page-break/>
            <text:p text:style-name="P54">„3. Remti tarptautinį bendradarbiavimą regioninės plėtros srityje<text:s/></text:p>
          </table:table-cell>
          <table:table-cell table:style-name="TableCell55">
            <text:p text:style-name="P56">įgyvendinant tarptautinį bendradarbiavimą regioninės plėtros srityje ir rengiantis pasinaudoti Bendrijų iniciatyvų programos INTERREG III finansine parama, dengti Lietuvos euroregionų ir regionų išlaidas nario mokesčiui Europos pasienio regionų asamblėjoje, Europos regionų asamblėjoje ir Periferinių pajūrio regionų konferencijos Baltijos jūros komisijoje, organizuoti Lietuvos regionų tarptautiniam bendradarbiavimui plėtoti skirtas konferencijas, seminarus, Lietuvos regionų atstovų mokymą, leidinių rengimą</text:p>
          </table:table-cell>
          <table:table-cell table:style-name="TableCell57">
            <text:p text:style-name="P58">2003–2005 metai“.</text:p>
          </table:table-cell>
        </table:table-row>
      </table:table>
      <text:p text:style-name="P59"/>
      <text:p text:style-name="P60"/>
      <text:p text:style-name="P61"><text:span text:style-name="T62">MINISTRAS PIRMININKAS</text:span><text:span text:style-name="T63"><text:tab/>ALGIRDAS BRAZAUSKAS</text:span></text:p>
      <text:p text:style-name="P64"/>
      <text:p text:style-name="P65">VIDAUS REIKALŲ MINISTRAS<text:tab/>VIRGILIJUS BULOVAS</text:p>
      <text:p text:style-name="P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8:39:00Z</meta:creation-date>
    <dc:date>2015-09-04T18:39:00Z</dc:date>
    <meta:template xlink:href="Normal" xlink:type="simple"/>
    <meta:editing-cycles>2</meta:editing-cycles>
    <meta:editing-duration>PT0S</meta:editing-duration>
    <meta:document-statistic meta:page-count="2" meta:paragraph-count="33" meta:word-count="442" meta:character-count="3668" meta:row-count="125" meta:non-whitespace-character-count="3259"/>
  </office:meta>
</office:document-meta>
</file>