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AMOSIOS VIETOS DEKLARAVIMO ĮSTATYMO 3, 4 IR 11 STRAIPSNIŲ PAPILDYMO ĮSTATYMĄ</text:p>
      <text:p text:style-name="P12"/>
      <text:p text:style-name="P13">2004 m. rugpjūčio 13 d. Nr.<text:s/>963</text:p>
      <text:p text:style-name="P14">Vilnius</text:p>
      <text:p text:style-name="P15"/>
      <text:p text:style-name="P16"><text:span text:style-name="T17">Vadovaudamasi Lietuvos Respublikos gyvenamosios vietos deklaravimo įstatymo (Žin., 1998, Nr.<text:s/></text:span><text:a xlink:href="https://www.e-tar.lt/portal/lt/legalAct/TAR.F74ECE427C23" office:target-frame-name="_blank" xlink:show="new"><text:span text:style-name="T18">66-1910</text:span></text:a><text:span text:style-name="T19">; 2002, Nr.<text:s/></text:span><text:a xlink:href="https://www.e-tar.lt/portal/lt/legalAct/TAR.7E1B6B95ECD2" office:target-frame-name="_blank" xlink:show="new"><text:span text:style-name="T20">45-1711</text:span></text:a><text:span text:style-name="T21">; 2004, Nr.<text:s/></text:span><text:a xlink:href="https://www.e-tar.lt/portal/lt/legalAct/TAR.6F78CE34986D" office:target-frame-name="_blank" xlink:show="new"><text:span text:style-name="T22">80-2834</text:span></text:a><text:span text:style-name="T23">) 4 straipsnio 7 dalimi ir 11 straipsniu ir Lietuvos Respublikos gyvenamosios vietos deklaravimo įstatymo 3, 4 ir 11 straips</text:span><text:span text:style-name="T24">nių papildymo įstatymo (Žin., 2004, Nr.<text:s/></text:span><text:a xlink:href="https://www.e-tar.lt/portal/lt/legalAct/TAR.6F78CE34986D" office:target-frame-name="_blank" xlink:show="new"><text:span text:style-name="T25">80-2834</text:span></text:a><text:span text:style-name="T26">) 4 straipsniu, Lietuvos Respublikos Vyriausybė<text:s/></text:span><text:span text:style-name="T27">nutari</text:span><text:span text:style-name="T28">a:</text:span></text:p>
      <text:p text:style-name="P29"><text:span text:style-name="T30">Įgalioti Vidaus reikalų ministeriją parengti ir patvirtinti Gyvenamosio</text:span><text:span text:style-name="T31">s vietos neturinčių asmenų apskaitos taisykles.</text:span></text:p>
      <text:p text:style-name="P32"/>
      <text:p text:style-name="P33"/>
      <text:p text:style-name="P34"/>
      <text:p text:style-name="P35">MINISTRĄ PIRMININKĄ<text:s/></text:p>
      <text:p text:style-name="P36">PAVADUOJANTIS ŽEMĖS ŪKIO MINISTRAS,<text:s/></text:p>
      <text:p text:style-name="P37">PAVADUOJANTIS VIDAUS REIKALŲ MINISTRĄ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07:00Z</meta:creation-date>
    <dc:date>2015-09-19T18:07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48" meta:row-count="42" meta:non-whitespace-character-count="1009"/>
  </office:meta>
</office:document-meta>
</file>