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7409in"/>
        </style:tab-stops>
      </style:paragraph-properties>
    </style:style>
    <style:style style:name="T10" style:parent-style-name="DefaultParagraphFont" style:family="text">
      <style:text-properties fo:font-weight="bold" style:font-weight-asian="bold" fo:font-style="italic" style:font-style-asian="italic" fo:color="#000000" style:language-asian="lt" style:country-asian="LT"/>
    </style:style>
    <style:style style:name="T11" style:parent-style-name="DefaultParagraphFont" style:family="text">
      <style:text-properties fo:font-weight="bold" style:font-weight-asian="bold" fo:font-style="italic" style:font-style-asian="italic" fo:color="#000000"/>
    </style:style>
    <style:style style:name="P12" style:parent-style-name="Normal" style:family="paragraph">
      <style:text-properties fo:font-size="10pt" style:font-size-asian="10pt"/>
    </style:style>
    <style:style style:name="P13" style:parent-style-name="Normal" style:family="paragraph">
      <style:paragraph-properties fo:text-align="center">
        <style:tab-stops>
          <style:tab-stop style:type="left" style:position="3.7409in"/>
        </style:tab-stops>
      </style:paragraph-properties>
      <style:text-properties fo:font-style="italic" style:font-style-asian="italic" fo:color="#000000"/>
    </style:style>
    <style:style style:name="P14" style:parent-style-name="Normal" style:family="paragraph">
      <style:text-properties fo:font-size="10pt" style:font-size-asian="10pt"/>
    </style:style>
    <style:style style:name="P15" style:parent-style-name="Normal" style:family="paragraph">
      <style:paragraph-properties fo:text-align="center">
        <style:tab-stops>
          <style:tab-stop style:type="left" style:position="3.7409in"/>
        </style:tab-stops>
      </style:paragraph-properties>
      <style:text-properties fo:font-weight="bold" style:font-weight-asian="bold" fo:font-style="italic" style:font-style-asian="italic" fo:color="#000000"/>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left" style:position="3.7409in"/>
        </style:tab-stops>
      </style:paragraph-properties>
      <style:text-properties fo:font-weight="bold" style:font-weight-asian="bold" fo:font-style="italic" style:font-style-asian="italic" fo:color="#000000"/>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left" style:position="3.7409in"/>
        </style:tab-stops>
      </style:paragraph-properties>
      <style:text-properties fo:font-style="italic" style:font-style-asian="italic" fo:color="#000000"/>
    </style:style>
    <style:style style:name="P20" style:parent-style-name="Normal" style:family="paragraph">
      <style:text-properties fo:font-size="10pt" style:font-size-asian="10pt"/>
    </style:style>
    <style:style style:name="P21" style:parent-style-name="Normal" style:family="paragraph">
      <style:paragraph-properties fo:text-align="center">
        <style:tab-stops>
          <style:tab-stop style:type="left" style:position="3.7409in"/>
        </style:tab-stops>
      </style:paragraph-properties>
      <style:text-properties fo:font-style="italic" style:font-style-asian="italic" fo:color="#000000"/>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left" style:position="3.7409in"/>
        </style:tab-stops>
      </style:paragraph-properties>
      <style:text-properties fo:font-style="italic" style:font-style-asian="italic" fo:color="#000000"/>
    </style:style>
    <style:style style:name="P24" style:parent-style-name="Normal" style:family="paragraph">
      <style:text-properties fo:font-size="10pt" style:font-size-asian="10pt"/>
    </style:style>
    <style:style style:name="P25" style:parent-style-name="Normal" style:family="paragraph">
      <style:paragraph-properties fo:text-indent="0.4923in">
        <style:tab-stops>
          <style:tab-stop style:type="left" style:position="3.7409in"/>
        </style:tab-stops>
      </style:paragraph-properties>
      <style:text-properties fo:font-style="italic" style:font-style-asian="italic" fo:color="#000000"/>
    </style:style>
    <style:style style:name="P26" style:parent-style-name="Normal" style:family="paragraph">
      <style:text-properties fo:font-size="10pt" style:font-size-asian="10pt"/>
    </style:style>
    <style:style style:name="P27" style:parent-style-name="Normal" style:family="paragraph">
      <style:paragraph-properties fo:text-indent="0.4923in">
        <style:tab-stops>
          <style:tab-stop style:type="left" style:position="3.7409in"/>
        </style:tab-stops>
      </style:paragraph-properties>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23in">
        <style:tab-stops>
          <style:tab-stop style:type="left" style:position="3.7409in"/>
        </style:tab-stops>
      </style:paragraph-properties>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00" fo:letter-spacing="0.0416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23in">
        <style:tab-stops>
          <style:tab-stop style:type="left" style:position="3.7409in"/>
        </style:tab-stops>
      </style:paragraph-properties>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font-style="italic" style:font-style-asian="italic" fo:color="#000000" fo:letter-spacing="0.0416in"/>
    </style:style>
    <style:style style:name="T42" style:parent-style-name="DefaultParagraphFont" style:family="text">
      <style:text-properties fo:font-style="italic" style:font-style-asian="italic" fo:color="#000000"/>
    </style:style>
    <style:style style:name="P43" style:parent-style-name="Normal" style:family="paragraph">
      <style:text-properties fo:font-size="10pt" style:font-size-asian="10pt"/>
    </style:style>
    <style:style style:name="P44" style:parent-style-name="Normal" style:family="paragraph">
      <style:paragraph-properties fo:text-indent="0.4923in">
        <style:tab-stops>
          <style:tab-stop style:type="left" style:position="3.7409in"/>
        </style:tab-stops>
      </style:paragraph-properties>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style>
    <style:style style:name="P47" style:parent-style-name="Normal" style:family="paragraph">
      <style:paragraph-properties fo:text-indent="0.4923in">
        <style:tab-stops>
          <style:tab-stop style:type="left" style:position="3.7409in"/>
        </style:tab-stops>
      </style:paragraph-properties>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font-style="italic" style:font-style-asian="italic" fo:color="#000000"/>
    </style:style>
    <style:style style:name="P51" style:parent-style-name="Normal" style:family="paragraph">
      <style:text-properties fo:font-size="10pt" style:font-size-asian="10pt"/>
    </style:style>
    <style:style style:name="P52" style:parent-style-name="Normal" style:family="paragraph">
      <style:paragraph-properties fo:text-indent="0.4923in">
        <style:tab-stops>
          <style:tab-stop style:type="left" style:position="3.7409in"/>
        </style:tab-stops>
      </style:paragraph-properties>
      <style:text-properties fo:font-style="italic" style:font-style-asian="italic" fo:color="#000000"/>
    </style:style>
    <style:style style:name="P53" style:parent-style-name="Normal" style:family="paragraph">
      <style:text-properties fo:font-size="10pt" style:font-size-asian="10pt"/>
    </style:style>
    <style:style style:name="P54" style:parent-style-name="Normal" style:family="paragraph">
      <style:paragraph-properties fo:text-indent="0.4923in">
        <style:tab-stops>
          <style:tab-stop style:type="left" style:position="3.7409in"/>
        </style:tab-stops>
      </style:paragraph-properties>
      <style:text-properties fo:font-style="italic" style:font-style-asian="italic"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0.4923in">
        <style:tab-stops>
          <style:tab-stop style:type="left" style:position="3.7409in"/>
        </style:tab-stops>
      </style:paragraph-properties>
      <style:text-properties fo:font-style="italic" style:font-style-asian="italic" fo:color="#000000"/>
    </style:style>
    <style:style style:name="P65" style:parent-style-name="Normal" style:family="paragraph">
      <style:text-properties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ab-stops>
          <style:tab-stop style:type="left" style:position="3.7409in"/>
        </style:tab-stops>
      </style:paragraph-properties>
      <style:text-properties fo:font-style="italic" style:font-style-asian="italic" fo:color="#000000"/>
    </style:style>
    <style:style style:name="P70" style:parent-style-name="Normal" style:family="paragraph">
      <style:text-properties fo:font-size="10pt" style:font-size-asian="10pt"/>
    </style:style>
    <style:style style:name="P71" style:parent-style-name="Normal" style:family="paragraph">
      <style:paragraph-properties fo:text-indent="0.4923in">
        <style:tab-stops>
          <style:tab-stop style:type="left" style:position="3.7409in"/>
        </style:tab-stops>
      </style:paragraph-properties>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indent="0.4923in">
        <style:tab-stops>
          <style:tab-stop style:type="left" style:position="3.7409in"/>
        </style:tab-stops>
      </style:paragraph-properties>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5" style:parent-style-name="DefaultParagraphFont" style:family="text">
      <style:text-properties fo:font-style="italic" style:font-style-asian="italic" fo:color="#000000"/>
    </style:style>
    <style:style style:name="P86" style:parent-style-name="Normal" style:family="paragraph">
      <style:paragraph-properties fo:text-indent="0.4923in">
        <style:tab-stops>
          <style:tab-stop style:type="left" style:position="3.7409in"/>
        </style:tab-stops>
      </style:paragraph-properties>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indent="0.4923in">
        <style:tab-stops>
          <style:tab-stop style:type="left" style:position="3.7409in"/>
        </style:tab-stops>
      </style:paragraph-properties>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indent="0.4923in">
        <style:tab-stops>
          <style:tab-stop style:type="left" style:position="3.7409in"/>
        </style:tab-stops>
      </style:paragraph-properties>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indent="0.4923in">
        <style:tab-stops>
          <style:tab-stop style:type="left" style:position="3.7409in"/>
        </style:tab-stops>
      </style:paragraph-properties>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indent="0.4923in">
        <style:tab-stops>
          <style:tab-stop style:type="left" style:position="3.7409in"/>
        </style:tab-stops>
      </style:paragraph-properties>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indent="0.4923in">
        <style:tab-stops>
          <style:tab-stop style:type="left" style:position="3.7409in"/>
        </style:tab-stops>
      </style:paragraph-properties>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indent="0.4923in">
        <style:tab-stops>
          <style:tab-stop style:type="left" style:position="3.7409in"/>
        </style:tab-stops>
      </style:paragraph-properties>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indent="0.4923in">
        <style:tab-stops>
          <style:tab-stop style:type="left" style:position="3.7409in"/>
        </style:tab-stops>
      </style:paragraph-properties>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style>
    <style:style style:name="P122" style:parent-style-name="Normal" style:family="paragraph">
      <style:text-properties fo:font-size="10pt" style:font-size-asian="10pt"/>
    </style:style>
    <style:style style:name="P123" style:parent-style-name="Normal" style:family="paragraph">
      <style:paragraph-properties fo:text-indent="0.4923in">
        <style:tab-stops>
          <style:tab-stop style:type="left" style:position="3.7409in"/>
        </style:tab-stops>
      </style:paragraph-properties>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text-indent="0.4923in">
        <style:tab-stops>
          <style:tab-stop style:type="left" style:position="3.7409in"/>
        </style:tab-stops>
      </style:paragraph-properties>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indent="0.4923in">
        <style:tab-stops>
          <style:tab-stop style:type="left" style:position="3.7409in"/>
        </style:tab-stops>
      </style:paragraph-properties>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indent="0.4923in">
        <style:tab-stops>
          <style:tab-stop style:type="left" style:position="3.7409in"/>
        </style:tab-stops>
      </style:paragraph-properties>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indent="0.4923in">
        <style:tab-stops>
          <style:tab-stop style:type="left" style:position="3.7409in"/>
        </style:tab-stops>
      </style:paragraph-properties>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fo:text-indent="0.4923in">
        <style:tab-stops>
          <style:tab-stop style:type="left" style:position="3.7409in"/>
        </style:tab-stops>
      </style:paragraph-properties>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indent="0.4923in">
        <style:tab-stops>
          <style:tab-stop style:type="left" style:position="3.7409in"/>
        </style:tab-stops>
      </style:paragraph-properties>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indent="0.4923in">
        <style:tab-stops>
          <style:tab-stop style:type="left" style:position="3.7409in"/>
        </style:tab-stops>
      </style:paragraph-properties>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P155" style:parent-style-name="Normal" style:family="paragraph">
      <style:paragraph-properties fo:text-indent="0.4923in">
        <style:tab-stops>
          <style:tab-stop style:type="left" style:position="3.7409in"/>
        </style:tab-stops>
      </style:paragraph-properties>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indent="0.4923in">
        <style:tab-stops>
          <style:tab-stop style:type="left" style:position="3.7409in"/>
        </style:tab-stops>
      </style:paragraph-properties>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font-style="italic" style:font-style-asian="italic" fo:color="#000000"/>
    </style:style>
    <style:style style:name="P167" style:parent-style-name="Normal" style:family="paragraph">
      <style:paragraph-properties fo:text-indent="0.4923in">
        <style:tab-stops>
          <style:tab-stop style:type="left" style:position="3.7409in"/>
        </style:tab-stops>
      </style:paragraph-properties>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indent="0.4923in">
        <style:tab-stops>
          <style:tab-stop style:type="left" style:position="3.7409in"/>
        </style:tab-stops>
      </style:paragraph-properties>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4923in">
        <style:tab-stops>
          <style:tab-stop style:type="left" style:position="3.7409in"/>
        </style:tab-stops>
      </style:paragraph-properties>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font-style="italic" style:font-style-asian="italic" fo:color="#000000"/>
    </style:style>
    <style:style style:name="P181" style:parent-style-name="Normal" style:family="paragraph">
      <style:text-properties fo:font-size="10pt" style:font-size-asian="10pt"/>
    </style:style>
    <style:style style:name="P182" style:parent-style-name="Normal" style:family="paragraph">
      <style:paragraph-properties fo:text-indent="0.4923in">
        <style:tab-stops>
          <style:tab-stop style:type="left" style:position="3.7409in"/>
        </style:tab-stops>
      </style:paragraph-properties>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indent="0.4923in">
        <style:tab-stops>
          <style:tab-stop style:type="left" style:position="3.7409in"/>
        </style:tab-stops>
      </style:paragraph-properties>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indent="0.4923in">
        <style:tab-stops>
          <style:tab-stop style:type="left" style:position="3.7409in"/>
        </style:tab-stops>
      </style:paragraph-properties>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style="italic" style:font-style-asian="italic" fo:color="#000000"/>
    </style:style>
    <style:style style:name="P192" style:parent-style-name="Normal" style:family="paragraph">
      <style:paragraph-properties fo:text-indent="0.4923in">
        <style:tab-stops>
          <style:tab-stop style:type="left" style:position="3.7409in"/>
        </style:tab-stops>
      </style:paragraph-properties>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indent="0.4923in">
        <style:tab-stops>
          <style:tab-stop style:type="left" style:position="3.7409in"/>
        </style:tab-stops>
      </style:paragraph-properties>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indent="0.4923in">
        <style:tab-stops>
          <style:tab-stop style:type="left" style:position="3.7409in"/>
        </style:tab-stops>
      </style:paragraph-properties>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P203" style:parent-style-name="Normal" style:family="paragraph">
      <style:text-properties fo:font-size="10pt" style:font-size-asian="10pt"/>
    </style:style>
    <style:style style:name="P204" style:parent-style-name="Normal" style:family="paragraph">
      <style:paragraph-properties fo:text-indent="0.4923in">
        <style:tab-stops>
          <style:tab-stop style:type="left" style:position="3.7409in"/>
        </style:tab-stops>
      </style:paragraph-properties>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indent="0.4923in">
        <style:tab-stops>
          <style:tab-stop style:type="left" style:position="3.7409in"/>
        </style:tab-stops>
      </style:paragraph-properties>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font-style="italic" style:font-style-asian="italic" fo:color="#000000"/>
    </style:style>
    <style:style style:name="P211" style:parent-style-name="Normal" style:family="paragraph">
      <style:paragraph-properties fo:text-indent="0.4923in">
        <style:tab-stops>
          <style:tab-stop style:type="left" style:position="3.7409in"/>
        </style:tab-stops>
      </style:paragraph-properties>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P215" style:parent-style-name="Normal" style:family="paragraph">
      <style:text-properties fo:font-size="10pt" style:font-size-asian="10pt"/>
    </style:style>
    <style:style style:name="P216" style:parent-style-name="Normal" style:family="paragraph">
      <style:paragraph-properties fo:text-align="center"/>
      <style:text-properties fo:color="#000000"/>
    </style:style>
    <style:style style:name="P217" style:parent-style-name="Normal" style:family="paragraph">
      <style:paragraph-properties fo:break-before="page" fo:text-indent="0.4923in"/>
      <style:text-properties fo:color="#000000"/>
    </style:style>
    <style:style style:name="TableColumn219" style:family="table-column">
      <style:table-column-properties style:column-width="6.8437in"/>
    </style:style>
    <style:style style:name="Table218" style:family="table">
      <style:table-properties style:width="6.8437in" fo:margin-left="0in" table:align="left"/>
    </style:style>
    <style:style style:name="TableRow220" style:family="table-row">
      <style:table-row-properties style:min-row-height="0.741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3.543in">
        <style:tab-stops>
          <style:tab-stop style:type="left" style:position="0.9847in"/>
          <style:tab-stop style:type="left" style:position="2.7562in"/>
        </style:tab-stops>
      </style:paragraph-properties>
      <style:text-properties fo:color="#000000"/>
    </style:style>
    <style:style style:name="P223" style:parent-style-name="Normal" style:family="paragraph">
      <style:paragraph-properties fo:text-indent="3.543in">
        <style:tab-stops>
          <style:tab-stop style:type="left" style:position="0.9847in"/>
          <style:tab-stop style:type="left" style:position="2.7562in"/>
        </style:tab-stops>
      </style:paragraph-properties>
      <style:text-properties fo:color="#000000"/>
    </style:style>
    <style:style style:name="P224" style:parent-style-name="Normal" style:family="paragraph">
      <style:paragraph-properties fo:text-indent="3.543in">
        <style:tab-stops>
          <style:tab-stop style:type="left" style:position="0.9847in"/>
          <style:tab-stop style:type="left" style:position="2.7562in"/>
        </style:tab-stops>
      </style:paragraph-properties>
      <style:text-properties fo:color="#000000"/>
    </style:style>
    <style:style style:name="P225" style:parent-style-name="Normal" style:family="paragraph">
      <style:paragraph-properties fo:text-indent="3.543in">
        <style:tab-stops>
          <style:tab-stop style:type="left" style:position="0.9847in"/>
          <style:tab-stop style:type="left" style:position="2.7562in"/>
        </style:tab-stops>
      </style:paragraph-properties>
      <style:text-properties fo:color="#000000"/>
    </style:style>
    <style:style style:name="P226" style:parent-style-name="Normal" style:family="paragraph">
      <style:paragraph-properties fo:text-indent="3.543in">
        <style:tab-stops>
          <style:tab-stop style:type="left" style:position="0.9847in"/>
          <style:tab-stop style:type="left" style:position="2.7562in"/>
        </style:tab-stops>
      </style:paragraph-properties>
      <style:text-properties fo:color="#000000"/>
    </style:style>
    <style:style style:name="P2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8" style:parent-style-name="Normal" style:family="paragraph">
      <style:paragraph-properties fo:keep-with-next="always" fo:text-align="center" fo:text-indent="0.0416in">
        <style:tab-stops>
          <style:tab-stop style:type="left" style:position="0.1875in"/>
        </style:tab-stops>
      </style:paragraph-properties>
      <style:text-properties fo:font-weight="bold" style:font-weight-asian="bold" fo:color="#000000"/>
    </style:style>
    <style:style style:name="P229" style:parent-style-name="Normal" style:family="paragraph">
      <style:paragraph-properties fo:keep-with-next="always" fo:text-align="center"/>
      <style:text-properties fo:font-weight="bold" style:font-weight-asian="bold" fo:color="#000000"/>
    </style:style>
    <style:style style:name="P230" style:parent-style-name="Normal" style:family="paragraph">
      <style:paragraph-properties fo:keep-with-next="always" fo:text-align="center"/>
      <style:text-properties fo:font-weight="bold" style:font-weight-asian="bold" fo:color="#000000"/>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ab-stops>
          <style:tab-stop style:type="left" style:leader-style="dotted" style:leader-text="." style:position="5.2173in"/>
          <style:tab-stop style:type="left" style:position="6.9895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indent="0.6493in">
        <style:tab-stops>
          <style:tab-stop style:type="left" style:position="0.6493in"/>
        </style:tab-stops>
      </style:paragraph-properties>
      <style:text-properties fo:font-style="italic" style:font-style-asian="italic" fo:color="#000000"/>
    </style:style>
    <style:style style:name="P240" style:parent-style-name="Normal" style:family="paragraph">
      <style:paragraph-properties fo:text-align="justify">
        <style:tab-stops>
          <style:tab-stop style:type="left" style:leader-style="dotted" style:leader-text="." style:position="5.020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center" style:position="1.1687in"/>
          <style:tab-stop style:type="left" style:leader-style="dotted" style:leader-text="." style:position="5.0208in"/>
        </style:tab-stops>
      </style:paragraph-properties>
      <style:text-properties fo:font-style="italic" style:font-style-asian="italic" fo:color="#000000"/>
    </style:style>
    <style:style style:name="P245" style:parent-style-name="Normal" style:family="paragraph">
      <style:paragraph-properties>
        <style:tab-stops>
          <style:tab-stop style:type="right" style:leader-style="dotted" style:leader-text="." style:position="6.6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center">
        <style:tab-stops>
          <style:tab-stop style:type="left" style:position="3.4458in"/>
          <style:tab-stop style:type="left" style:position="6.1034in"/>
        </style:tab-stops>
      </style:paragraph-properties>
      <style:text-properties fo:font-style="italic" style:font-style-asian="italic" fo:color="#000000"/>
    </style:style>
    <style:style style:name="P249" style:parent-style-name="Normal" style:family="paragraph">
      <style:paragraph-properties>
        <style:tab-stops>
          <style:tab-stop style:type="left" style:position="2.1659in"/>
          <style:tab-stop style:type="right" style:position="4.922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3" style:parent-style-name="Normal" style:family="paragraph">
      <style:paragraph-properties fo:text-align="center">
        <style:tab-stops>
          <style:tab-stop style:type="left" style:position="2.1659in"/>
          <style:tab-stop style:type="right" style:position="4.9222in"/>
        </style:tab-stops>
      </style:paragraph-properties>
      <style:text-properties fo:font-style="italic" style:font-style-asian="italic" fo:color="#000000"/>
    </style:style>
    <style:style style:name="P2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5" style:parent-style-name="Normal" style:family="paragraph">
      <style:paragraph-properties>
        <style:tab-stops>
          <style:tab-stop style:type="right" style:leader-style="dotted" style:leader-text="." style:position="6.6937in"/>
        </style:tab-stops>
      </style:paragraph-properties>
    </style:style>
    <style:style style:name="T256" style:parent-style-name="DefaultParagraphFont" style:family="text">
      <style:text-properties fo:font-style="italic" style:font-style-asian="italic"/>
    </style:style>
    <style:style style:name="TableColumn258" style:family="table-column">
      <style:table-column-properties style:column-width="0.3888in"/>
    </style:style>
    <style:style style:name="TableColumn259" style:family="table-column">
      <style:table-column-properties style:column-width="2.1076in"/>
    </style:style>
    <style:style style:name="TableColumn260" style:family="table-column">
      <style:table-column-properties style:column-width="0.7194in"/>
    </style:style>
    <style:style style:name="TableColumn261" style:family="table-column">
      <style:table-column-properties style:column-width="0.5291in"/>
    </style:style>
    <style:style style:name="TableColumn262" style:family="table-column">
      <style:table-column-properties style:column-width="0.6819in"/>
    </style:style>
    <style:style style:name="TableColumn263" style:family="table-column">
      <style:table-column-properties style:column-width="0.9409in"/>
    </style:style>
    <style:style style:name="TableColumn264" style:family="table-column">
      <style:table-column-properties style:column-width="0.6618in"/>
    </style:style>
    <style:style style:name="TableColumn265" style:family="table-column">
      <style:table-column-properties style:column-width="0.6625in"/>
    </style:style>
    <style:style style:name="Table257" style:family="table">
      <style:table-properties style:width="6.6923in" fo:margin-left="0in" table:align="left"/>
    </style:style>
    <style:style style:name="TableRow266" style:family="table-row">
      <style:table-row-properties style:min-row-height="0.1576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min-row-height="0.1576in" fo:keep-together="always"/>
    </style:style>
    <style:style style:name="P282" style:parent-style-name="Normal" style:family="paragraph">
      <style:paragraph-properties fo:text-align="center"/>
      <style:text-properties fo:font-style="italic" style:font-style-asian="italic" fo:color="#000000" fo:font-size="10pt" style:font-size-asian="10pt"/>
    </style:style>
    <style:style style:name="P283" style:parent-style-name="Normal" style:family="paragraph">
      <style:paragraph-properties fo:text-align="center"/>
      <style:text-properties fo:font-style="italic" style:font-style-asian="italic"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font-style="italic" style:font-style-asian="italic" fo:color="#000000" fo:font-size="10pt" style:font-size-asian="10pt"/>
    </style:style>
    <style:style style:name="P291" style:parent-style-name="Normal" style:family="paragraph">
      <style:paragraph-properties fo:text-align="center"/>
      <style:text-properties fo:font-style="italic" style:font-style-asian="italic" fo:color="#000000" fo:font-size="10pt" style:font-size-asian="10pt"/>
    </style:style>
    <style:style style:name="TableRow292" style:family="table-row">
      <style:table-row-properties style:min-row-height="0.930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P313" style:parent-style-name="Normal" style:family="paragraph">
      <style:paragraph-properties>
        <style:tab-stops>
          <style:tab-stop style:type="right" style:leader-style="dotted" style:leader-text="." style:position="6.6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ab-stops>
          <style:tab-stop style:type="center" style:position="3.3763in"/>
          <style:tab-stop style:type="center" style:position="5.324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text-properties fo:color="#000000"/>
    </style:style>
    <style:style style:name="P3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5" style:parent-style-name="Normal" style:family="paragraph">
      <style:paragraph-properties>
        <style:tab-stops>
          <style:tab-stop style:type="left" style:position="2.3375in"/>
          <style:tab-stop style:type="left" style:position="4.675in"/>
        </style:tab-stops>
      </style:paragraph-properties>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text-position="super 62.5%"/>
    </style:style>
    <style:style style:name="T328" style:parent-style-name="DefaultParagraphFont" style:family="text">
      <style:text-properties fo:font-style="italic" style:font-style-asian="italic" fo:color="#000000" style:text-position="super 62.5%"/>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font-style="italic" style:font-style-asian="italic" fo:color="#000000" style:text-position="super 62.5%"/>
    </style:style>
    <style:style style:name="T331" style:parent-style-name="DefaultParagraphFont" style:family="text">
      <style:text-properties fo:font-style="italic" style:font-style-asian="italic" fo:color="#000000"/>
    </style:style>
    <style:style style:name="P332" style:parent-style-name="Normal" style:family="paragraph">
      <style:text-properties fo:color="#000000"/>
    </style:style>
    <style:style style:name="P3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34" style:parent-style-name="Normal" style:family="paragraph">
      <style:paragraph-properties fo:text-indent="0.0416in">
        <style:tab-stops>
          <style:tab-stop style:type="left" style:position="2.3375in"/>
          <style:tab-stop style:type="left" style:position="4.9347in"/>
        </style:tab-stops>
      </style:paragraph-properties>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text-position="super 62.5%"/>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font-style="italic" style:font-style-asian="italic"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P3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42" style:parent-style-name="Normal" style:family="paragraph">
      <style:paragraph-properties fo:text-indent="0.0416in">
        <style:tab-stops>
          <style:tab-stop style:type="left" style:position="2.3375in"/>
          <style:tab-stop style:type="left" style:position="4.8048in"/>
        </style:tab-stops>
      </style:paragraph-properties>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font-style="italic" style:font-style-asian="italic" fo:color="#000000" style:text-position="super 62.5%"/>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fo:color="#000000"/>
    </style:style>
    <style:style style:name="P347" style:parent-style-name="Normal" style:family="paragraph">
      <style:text-properties fo:color="#000000"/>
    </style:style>
    <style:style style:name="P3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49" style:parent-style-name="Normal" style:family="paragraph">
      <style:paragraph-properties fo:text-indent="0.0416in">
        <style:tab-stops>
          <style:tab-stop style:type="left" style:position="2.3375in"/>
          <style:tab-stop style:type="left" style:position="4.8048in"/>
        </style:tab-stops>
      </style:paragraph-properties>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text-position="super 62.5%"/>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font-style="italic" style:font-style-asian="italic" fo:color="#000000"/>
    </style:style>
    <style:style style:name="P354" style:parent-style-name="Normal" style:family="paragraph">
      <style:text-properties fo:color="#000000"/>
    </style:style>
    <style:style style:name="P35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56" style:parent-style-name="Normal" style:family="paragraph">
      <style:paragraph-properties fo:text-indent="0.0416in">
        <style:tab-stops>
          <style:tab-stop style:type="left" style:position="2.3375in"/>
          <style:tab-stop style:type="left" style:position="4.8048in"/>
        </style:tab-stops>
      </style:paragraph-properties>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font-style="italic" style:font-style-asian="italic" fo:color="#000000" style:text-position="super 62.5%"/>
    </style:style>
    <style:style style:name="T359" style:parent-style-name="DefaultParagraphFont" style:family="text">
      <style:text-properties fo:font-style="italic" style:font-style-asian="italic" fo:color="#000000" style:text-position="super 62.5%"/>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font-style="italic" style:font-style-asian="italic" fo:color="#000000" style:text-position="super 62.5%"/>
    </style:style>
    <style:style style:name="T362" style:parent-style-name="DefaultParagraphFont" style:family="text">
      <style:text-properties fo:font-style="italic" style:font-style-asian="italic" fo:color="#000000"/>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6" style:parent-style-name="Normal" style:family="paragraph">
      <style:paragraph-properties fo:text-indent="0.0416in">
        <style:tab-stops>
          <style:tab-stop style:type="left" style:position="2.3375in"/>
          <style:tab-stop style:type="left" style:position="4.8048in"/>
        </style:tab-stops>
      </style:paragraph-properties>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super 62.5%"/>
    </style:style>
    <style:style style:name="T369" style:parent-style-name="DefaultParagraphFont" style:family="text">
      <style:text-properties fo:font-style="italic" style:font-style-asian="italic" fo:color="#000000" style:text-position="super 62.5%"/>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text-position="super 62.5%"/>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
      <text:p text:style-name="P14"/>
      <text:p text:style-name="P15">Į S A K Y M A S</text:p>
      <text:p text:style-name="P16"/>
      <text:p text:style-name="P17">DĖL PREKIŲ, LAIKYTINŲ PAGAMINTOMIS PAŽEIDŽIANT INTELEKTINĖS NUOSAVYBĖS TEISES, SULAIKYMO, SAUGOJIMO, APŽIŪROS IR PAVYZDŽIŲ ĖMIMO TAISYKLIŲ PATVIRTINIMO</text:p>
      <text:p text:style-name="P18"/>
      <text:p text:style-name="P19"/>
      <text:p text:style-name="P20"/>
      <text:p text:style-name="P21">2003 m. vasario 10 d. Nr. 1B-112</text:p>
      <text:p text:style-name="P22"/>
      <text:p text:style-name="P23">Vilnius</text:p>
      <text:p text:style-name="P24"/>
      <text:p text:style-name="P25"/>
      <text:p text:style-name="P26"/>
      <text:p text:style-name="P27"><text:span text:style-name="T28">Vykdydamas Lietuvos Respublikos Vyriausybės 2001 m. kovo 19 d. nutarimo Nr. 308 „Dėl Lietuvos Respublikos intelektinės nuosavybės apsaugos importuojant ir eksportuojant prekes<text:s/></text:span><text:span text:style-name="T29">įstatymo įgyvendinimo“ (Žin., 2001, Nr.<text:s/></text:span><text:a xlink:href="https://www.e-tar.lt/portal/lt/legalAct/TAR.2436016CEFB1" office:target-frame-name="_blank" xlink:show="new"><text:span text:style-name="T30">25-829</text:span></text:a><text:span text:style-name="T31">) 1.4 punktą:</text:span></text:p>
      <text:p text:style-name="Normal"/>
      <text:p text:style-name="P32"><text:span text:style-name="T33">1</text:span><text:span text:style-name="T34">.<text:s/></text:span><text:span text:style-name="T35">Tvirtinu</text:span><text:span text:style-name="T36"><text:s/>pridedamas Prekių, laikytinų pagamintomis pažeidžiant intelektinės nuosavybės teises, sulaikymo, sau</text:span><text:span text:style-name="T37">gojimo, apžiūros ir pavyzdžių ėmimo taisykles.</text:span></text:p>
      <text:p text:style-name="Normal"/>
      <text:p text:style-name="P38"><text:span text:style-name="T39">2</text:span><text:span text:style-name="T40">.<text:s/></text:span><text:span text:style-name="T41">Paved</text:span><text:span text:style-name="T42">u:</text:span></text:p>
      <text:p text:style-name="P43"/>
      <text:p text:style-name="P44"><text:span text:style-name="T45">2.1</text:span><text:span text:style-name="T46">. Kontrolės ir priežiūros skyriui (N. Motiejūnaitė) šį įsakymą paskelbti oficialiame leidinyje „Valstybės žinios“;</text:span></text:p>
      <text:p text:style-name="Normal"/>
      <text:p text:style-name="P47"><text:span text:style-name="T48">2.2</text:span><text:span text:style-name="T49">. įsakymo vykdymą kontroliuoti teritorinių muitinių viršininkams</text:span><text:span text:style-name="T50"><text:s/>ir direktoriaus pavaduotojui J. Rimkevičiui.</text:span></text:p>
      <text:p text:style-name="P51"/>
      <text:p text:style-name="P52"/>
      <text:p text:style-name="P53"/>
      <text:p text:style-name="P54"/>
      <text:p text:style-name="Normal"/>
      <text:p text:style-name="P55"><text:span text:style-name="T56">DIREKTORIUS</text:span><text:span text:style-name="T57"><text:tab/>VALERIJONAS VALICKAS</text:span></text:p>
      <text:p text:style-name="P58"><text:span text:style-name="T59">______________</text:span></text:p>
      <text:soft-page-break/>
      <text:p text:style-name="P60"><text:span text:style-name="T61">PATVIRTINTA</text:span></text:p>
      <text:p text:style-name="P62">Muitinės departamento direktoriaus</text:p>
      <text:p text:style-name="P63">2003 m. vasario 10 d. įsakymu Nr. 1B-112</text:p>
      <text:p text:style-name="P64"/>
      <text:p text:style-name="P65"/>
      <text:p text:style-name="P66"><text:span text:style-name="T67">PREKIŲ, LAIKYTINŲ PAGAMINTOMIS PAŽEIDŽIANT INTELEKTINĖS NU</text:span><text:span text:style-name="T68">OSAVYBĖS TEISES, SULAIKYMO, SAUGOJIMO, APŽIŪROS IR PAVYZDŽIŲ ĖMIMO TAISYKLĖS</text:span></text:p>
      <text:p text:style-name="P69"/>
      <text:p text:style-name="P70"/>
      <text:p text:style-name="P71"><text:span text:style-name="T72">1</text:span><text:span text:style-name="T73">. Prekių, laikytinų pagamintomis pažeidžiant intelektinės nuosavybės teises, sulaikymo, saugojimo, apžiūros ir pavyzdžių ėmimo taisyklės reglamentuoja prekių, laikytinų pag</text:span><text:span text:style-name="T74">amintomis pažeidžiant intelektinės nuosavybės teises (toliau – prekės), sulaikymą, saugojimą, apžiūrą ir pavyzdžių ėmimą.</text:span></text:p>
      <text:p text:style-name="Normal"/>
      <text:p text:style-name="P75"><text:span text:style-name="T76">2</text:span><text:span text:style-name="T77">. Šiose taisyklėse vartojamos sąvokos yra apibrėžtos Intelektinės nuosavybės apsaugos importuojant ir eksportuojant prekes įstat</text:span><text:span text:style-name="T78">yme (toliau – Įstatymas) (Žin., 2000, Nr.<text:s/></text:span><text:a xlink:href="https://www.e-tar.lt/portal/lt/legalAct/TAR.72ADAFB53DD1" office:target-frame-name="_blank" xlink:show="new"><text:span text:style-name="T79">113-3611</text:span></text:a><text:span text:style-name="T80">) ir Muitinės kodekse (Žin., 1996, Nr.<text:s/></text:span><text:a xlink:href="https://www.e-tar.lt/portal/lt/legalAct/TAR.446480A0D145" office:target-frame-name="_blank" xlink:show="new"><text:span text:style-name="T81">52-1239</text:span></text:a><text:span text:style-name="T82">;<text:s/></text:span><text:span text:style-name="T83">2001, Nr.<text:s/></text:span><text:a xlink:href="https://www.e-tar.lt/portal/lt/legalAct/TAR.C8808BFF7F81" office:target-frame-name="_blank" xlink:show="new"><text:span text:style-name="T84">108-3901</text:span></text:a><text:span text:style-name="T85">).</text:span></text:p>
      <text:p text:style-name="Normal"/>
      <text:p text:style-name="P86"><text:span text:style-name="T87">3</text:span><text:span text:style-name="T88">. Sulaikius prekes surašomas Prekių sulaikymo protokolas (toliau – Protokolas), kurio forma nustatyta Muitinės departamento direktoriaus įsakymu. Prot</text:span><text:span text:style-name="T89">okole nurodomas Įstatymo straipsnis, kuriuo vadovaujantis prekės sulaikomos.</text:span></text:p>
      <text:p text:style-name="Normal"/>
      <text:p text:style-name="P90"><text:span text:style-name="T91">4</text:span><text:span text:style-name="T92">. Protokolą turi teisę surašyti muitinės pareigūnai, kurie Muitinės departamento direktoriaus įsakymu įgalioti surašyti administracinių teisės pažeidimų protokolus.</text:span><text:span text:style-name="T93"><text:s/></text:span><text:span text:style-name="T94">Jeigu at</text:span><text:span text:style-name="T95">likdami muitinės prižiūrimų prekių muitinį tikrinimą Muitinės kriminalinės tarnybos pareigūnai aptinka prekes, laikytinas pagamintomis pažeidžiant intelektinės nuosavybės teises, jie privalo nedelsdami apie tai informuoti teritorinės muitinės, kurios veikl</text:span><text:span text:style-name="T96">os zonoje yra Muitinės kriminalinės tarnybos pareigūnų patikrintos prekės, pareigūną, atsakingą už intelektinės nuosavybės apsaugos priemonių taikymą. Šiuo atveju protokolą surašo muitinės pareigūnas, atsakingas už intelektinės nuosavybės apsaugos priemoni</text:span><text:span text:style-name="T97">ų taikymą, arba muitinės posto pareigūnas.</text:span></text:p>
      <text:p text:style-name="Normal"/>
      <text:p text:style-name="P98"><text:span text:style-name="T99">5</text:span><text:span text:style-name="T100">. Protokolas surašomas dviem egzemplioriais, kurių pirmasis egzempliorius pristatomas į teritorinės muitinės, kuriai priklausanti muitinės įstaiga sulaikė prekes, Pažeidimų prevencijos skyrių, antrasis<text:s/></text:span><text:span text:style-name="T101">atiduodamas asmeniui, kurio atžvilgiu jis surašytas. Protokolą pasirašo jį surašęs muitinės pareigūnas ir asmuo, kurio atžvilgiu jis surašytas. Jeigu minėtas asmuo atsisako pasirašyti Protokolą, apie tai įrašoma Protokole. Jeigu sulaikant prekes dalyvavo k</text:span><text:span text:style-name="T102">iti asmenys, jie taip pat pasirašo Protokolą.</text:span></text:p>
      <text:p text:style-name="Normal"/>
      <text:p text:style-name="P103"><text:span text:style-name="T104">6</text:span><text:span text:style-name="T105">. Prekės, sulaikytos vadovaujantis Įstatymo 14 straipsniu, į muitinės apskaitą priimamos nuo jų sulaikymo dienos. Prekės, sulaikytos vadovaujantis Įstatymo 12 straipsniu, į muitinės apskaitą gali būti pri</text:span><text:span text:style-name="T106">imamos vėliau, kai teritorinė muitinė, kuriai priklausanti muitinės įstaiga sulaikė prekes, gauna informaciją iš Muitinės departamento apie tai, kad Muitinės departamentas priėmė sprendimą patenkinti pareiškėjo prašymą taikyti muitinės priežiūros priemones</text:span><text:span text:style-name="T107"><text:s/>prekėms, sulaikytoms įtariant intelektinės nuosavybės teisių pažeidimą.</text:span></text:p>
      <text:p text:style-name="Normal"/>
      <text:p text:style-name="P108"><text:span text:style-name="T109">7</text:span><text:span text:style-name="T110">. Prekės sulaikomos ir sulaikymo terminas pratęsiamas Įstatymo nustatytais terminais.</text:span></text:p>
      <text:p text:style-name="Normal"/>
      <text:p text:style-name="P111"><text:span text:style-name="T112">8</text:span><text:span text:style-name="T113">. Prekių sulaikymo terminą gali pratęsti teritorinės muitinės, kuriai priklausanti mu</text:span><text:span text:style-name="T114">itinės įstaiga sulaikė prekes, viršininkas (viršininko pavaduotojas). Terminą privaloma pratęsti, jeigu to prašantis pareiškėjas yra pateikęs muitinei Įstatymo 10 straipsnio 1 dalyje nurodytą garantiją.</text:span></text:p>
      <text:p text:style-name="Normal"/>
      <text:p text:style-name="P115"><text:span text:style-name="T116">9</text:span><text:span text:style-name="T117">. Sulaikytos prekės saugomos muitinės sulaikytų</text:span><text:span text:style-name="T118"><text:s/>prekių sandėlyje arba kitoje muitinei priimtinoje prekių saugojimo vietoje.</text:span></text:p>
      <text:p text:style-name="Normal"/>
      <text:p text:style-name="P119"><text:span text:style-name="T120">10</text:span><text:span text:style-name="T121">. Už sulaikytų prekių saugojimą ir apskaitą atsako:</text:span></text:p>
      <text:p text:style-name="P122"/>
      <text:p text:style-name="P123"><text:span text:style-name="T124">10.1</text:span><text:span text:style-name="T125">. nuo jų sulaikymo iki perdavimo į saugojimo vietą – muitinės pareigūnas, sulaikęs prekes, arba posto viršininkas</text:span><text:span text:style-name="T126"><text:s/>(jo pavaduotojas) arba pamainos viršininkas, arba muitinės pareigūnas, kuris pristato prekes į sandėlį;</text:span></text:p>
      <text:p text:style-name="Normal"/>
      <text:p text:style-name="P127"><text:span text:style-name="T128">10.2</text:span><text:span text:style-name="T129">. saugojimo sandėlyje laikotarpiu – sandėlininkas;</text:span></text:p>
      <text:p text:style-name="Normal"/>
      <text:p text:style-name="P130"><text:span text:style-name="T131">10.3</text:span><text:span text:style-name="T132">. saugojimo kitoje muitinei priimtinoje vietoje laikotarpiu – asmuo, priėmęs saugo</text:span><text:span text:style-name="T133">ti prekes.</text:span></text:p>
      <text:p text:style-name="Normal"/>
      <text:p text:style-name="P134"><text:span text:style-name="T135">11</text:span><text:span text:style-name="T136">. Turintis teisę disponuoti prekėmis asmuo ir pareiškėjo atstovas turi teisę apžiūrėti sulaikytas prekes. Apžiūrint prekes privalo dalyvauti muitinės pareigūnas ir asmuo, atsakingas už sulaikytų prekių saugojimą. Turintis teisę disponuo</text:span><text:span text:style-name="T137">ti prekėmis asmuo neprivalo dalyvauti apžiūrint sulaikytas prekes.</text:span></text:p>
      <text:p text:style-name="Normal"/>
      <text:p text:style-name="P138"><text:span text:style-name="T139">12</text:span><text:span text:style-name="T140">. Apžiūros metu gali būti atidaromos, atplėšiamos sulaikytų prekių pakuotės, nesugadinant pačių prekių.</text:span></text:p>
      <text:p text:style-name="Normal"/>
      <text:p text:style-name="P141"><text:span text:style-name="T142">13</text:span><text:span text:style-name="T143">. Turintis teisę disponuoti prekėmis asmuo, pareiškėjo atstovas ir muit</text:span><text:span text:style-name="T144">inės pareigūnas turi teisę fotografuoti ir/arba filmuoti sulaikytas prekes.</text:span></text:p>
      <text:p text:style-name="Normal"/>
      <text:p text:style-name="P145"><text:span text:style-name="T146">14</text:span><text:span text:style-name="T147">. Muitinės pareigūnai gali fotografuoti ir/arba filmuoti prekes, laikytinas pagamintomis pažeidžiant intelektinės nuosavybės teises, ir muitinio tikrinimo metu nepriklausoma</text:span><text:span text:style-name="T148">i nuo to, ar prekės bus sulaikytos, ar ne. Fotografuojamos (filmuojamos) prekių etiketės, prekių ženklai, bendras prekės vaizdas su įpakavimu ir/ar be jo, tačiau fotografijose (filmuose) neturi būti matomi prekių vežėją, importuotoją (eksporto atveju – eks</text:span><text:span text:style-name="T149">portuotoją) identifikuojantys duomenys. Prekių fotografijos (filmai) pateikiamos teritorinės muitinės, kurios veiklos zonoje yra patikrintos prekės, pareigūnui, atsakingam už intelektinės nuosavybės apsaugos priemonių taikymą, ir Muitinės departamento pare</text:span><text:span text:style-name="T150">igūnams, atsakingiems už intelektinės nuosavybės apsaugos priemonių taikymą, taip pat gali būti pateikiamos atitinkamiems intelektinės nuosavybės teisių subjektams arba jų atstovams. Esant motyvuotam prašymui fotografijos (filmai) pateikiami teisėsaugos in</text:span><text:span text:style-name="T151">stitucijoms.</text:span></text:p>
      <text:p text:style-name="Normal"/>
      <text:p text:style-name="P152"><text:span text:style-name="T153">15</text:span><text:span text:style-name="T154">. Turintis teisę disponuoti prekėmis asmuo, pareiškėjo atstovas ir muitinės pareigūnas turi teisę neatlygintinai imti sulaikytų prekių pavyzdžius, bet ne daugiau kaip po du kiekvienos prekių rūšies pavyzdžius kiekvienas.</text:span></text:p>
      <text:p text:style-name="Normal"/>
      <text:p text:style-name="P155"><text:span text:style-name="T156">16</text:span><text:span text:style-name="T157">.<text:s/></text:span><text:span text:style-name="T158">Sulaikytų prekių pavyzdžių ėmimas įforminamas užpildant Sulaikytų prekių pavyzdžių ėmimo (grąžinimo) aktą (toliau – Aktas) (priedas).</text:span></text:p>
      <text:p text:style-name="Normal"/>
      <text:p text:style-name="P159"><text:span text:style-name="T160">17</text:span><text:span text:style-name="T161">. Aktas pildomas trimis egzemplioriais. Aktą pasirašo atsakingas už prekių saugojimą ir apskaitą asmuo, pavyzdžius<text:s/></text:span><text:span text:style-name="T162">paėmęs asmuo</text:span><text:span text:style-name="T163"><text:s/></text:span><text:span text:style-name="T164">ir</text:span><text:span text:style-name="T165"><text:s/></text:span><text:span text:style-name="T166">muitinės pareigūnas.</text:span></text:p>
      <text:p text:style-name="Normal"/>
      <text:p text:style-name="P167"><text:span text:style-name="T168">18</text:span><text:span text:style-name="T169">. Pirmasis akto egzempliorius paliekamas atsakingam už prekių saugojimą ir apskaitą asmeniui, antrasis egzempliorius saugomas teritorinės muitinės, kuriai priklausanti muitinės įstaiga sulaikė prekes, Pažeidimų p</text:span><text:span text:style-name="T170">revencijos skyriuje kartu su Protokolu, trečiasis egzempliorius atiduodamas pavyzdžius paėmusiam asmeniui.</text:span></text:p>
      <text:p text:style-name="Normal"/>
      <text:p text:style-name="P171"><text:span text:style-name="T172">19</text:span><text:span text:style-name="T173">. Pareiškėjui raštiškai pageidaujant, teritorinės muitinės pareigūnas, atsakingas už intelektinės nuosavybės apsaugos priemonių taikymą, gali<text:s/></text:span><text:span text:style-name="T174">paimti pareiškėjui skirtus sulaikytų prekių pavyzdžius. Tokiu atveju muitinės pareigūnas Akte nurodo pareiškėjo pavadinimą ir pažymi, kad pavyzdžiai paimti pareiškėjo vardu. Muitinės pareigūnas išsiunčia pavyzdžius pareiškėjo<text:s/></text:span><text:soft-page-break/><text:span text:style-name="T175">nurodytu adresu arba perduoda<text:s/></text:span><text:span text:style-name="T176">pareiškėjo nurodytam asmeniui. Pavyzdžių siuntimą organizuoja ir apmoka pareiškėjas.</text:span></text:p>
      <text:p text:style-name="Normal"/>
      <text:p text:style-name="P177"><text:span text:style-name="T178">20</text:span><text:span text:style-name="T179">. Muitinės pareigūno ir pareiškėjo paimti sulaikytų prekių pavyzdžiai turi būti grąžinami asmeniui, atsakingam už sulaikytų prekių saugojimą ir apskaitą, jeigu pate</text:span><text:span text:style-name="T180">nkinta viena šių sąlygų:</text:span></text:p>
      <text:p text:style-name="P181"/>
      <text:p text:style-name="P182"><text:span text:style-name="T183">20.1</text:span><text:span text:style-name="T184">. teritorinei muitinei, kuriai priklausanti muitinės įstaiga sulaikė prekes, Įstatymo nustatytais terminais nebuvo pateiktas dokumentas, liudijantis pareiškėjo kreipimąsi į teismą;</text:span></text:p>
      <text:p text:style-name="Normal"/>
      <text:p text:style-name="P185"><text:span text:style-name="T186">20.2</text:span><text:span text:style-name="T187">. teritorinė muitinė, kuriai prikl</text:span><text:span text:style-name="T188">ausanti muitinės įstaiga sulaikė prekes, gavo pareiškėjo sutikimą, kad sulaikytos prekės gali būti išleistos;</text:span></text:p>
      <text:p text:style-name="Normal"/>
      <text:p text:style-name="P189"><text:span text:style-name="T190">20.3</text:span><text:span text:style-name="T191">. įsiteisėjo teismo sprendimas dėl intelektinės nuosavybės teisių subjekto ieškinio atmetimo;</text:span></text:p>
      <text:p text:style-name="Normal"/>
      <text:p text:style-name="P192"><text:span text:style-name="T193">20.4</text:span><text:span text:style-name="T194">. patenkintos visos Įstatymo 16 st</text:span><text:span text:style-name="T195">raipsnio 4 dalies sąlygos.</text:span></text:p>
      <text:p text:style-name="Normal"/>
      <text:p text:style-name="P196"><text:span text:style-name="T197">21</text:span><text:span text:style-name="T198">. Grąžinant pavyzdžius atsakingas už prekių saugojimą ir apskaitą asmuo, pareiškėjo atstovas ir muitinės pareigūnas, atsakingas už intelektinės nuosavybės apsaugos priemonių taikymą, pažymi apie tai visuose Akto egzempli</text:span><text:span text:style-name="T199">oriuose.</text:span></text:p>
      <text:p text:style-name="Normal"/>
      <text:p text:style-name="P200"><text:span text:style-name="T201">22</text:span><text:span text:style-name="T202">. Muitinės pareigūno paimti pavyzdžiai negrąžinami asmeniui, atsakingam už sulaikytų prekių saugojimą ir apskaitą, bet perduodami Muitinės mokymo centrui mokymo tikslams, jeigu patenkinta viena šių sąlygų:</text:span></text:p>
      <text:p text:style-name="P203"/>
      <text:p text:style-name="P204"><text:span text:style-name="T205">22.1</text:span><text:span text:style-name="T206">. teritorinė muitinė, kuria</text:span><text:span text:style-name="T207">i priklausanti muitinės įstaiga sulaikė prekes, gavo turinčio teisę disponuoti prekėmis asmens prašymą sulaikytas prekes sunaikinti;</text:span></text:p>
      <text:p text:style-name="Normal"/>
      <text:p text:style-name="P208"><text:span text:style-name="T209">22.2</text:span><text:span text:style-name="T210">. įsiteisėjo teismo sprendimas, numatytas Įstatymo 17 straipsnio 1 dalyje.</text:span></text:p>
      <text:p text:style-name="Normal"/>
      <text:p text:style-name="P211"><text:span text:style-name="T212">23</text:span><text:span text:style-name="T213">. Sulaikytos prekės grąžinamos</text:span><text:span text:style-name="T214"><text:s/>teisę jomis disponuoti turinčiam asmeniui arba perduodamos kitam asmeniui remiantis teismo sprendimu (nutarimu, nutartimi) ar teritorinės muitinės viršininko (viršininko pavaduotojo) sprendimu.</text:span></text:p>
      <text:p text:style-name="P215"/>
      <text:p text:style-name="P216">______________</text:p>
      <text:p text:style-name="P217"/>
      <table:table table:style-name="Table218">
        <table:table-columns>
          <table:table-column table:style-name="TableColumn219"/>
        </table:table-columns>
        <table:table-row table:style-name="TableRow220">
          <table:table-cell table:style-name="TableCell221">
            <text:soft-page-break/>
            <text:p text:style-name="P222">Prekių, laikytinų pagamintomis pažeidžiant</text:p>
            <text:p text:style-name="P223">intelektinės nuosavybės teises,</text:p>
            <text:p text:style-name="P224">sulaikymo, saugojimo, apžiūros ir</text:p>
            <text:p text:style-name="P225">pavyzdžių ėmimo taisyklių</text:p>
            <text:p text:style-name="P226">priedas</text:p>
            <text:p text:style-name="P227"><text:tab/></text:p>
            <text:p text:style-name="P228">(muitinės įstaigos pavadinimas)</text:p>
            <text:p text:style-name="P229"/>
            <text:p text:style-name="P230">SULAIKYTŲ PREKIŲ PAVYZDŽIŲ ĖMIMO (GRĄŽINIMO) AKTAS<text:s/></text:p>
            <text:p text:style-name="P231"><text:span text:style-name="T232">Nr.</text:span><text:span text:style-name="T233">..................................</text:span><text:span text:style-name="T234"><text:s/>Data.</text:span><text:span text:style-name="T235">..........................</text:span><text:span text:style-name="T236">....</text:span></text:p>
            <text:p text:style-name="P237"><text:span text:style-name="T238">............……………………………<text:s/></text:span></text:p>
            <text:p text:style-name="P239">(surašymo vieta)</text:p>
            <text:p text:style-name="P240"><text:span text:style-name="T241">Aš,</text:span><text:span text:style-name="T242"><text:s/></text:span><text:span text:style-name="T243">…………………………......…<text:s/></text:span></text:p>
            <text:p text:style-name="P244"><text:tab/>(darbovietė, pareigos)</text:p>
            <text:p text:style-name="P245"><text:span text:style-name="T246"><text:tab/></text:span><text:span text:style-name="T247">,</text:span></text:p>
            <text:p text:style-name="P248">(vardas, pavardė, asmens kodas)</text:p>
            <text:p text:style-name="P249"><text:span text:style-name="T250">surašiau šį aktą dėl to, kad iš</text:span><text:span text:style-name="T251"><text:s/></text:span></text:p>
            <text:p text:style-name="P252"><text:tab/></text:p>
            <text:p text:style-name="P253">(vardas, pavardė, asmens kodas)</text:p>
            <text:p text:style-name="P254">paėmiau toliau išvardytas prekes (daiktus), sulaikytus pagal<text:s/>200<text:tab/>d. surašytą</text:p>
            <text:p text:style-name="P255">Prekių sulaikymo protokolą<text:span text:style-name="T256"><text:s/>Nr.</text:span>.<text:s/><text:tab/></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 Nr.</text:p>
                </table:table-cell>
                <table:table-cell table:style-name="TableCell269" table:number-rows-spanned="2">
                  <text:p text:style-name="P270">Prekių (daiktų) pavadinimas ir trumpas apibūdinimas</text:p>
                </table:table-cell>
                <table:table-cell table:style-name="TableCell271" table:number-rows-spanned="2">
                  <text:p text:style-name="P272">Prekių ženklas</text:p>
                </table:table-cell>
                <table:table-cell table:style-name="TableCell273" table:number-rows-spanned="2">
                  <text:p text:style-name="P274">Mato vnt.</text:p>
                </table:table-cell>
                <table:table-cell table:style-name="TableCell275" table:number-columns-spanned="2">
                  <text:p text:style-name="P276">Kiekis</text:p>
                </table:table-cell>
                <table:covered-table-cell/>
                <table:table-cell table:style-name="TableCell277" table:number-rows-spanned="2">
                  <text:p text:style-name="P278">Vnt. kaina Lt</text:p>
                </table:table-cell>
                <table:table-cell table:style-name="TableCell279" table:number-rows-spanned="2">
                  <text:p text:style-name="P280">Suma Lt</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skaičiais</text:p>
                </table:table-cell>
                <table:table-cell table:style-name="TableCell288">
                  <text:p text:style-name="P289">žodžiais</text:p>
                </table:table-cell>
                <table:covered-table-cell>
                  <text:p text:style-name="P290"/>
                </table:covered-table-cell>
                <table:covered-table-cell>
                  <text:p text:style-name="P291"/>
                </table:covered-table-cell>
              </table:table-row>
              <table:table-row table:style-name="TableRow292">
                <table:table-cell table:style-name="TableCell293">
                  <text:p text:style-name="P294"/>
                  <text:p text:style-name="P295"/>
                  <text:p text:style-name="P296"/>
                  <text:p text:style-name="P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text:span text:style-name="T314">Iš viso akte prekių (daiktų) pavadinimų</text:span><text:span text:style-name="T315">.</text:span><text:span text:style-name="T316">.<text:s/></text:span><text:span text:style-name="T317"><text:tab/></text:span></text:p>
            <text:p text:style-name="P318"><text:span text:style-name="T319"><text:tab/></text:span><text:span text:style-name="T320">(skaičiais)</text:span><text:span text:style-name="T321"><text:tab/></text:span><text:span text:style-name="T322">(žodžiais)</text:span></text:p>
            <text:p text:style-name="P323">Pavyzdžius paėmė:</text:p>
            <text:p text:style-name="P324"><text:tab/></text:p>
            <text:p text:style-name="P325"><text:span text:style-name="T326">(pareigos)</text:span><text:span text:style-name="T327"><text:s/></text:span><text:span text:style-name="T328"><text:tab/></text:span><text:span text:style-name="T329">(parašas)</text:span><text:span text:style-name="T330"><text:tab/></text:span><text:span text:style-name="T331">(vardas, pavardė)</text:span></text:p>
            <text:p text:style-name="P332">Pavyzdžius perdavė:</text:p>
            <text:p text:style-name="P333"><text:tab/></text:p>
            <text:p text:style-name="P334"><text:span text:style-name="T335">(pareigos)<text:s/></text:span><text:span text:style-name="T336"><text:tab/></text:span><text:span text:style-name="T337">(parašas)</text:span><text:span text:style-name="T338"><text:tab/>(vardas, pavardė)</text:span></text:p>
            <text:p text:style-name="P339">Muitinės pareigūnas,</text:p>
            <text:p text:style-name="P340">dalyvavęs paimant pavyzdžius:</text:p>
            <text:p text:style-name="P341"><text:tab/></text:p>
            <text:p text:style-name="P342"><text:span text:style-name="T343">(pareigos)</text:span><text:span text:style-name="T344"><text:tab/></text:span><text:span text:style-name="T345">(parašas)</text:span><text:span text:style-name="T346"><text:tab/>(vardas, pavardė)</text:span></text:p>
            <text:p text:style-name="P347">Pavyzdžius grąžino:</text:p>
            <text:p text:style-name="P348"><text:tab/></text:p>
            <text:p text:style-name="P349"><text:span text:style-name="T350">(pareigos)<text:s/></text:span><text:span text:style-name="T351"><text:tab/></text:span><text:span text:style-name="T352">(parašas)</text:span><text:span text:style-name="T353"><text:tab/>(vardas, pavardė)</text:span></text:p>
            <text:p text:style-name="P354">Pavyzdžius priėmė:</text:p>
            <text:p text:style-name="P355"><text:tab/></text:p>
            <text:p text:style-name="P356"><text:span text:style-name="T357">(pareigos)</text:span><text:span text:style-name="T358"><text:s/></text:span><text:span text:style-name="T359"><text:tab/></text:span><text:span text:style-name="T360">(parašas)</text:span><text:span text:style-name="T361"><text:tab/></text:span><text:span text:style-name="T362">(vardas, pavardė)</text:span></text:p>
            <text:p text:style-name="P363">Muitinės pareigūnas,</text:p>
            <text:p text:style-name="P364">dalyvavęs grąžinant pavyzdžius:</text:p>
            <text:p text:style-name="P365"><text:tab/></text:p>
            <text:p text:style-name="P366"><text:span text:style-name="T367">(pareigos)</text:span><text:span text:style-name="T368"><text:s/></text:span><text:span text:style-name="T369"><text:tab/></text:span><text:span text:style-name="T370">(parašas)</text:span><text:span text:style-name="T371"><text:tab/></text:span><text:span text:style-name="T372">(vardas, pavardė)</text:span></text:p>
          </table:table-cell>
        </table:table-row>
      </table:table>
      <text:p text:style-name="P373">______________</text:p>
      <text:p text:style-name="P3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52:00Z</meta:creation-date>
    <dc:date>2015-09-09T02:52:00Z</dc:date>
    <meta:template xlink:href="Normal" xlink:type="simple"/>
    <meta:editing-cycles>2</meta:editing-cycles>
    <meta:editing-duration>PT0S</meta:editing-duration>
    <meta:document-statistic meta:page-count="5" meta:paragraph-count="110" meta:word-count="1271" meta:character-count="10814" meta:row-count="371" meta:non-whitespace-character-count="9653"/>
  </office:meta>
</office:document-meta>
</file>