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>
        <style:tab-stops>
          <style:tab-stop style:type="left" style:position="3.879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>
        <style:tab-stops>
          <style:tab-stop style:type="left" style:position="3.879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left" style:position="3.879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>
        <style:tab-stops>
          <style:tab-stop style:type="left" style:position="3.879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2166in"/>
          <style:tab-stop style:type="left" style:position="3.879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1.0416in">
        <style:tab-stops>
          <style:tab-stop style:type="left" style:position="0.2166in"/>
        </style:tab-stops>
      </style:paragraph-properties>
    </style:style>
    <style:style style:name="T72" style:parent-style-name="DefaultParagraphFont" style:family="text">
      <style:text-properties fo:color="#000000" style:text-position="30% 100%"/>
    </style:style>
    <style:style style:name="T73" style:parent-style-name="DefaultParagraphFont" style:family="text">
      <style:text-properties fo:color="#000000" style:text-position="30% 100%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>
        <style:tab-stops>
          <style:tab-stop style:type="left" style:position="0.2166in"/>
        </style:tab-stops>
      </style:paragraph-properties>
    </style:style>
    <style:style style:name="T77" style:parent-style-name="DefaultParagraphFont" style:family="text">
      <style:text-properties fo:color="#000000" style:text-position="30% 100%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>
        <style:tab-stops>
          <style:tab-stop style:type="left" style:position="0.2166in"/>
        </style:tab-stops>
      </style:paragraph-properties>
    </style:style>
    <style:style style:name="T80" style:parent-style-name="DefaultParagraphFont" style:family="text">
      <style:text-properties fo:color="#000000" style:text-position="30% 100%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3.7208in">
        <style:tab-stops>
          <style:tab-stop style:type="left" style:position="3.7208in"/>
        </style:tab-stops>
      </style:paragraph-properties>
    </style:style>
    <style:style style:name="T83" style:parent-style-name="DefaultParagraphFont" style:family="text">
      <style:text-properties fo:color="#000000" style:text-position="30% 100%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center">
        <style:tab-stops>
          <style:tab-stop style:type="left" style:position="0.2166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center">
        <style:tab-stops>
          <style:tab-stop style:type="left" style:position="0.2166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text-position="25% 100%" style:font-size-complex="12pt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center">
        <style:tab-stops>
          <style:tab-stop style:type="left" style:position="0.2166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left" style:position="0.2166in"/>
        </style:tab-stops>
      </style:paragraph-properties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4.2354in">
        <style:tab-stops>
          <style:tab-stop style:type="left" style:position="4.2354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left" style:position="0.2166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center">
        <style:tab-stops>
          <style:tab-stop style:type="left" style:position="0.2166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center">
        <style:tab-stops>
          <style:tab-stop style:type="left" style:position="0.2166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center">
        <style:tab-stops>
          <style:tab-stop style:type="left" style:position="0.2166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O</text:span></text:p>
      <text:p text:style-name="P9"/>
      <text:p text:style-name="P10">Į S A K Y M A S</text:p>
      <text:p text:style-name="P11">DĖL MOKESČIŲ ADMINISTRATORIAUS NURODYMO FORMOS PATVIRTINIMO</text:p>
      <text:p text:style-name="P12"/>
      <text:p text:style-name="P13">2000 m. vasario 29 d. Nr. 38</text:p>
      <text:p text:style-name="P14">Vilnius</text:p>
      <text:p text:style-name="P15"/>
      <text:p text:style-name="P16"><text:span text:style-name="T17">Vadovaudamasis</text:span><text:span text:style-name="T18"><text:s/>Valstybinės mokesčių inspekcijos prie Finansų ministerijos – centrinio mokesčio administratoriaus nuostatais, patvirtintais finansų ministro 1997 m. liepos 29 d. įsakymu Nr. 110 (Žin., 1997, Nr.<text:s/></text:span><text:a xlink:href="https://www.e-tar.lt/portal/lt/legalAct/TAR.077276F69388" office:target-frame-name="_blank" xlink:show="new"><text:span text:style-name="T19">87-2212</text:span></text:a><text:span text:style-name="T20">), Mokesčių administravimo įstatymo (Žin., 1995, Nr.<text:s/></text:span><text:a xlink:href="https://www.e-tar.lt/portal/lt/legalAct/TAR.D503DCB3BF0D" office:target-frame-name="_blank" xlink:show="new"><text:span text:style-name="T21">61-1525</text:span></text:a><text:span text:style-name="T22">) 17 ir 18 str. nuostatomis,</text:span></text:p>
      <text:p text:style-name="P23"><text:span text:style-name="T24">1</text:span><text:span text:style-name="T25">.<text:s/></text:span><text:span text:style-name="T26">Tvirtinu</text:span><text:span text:style-name="T27"><text:s/>pridedamą mokesčių administratoriaus nurodymo<text:s/></text:span><text:span text:style-name="T28">formą FR0140 (toliau – Nurodymas).</text:span></text:p>
      <text:p text:style-name="P29"><text:span text:style-name="T30">2</text:span><text:span text:style-name="T31">. Įsakau:</text:span></text:p>
      <text:p text:style-name="P32"><text:span text:style-name="T33">2.1</text:span><text:span text:style-name="T34">. Valstybinės mokesčių inspekcijos prie Finansų ministerijos (toliau – Inspekcija) Reikalų skyriui su šiuo įsakymu supažindinti Inspekcijos viršininko pavaduotojus, Inspekcijos skyrių ir apskričių vals</text:span><text:span text:style-name="T35">tybinių mokesčių inspekcijų viršininkus. Inspekcijos skyrių ir apskričių valstybinių mokesčių inspekcijų viršininkams su šiuo įsakymu supažindinti atsakingus darbuotojus;</text:span></text:p>
      <text:p text:style-name="P36"><text:span text:style-name="T37">2.2</text:span><text:span text:style-name="T38">. Inspekcijos ir apskričių valstybinių mokesčių inspekcijų darbuotojams nuo 20</text:span><text:span text:style-name="T39">00 m. balandžio 1 d. naudoti šią Nurodymo formą, jei yra aplinkybių, trukdančių mokesčių administravimo procesui;</text:span></text:p>
      <text:p text:style-name="P40"><text:span text:style-name="T41">2.3</text:span><text:span text:style-name="T42">. Inspekcijos Registrų ir duomenų tvarkymo skyriui patvirtintą Nurodymo formą, remiantis Inspekcijos viršininko 1999 m. rugpjūčio 26 d.</text:span><text:span text:style-name="T43"><text:s/>įsakymu Nr. 165, įtraukti į Dokumentų formų registrą;</text:span></text:p>
      <text:p text:style-name="P44"><text:span text:style-name="T45">2.4</text:span><text:span text:style-name="T46">. Inspekcijos viršininko pavaduotojams, kuruojantiems mokesčių įstatymų laikymosi kontrolės padalinių darbą, kontroliuoti šio įsakymo vykdymą.</text:span></text:p>
      <text:p text:style-name="P47"><text:span text:style-name="T48">3</text:span><text:span text:style-name="T49">. Pripažįstu netekusiu galios Inspekcijos 19</text:span><text:span text:style-name="T50">96 m. liepos 5 d. įsakymą Nr. 50 „Dėl mokesčio administratoriaus nurodymo formos patvirtinimo“.</text:span></text:p>
      <text:p text:style-name="P51"/>
      <text:p text:style-name="P52"/>
      <text:p text:style-name="P53"><text:span text:style-name="T54">VIRŠININKAS</text:span><text:span text:style-name="T55"><text:tab/>A. BAKŠINSKAS</text:span></text:p>
      <text:p text:style-name="P56"><text:span text:style-name="T57">______________</text:span></text:p>
      <text:soft-page-break/>
      <text:p text:style-name="P58"><text:span text:style-name="T59">Forma FR0140</text:span></text:p>
      <text:p text:style-name="P60"/>
      <text:p text:style-name="P61">Valstybinė mokesčių inspekcija<text:s/><text:tab/>PATVIRTINTA</text:p>
      <text:p text:style-name="P62">prie Finansų ministerijos<text:s/><text:tab/>Valstybinės mokesčių<text:s/>inspekcijos</text:p>
      <text:p text:style-name="P63">____________apskrities valstybinė<text:tab/>prie Finansų ministerijos viršininko</text:p>
      <text:p text:style-name="P64">mokesčių inspekcija<text:s/><text:tab/>2000 m. vasario 29 d. įsakymu Nr. 38</text:p>
      <text:p text:style-name="P65"/>
      <text:p text:style-name="P66"><text:span text:style-name="T67">MOKESČIŲ ADMINISTRATORIAUS</text:span></text:p>
      <text:p text:style-name="P68"><text:span text:style-name="T69">NURODYMAS</text:span></text:p>
      <text:p text:style-name="P70">_________________________________<text:s/><text:tab/>200 _ m. ________________ ___ d.</text:p>
      <text:p text:style-name="P71"><text:span text:style-name="T72">(vietov</text:span><text:span text:style-name="T73">ė)</text:span></text:p>
      <text:p text:style-name="P74"/>
      <text:p text:style-name="P75"><text:tab/></text:p>
      <text:p text:style-name="P76"><text:span text:style-name="T77">(mokesčių mokėtojo pavadinimas, kodas, adresas;</text:span></text:p>
      <text:p text:style-name="P78"><text:tab/></text:p>
      <text:p text:style-name="P79"><text:span text:style-name="T80">fizinio asmens vardas, pavardė, gyvenamoji vieta, asmens kodas; patento numeris, išdavimo vieta, galiojimo data)</text:span></text:p>
      <text:p text:style-name="P81">Aš, valstybinės mokesčių inspekcijos<text:s/><text:tab/></text:p>
      <text:p text:style-name="P82"><text:span text:style-name="T83">(pareigūno pareigos, vardas, pavardė)</text:span></text:p>
      <text:p text:style-name="P84"><text:span text:style-name="T85"><text:tab/>,</text:span></text:p>
      <text:p text:style-name="P86">negalėdamas tinkamai įvykdyti pavedimo Nr.<text:tab/><text:s/>užduoties, atlikti Mokesčių<text:s/></text:p>
      <text:p text:style-name="P87">administravimo įstatymo nustatytų pareigų ir įgyvendinti man suteiktų teisių dėl to, kad:<text:s/><text:tab/><text:s/></text:p>
      <text:p text:style-name="P88"><text:tab/></text:p>
      <text:p text:style-name="P89">(nurodyti aplinkybes, trukdančias mokesčių administravimo procesui: negalima gauti reikalingų žinių bei dokumentų,</text:p>
      <text:p text:style-name="P90"><text:tab/></text:p>
      <text:p text:style-name="P91">negalima patekti į patalpas ar teritoriją mokesčių mokėtojo darbo metu, negalima atlikti kontrolinių matavimų,</text:p>
      <text:p text:style-name="P92"><text:tab/></text:p>
      <text:p text:style-name="P93">įrengti mokesčių mokėtojo saugyklose ir kitose vietose skaitiklių bei matavimo prietaisų, gauti deklaracijų ir<text:s/></text:p>
      <text:p text:style-name="P94"><text:tab/></text:p>
      <text:p text:style-name="P95">paaiškinimų apie turto įsigijimo šaltinius,</text:p>
      <text:p text:style-name="P96"><text:tab/></text:p>
      <text:p text:style-name="P97">negalima surašyti administracinių teisės pažeidimų protokolų ar atlikti kitų veiksmų)</text:p>
      <text:p text:style-name="P98"><text:span text:style-name="T99"><text:tab/>,</text:span></text:p>
      <text:p text:style-name="P100"><text:span text:style-name="T101">NURODAU:</text:span></text:p>
      <text:p text:style-name="P102"><text:span text:style-name="T103">1</text:span><text:span text:style-name="T104">. Išvardytus trūkstamus dokumentus pristatyti</text:span><text:span text:style-name="T105"><text:tab/>apskrities<text:s/></text:span></text:p>
      <text:p text:style-name="P106"><text:span text:style-name="T107">valstybinei mokesčių inspekcijai iki 200__ m.<text:s/></text:span><text:span text:style-name="T108"><text:tab/></text:span><text:span text:style-name="T109"><text:s/>___ d.</text:span></text:p>
      <text:p text:style-name="P110"><text:span text:style-name="T111">2</text:span><text:span text:style-name="T112">. Pašalinti minėtas aplinkybes, trukdančias mokesčių administratoriui atlikti savo pareigas ir įgyvendinti teises.</text:span></text:p>
      <text:p text:style-name="P113"><text:span text:style-name="T114">Vadovaujantis Mokesčių administravimo įstatymo 17 straipsniu, Jūs privalote ne vėliau kaip kitą dieną po šio<text:s/></text:span><text:span text:style-name="T115">NURODYMO<text:s/></text:span><text:span text:style-name="T116">gavimo pra</text:span><text:span text:style-name="T117">nešti<text:s/></text:span><text:span text:style-name="T118"><text:tab/><text:s/></text:span></text:p>
      <text:p text:style-name="P119"><text:span text:style-name="T120">apskrities valstybinei mokesčių inspekcijai<text:s/></text:span><text:span text:style-name="T121"><text:tab/></text:span></text:p>
      <text:p text:style-name="P122">(VMI adresas)</text:p>
      <text:p text:style-name="P123">apie nurodytų trūkumų pašalinimo priemones ir terminus.</text:p>
      <text:p text:style-name="P124"><text:span text:style-name="T125">NURODYMO<text:s/></text:span><text:span text:style-name="T126">nevykdymo atveju Jums bus taikomos Lietuvos Respublikos įstatymų numatytos sankcijos.</text:span></text:p>
      <text:p text:style-name="P127"><text:tab/></text:p>
      <text:p text:style-name="P128">(nurodymą surašiusio pareigūno<text:s/>vardas, pavardė, parašas)</text:p>
      <text:soft-page-break/>
      <text:p text:style-name="P129">Liudytojas, jeigu yra:<text:tab/></text:p>
      <text:p text:style-name="P130">(vardas, pavardė, adresas, parašas)</text:p>
      <text:p text:style-name="P131"><text:tab/></text:p>
      <text:p text:style-name="P132"/>
      <text:p text:style-name="P133"><text:span text:style-name="T134">Su<text:s/></text:span><text:span text:style-name="T135">NURODYMU<text:s/></text:span><text:span text:style-name="T136">susipažinau, teisės ir pareigos, nustatytos Mokesčių administravimo įstatyme, man išaiškintos.</text:span></text:p>
      <text:p text:style-name="P137">200__ m. _____ ___d.</text:p>
      <text:p text:style-name="P138"><text:tab/></text:p>
      <text:p text:style-name="P139">(įmonės vadovo ar atsakingo asmens, fizinio asmens pareigos, vardas, pavardė, parašas)</text:p>
      <text:p text:style-name="P140"><text:span text:style-name="T1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02:00Z</meta:creation-date>
    <dc:date>2015-06-26T19:02:00Z</dc:date>
    <meta:template xlink:href="Normal" xlink:type="simple"/>
    <meta:editing-cycles>2</meta:editing-cycles>
    <meta:editing-duration>PT0S</meta:editing-duration>
    <meta:document-statistic meta:page-count="3" meta:paragraph-count="64" meta:word-count="496" meta:character-count="4055" meta:row-count="134" meta:non-whitespace-character-count="3623"/>
  </office:meta>
</office:document-meta>
</file>