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YRIAUSYBĖS ATSTOVO TARNYBOS VEIKLOS NUOSTATŲ PATVIRTINIMO</text:p>
      <text:p text:style-name="P14"/>
      <text:p text:style-name="P15">2003 m. gegužės 23 d. Nr. 1V-183</text:p>
      <text:p text:style-name="P16">Vilnius</text:p>
      <text:p text:style-name="P17"/>
      <text:p text:style-name="P18"/>
      <text:p text:style-name="P19"><text:span text:style-name="T20">Vadovaudamasis Lietuvos Respublikos savivaldybių administracinės priežiūros įstatymo (Žin., 1998, Nr.<text:s/></text:span><text:a xlink:href="https://www.e-tar.lt/portal/lt/legalAct/TAR.33DE665E5E0E" office:target-frame-name="_blank" xlink:show="new"><text:span text:style-name="T21">51-1392</text:span></text:a><text:span text:style-name="T22">; 2002, Nr.<text:s/></text:span><text:a xlink:href="https://www.e-tar.lt/portal/lt/legalAct/TAR.488918C46EED" office:target-frame-name="_blank" xlink:show="new"><text:span text:style-name="T23">127-5748</text:span></text:a><text:span text:style-name="T24">) 11 straipsniu ir Lietuvos Respublikos Vyriausybės 2003 m. kovo 25 d. nutarimo Nr. 354 „Dėl įgaliojimų suteikimo įgyvendinant Lietuvos Respublikos savivaldybių administracinės priežiūros įstatymą“ (Žin., 2003, Nr.<text:s/></text:span><text:a xlink:href="https://www.e-tar.lt/portal/lt/legalAct/TAR.71D319F66DCE" office:target-frame-name="_blank" xlink:show="new"><text:span text:style-name="T25">30-1245</text:span></text:a><text:span text:style-name="T26">) 2.3 punktu,</text:span></text:p>
      <text:p text:style-name="P27"><text:span text:style-name="T28">tvirtinu</text:span><text:span text:style-name="T29"><text:s/>Vyriausybės atstovo tarnybos veiklos nuostatus (pridedama).</text:span></text:p>
      <text:p text:style-name="P30"/>
      <text:p text:style-name="P31"/>
      <text:p text:style-name="P32"/>
      <text:p text:style-name="P33"><text:span text:style-name="T34">VIDAUS REIKALŲ MINISTRAS</text:span><text:span text:style-name="T35"><text:tab/>VIRGILIJUS BULOVAS</text:span></text:p>
      <text:p text:style-name="P36"/>
      <text:soft-page-break/>
      <text:p text:style-name="P37">PATVIRTINTA</text:p>
      <text:p text:style-name="P38">Lietuvos Respublikos vidaus reikalų ministro<text:s/></text:p>
      <text:p text:style-name="P39">2003 m. gegužės 23 d. įsakymu Nr. 1V-183</text:p>
      <text:p text:style-name="P40"/>
      <text:p text:style-name="P41"><text:span text:style-name="T42">VYRIAUSYBĖS ATSTOVO TARNYBOS VEIKL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yriausybės atstovo tarnyba (toliau – tarnyba) yra valstybės įstaiga, padedanti Vyriausybės atstovui įgyvendinti įgaliojimus ir teises.</text:span></text:p>
      <text:p text:style-name="P52"><text:span text:style-name="T53">2</text:span><text:span text:style-name="T54">. Tarnybą steigia ir valstybės tarnautojų pareigybių skaičių nustato Vyriausybė.</text:span></text:p>
      <text:p text:style-name="P55"><text:span text:style-name="T56">3</text:span><text:span text:style-name="T57">. Savo veikloje tarnyba vadovaujasi Lietuvos Respublikos Konstitucija, įstatymais, kitais Lietuvos Respublikos Seimo priimtais teisės aktais, Respublikos Prezidento dekretais, Lietuvos Respublikos Vyriausybės nutarimais, Ministro Pirmininko potvarkiais, taip pat šiais nuostatais ir kitais teisės aktais.</text:span></text:p>
      <text:p text:style-name="P58"><text:span text:style-name="T59">4</text:span><text:span text:style-name="T60">. Tarnyba yra biudžetinė įstaiga.</text:span></text:p>
      <text:p text:style-name="P61"><text:span text:style-name="T62">5</text:span><text:span text:style-name="T63">. Tarnyba yra viešasis juridinis asmuo.</text:span></text:p>
      <text:p text:style-name="P64"/>
      <text:p text:style-name="P65"><text:span text:style-name="T66">II</text:span><text:span text:style-name="T67">.<text:s/></text:span><text:span text:style-name="T68">VYRIAUSYBĖS ATSTOVO TARNYBOS UŽDAVINYS IR FUNKCIJOS</text:span></text:p>
      <text:p text:style-name="P69"/>
      <text:p text:style-name="P70"><text:span text:style-name="T71">6</text:span><text:span text:style-name="T72">. Tarnybos uždavinys – padėti Vyriausybės atstovui įgyvendinti jam suteiktus įgaliojimus ir teises.</text:span></text:p>
      <text:p text:style-name="P73"><text:span text:style-name="T74">7</text:span><text:span text:style-name="T75">. Tarnyba, įgyvendindama jai pavestą uždavinį:</text:span></text:p>
      <text:p text:style-name="P76"><text:span text:style-name="T77">7.1</text:span><text:span text:style-name="T78">. nagrinėja iš savivaldybės administracijos savivaldybės institucijoms priimti pateiktus teisės aktų projektus, jų aiškinamuosius raštus bei teikia išvadas dėl jų Vyriausybės atstovui;</text:span></text:p>
      <text:p text:style-name="P79"><text:span text:style-name="T80">7.2</text:span><text:span text:style-name="T81">. nagrinėja savivaldybės viešojo administravimo subjektų priimtus teisės aktus ir teikia išvadas dėl jų Vyriausybės atstovui;</text:span></text:p>
      <text:p text:style-name="P82"><text:span text:style-name="T83">7.3</text:span><text:span text:style-name="T84">. rengia Vyriausybės atstovo motyvuotų teikimų, rašytinių reikalavimų įgyvendinti įstatymą, vykdyti Vyriausybės sprendimą projektus;</text:span></text:p>
      <text:p text:style-name="P85"><text:span text:style-name="T86">7.4</text:span><text:span text:style-name="T87">. teikia siūlymus Vyriausybės atstovui tarnybos veiklos klausimais;</text:span></text:p>
      <text:p text:style-name="P88"><text:span text:style-name="T89">7.5</text:span><text:span text:style-name="T90">. vykdo kitas Vyriausybės atstovo pavestas funkcijas.</text:span></text:p>
      <text:p text:style-name="P91"/>
      <text:p text:style-name="P92"><text:span text:style-name="T93">III</text:span><text:span text:style-name="T94">.<text:s/></text:span><text:span text:style-name="T95">TARNYBOS TEISĖS</text:span></text:p>
      <text:p text:style-name="P96"/>
      <text:p text:style-name="P97"><text:span text:style-name="T98">8</text:span><text:span text:style-name="T99">. Tarnyba, vykdydama savo funkcijas, turi teisę:</text:span></text:p>
      <text:p text:style-name="P100"><text:span text:style-name="T101">8.1</text:span><text:span text:style-name="T102">. gauti iš valstybės ir savivaldybių institucijų ir įstaigų informaciją tarnybos kompetencijos klausimais;</text:span></text:p>
      <text:p text:style-name="P103"><text:span text:style-name="T104">8.2</text:span><text:span text:style-name="T105">. Vyriausybės atstovui įgaliojus gauti iš savivaldybės administracijos savivaldybės institucijoms pateiktus priimti teisės aktų projektus bei jų aiškinamuosius raštus tokia pat tvarka, kaip pagal savivaldybės tarybos veiklos reglamentą savivaldybės tarybos nariams pateikiami savivaldybės tarybos sprendimų projektai;</text:span></text:p>
      <text:p text:style-name="P106"><text:span text:style-name="T107">8.3</text:span><text:span text:style-name="T108">. Vyriausybės atstovui įgaliojus susipažinti su savivaldybės administracijos padaliniuose priimtais viešojo administravimo srities teisės aktais;</text:span></text:p>
      <text:p text:style-name="P109"><text:span text:style-name="T110">8.4</text:span><text:span text:style-name="T111">.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112"><text:span text:style-name="T113">8.5</text:span><text:span text:style-name="T114">. Tarnyba turi ir kitų įstatymų ir kitų teisės aktų suteiktų teisių.</text:span></text:p>
      <text:p text:style-name="P115"/>
      <text:p text:style-name="P116"><text:span text:style-name="T117">IV</text:span><text:span text:style-name="T118">.<text:s/></text:span><text:span text:style-name="T119">TARNYBOS DARBO ORGANIZAVIMAS</text:span></text:p>
      <text:p text:style-name="P120"/>
      <text:p text:style-name="P121"><text:span text:style-name="T122">9</text:span><text:span text:style-name="T123">. Tarnybai vadovauja Vyriausybės atstovas, kuris į pareigas skiriamas ketveriems metams ir iš jų atleidžiamas Valstybės tarnybos įstatymo nustatyta tvarka.</text:span></text:p>
      <text:p text:style-name="P124"><text:span text:style-name="T125">10</text:span><text:span text:style-name="T126">. Vyriausybės atstovas pavaldus Vyriausybei ir atskaitingas Ministrui Pirmininkui.</text:span></text:p>
      <text:p text:style-name="P127"><text:span text:style-name="T128">11</text:span><text:span text:style-name="T129">. Tarnybos vadovas:</text:span></text:p>
      <text:p text:style-name="P130"><text:span text:style-name="T131">11.1</text:span><text:span text:style-name="T132">. organizuoja tarnybos darbą;</text:span></text:p>
      <text:p text:style-name="P133"><text:span text:style-name="T134">11.2</text:span><text:span text:style-name="T135">. asmeniškai atsako už vidaus administravimą tarnyboje;</text:span></text:p>
      <text:p text:style-name="P136"><text:span text:style-name="T137">11.3</text:span><text:span text:style-name="T138">. leidžia įsakymus ir įsakymais tvirtinamus kitus teisės aktus;</text:span></text:p>
      <text:p text:style-name="P139"><text:span text:style-name="T140">11.4</text:span><text:span text:style-name="T141">. tvirtina tarnybos valstybės tarnautojų pareigybių sąrašus ir pareigybių aprašymus;</text:span></text:p>
      <text:p text:style-name="P142"><text:span text:style-name="T143">11.5</text:span><text:span text:style-name="T144">. įstatymų nustatyta tvarka skiria į pareigas ir iš jų atleidžia tarnybos valstybės tarnautojus;</text:span></text:p>
      <text:p text:style-name="P145"><text:span text:style-name="T146">11.6</text:span><text:span text:style-name="T147">. organizuoja tarnybos valstybės tarnautojų mokymą;</text:span></text:p>
      <text:p text:style-name="P148"><text:span text:style-name="T149">11.7</text:span><text:span text:style-name="T150">. vykdo kitas teisės aktų nustatytas funkcijas.</text:span></text:p>
      <text:p text:style-name="P151"><text:span text:style-name="T152">12</text:span><text:span text:style-name="T153">. Vyriausybės atstovui laikinai nesant jį pavaduoja kitas Vyriausybės atstovas pagal vidaus reikalų ministro patvirtintą grafiką.</text:span></text:p>
      <text:p text:style-name="P154"/>
      <text:p text:style-name="P155"><text:span text:style-name="T156">V</text:span><text:span text:style-name="T157">.<text:s/></text:span><text:span text:style-name="T158">VALSTYBĖS TARNAUTOJŲ PRIĖMIMAS IR DARBO UŽMOKESČIO JIEMS MOKĖJIMAS</text:span></text:p>
      <text:p text:style-name="P159"/>
      <text:p text:style-name="P160"><text:span text:style-name="T161">13</text:span><text:span text:style-name="T162">. Valstybės tarnautojų tarnyboje priėmimo į pareigas tvarką, jų darbo užmokesčio mokėjimo tvarką ir sąlygas nustato Lietuvos Respublikos valstybės tarnybos įstatymas ir kiti įstatymai bei teisės aktai.</text:span></text:p>
      <text:p text:style-name="P163"/>
      <text:p text:style-name="P164"><text:span text:style-name="T165">VI</text:span><text:span text:style-name="T166">.<text:s/></text:span><text:span text:style-name="T167">TARNYBOS LĖŠŲ ŠALTINIAI IR LĖŠŲ NAUDOJIMAS</text:span></text:p>
      <text:p text:style-name="P168"/>
      <text:p text:style-name="P169"><text:span text:style-name="T170">14</text:span><text:span text:style-name="T171">. Tarnyba finansuojama iš Lietuvos Respublikos valstybės biudžeto teisės aktų nustatyta tvarka.</text:span></text:p>
      <text:p text:style-name="P172"/>
      <text:p text:style-name="P173"><text:span text:style-name="T174">VII</text:span><text:span text:style-name="T175">.<text:s/></text:span><text:span text:style-name="T176">BAIGIAMOSIOS NUOSTATOS</text:span></text:p>
      <text:p text:style-name="P177"/>
      <text:p text:style-name="P178"><text:span text:style-name="T179">15</text:span><text:span text:style-name="T180">. Tarnyba gali būti likviduojama, reorganizuojama ir pertvarkoma įstatymų ir kitų teisės aktų nustatyta tvarka.</text:span></text:p>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11:20:00Z</meta:creation-date>
    <dc:date>2017-08-01T11:20:00Z</dc:date>
    <meta:template xlink:href="Normal.dotm" xlink:type="simple"/>
    <meta:editing-cycles>2</meta:editing-cycles>
    <meta:editing-duration>PT0S</meta:editing-duration>
    <meta:document-statistic meta:page-count="3" meta:paragraph-count="57" meta:word-count="680" meta:character-count="5040" meta:row-count="200" meta:non-whitespace-character-count="4417"/>
  </office:meta>
</office:document-meta>
</file>