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2 m. BIRŽELIO 25 d. ĮSAKYMO Nr. 3-318 „DĖL BIUDŽETINĖS ĮSTAIGOS LIETUVOS SAUGIOS LAIVYBOS ADMINISTRACIJOS NUOSTATŲ PATVIRTINIMO“ PAKEITIMO</text:p>
      <text:p text:style-name="P6"/>
      <text:p text:style-name="P7">2013 m. rugpjūčio 21 d. Nr. 3-441</text:p>
      <text:p text:style-name="P8">Vilnius</text:p>
      <text:p text:style-name="P9"/>
      <text:p text:style-name="P10"><text:span text:style-name="T11">P a k e i č i u Lietuvos saugios laivybos administracijos nuostatus, patvirtintus Lietuvos Respublikos susisiekimo ministro 2002 m. birželio 25 d. įsakymu Nr. 3-318 „Dėl biudžetinės įstaigos Lietuvos saugios laivybos administracijos nuostatų patvirtinimo“ (Žin., 2002, Nr. </text:span><text:a xlink:href="https://www.e-tar.lt/portal/lt/legalAct/TAR.00A3E994A77E" office:target-frame-name="_blank" xlink:show="new"><text:span text:style-name="T12">68-2803</text:span></text:a><text:span text:style-name="T13">; 2008, Nr. </text:span><text:a xlink:href="https://www.e-tar.lt/portal/lt/legalAct/TAR.95A9A9087820" office:target-frame-name="_blank" xlink:show="new"><text:span text:style-name="T14">143-5755</text:span></text:a><text:span text:style-name="T15">; 2010, Nr. </text:span><text:a xlink:href="https://www.e-tar.lt/portal/lt/legalAct/TAR.7B0D60A77649" office:target-frame-name="_blank" xlink:show="new"><text:span text:style-name="T16">77-3982</text:span></text:a><text:span text:style-name="T17">):<text:s/></text:span></text:p>
      <text:p text:style-name="P18"><text:span text:style-name="T19">1</text:span><text:span text:style-name="T20">. Papildau 10.1.9</text:span><text:span text:style-name="T21">1</text:span><text:span text:style-name="T22"><text:s/>punktu:</text:span></text:p>
      <text:p text:style-name="P23"><text:span text:style-name="T24">„</text:span><text:span text:style-name="T25">10.1.9</text:span><text:span text:style-name="T26">1</text:span><text:span text:style-name="T27">. organizuoja ir vykdo laivų eismo stebėseną Lietuvos Respublikos atsakomybės jūros rajone, eksploatuoja nacionalinę laivų eismo stebėsenos sistemą, užtikrinančią informacijos teikimą elektroniniu būdu<text:s/></text:span><text:span text:style-name="T28">SafeSeaNet</text:span><text:span text:style-name="T29"><text:s/>tinklui visą parą, koordinuoja šios sistemos duomenų teikėjų ir vartotojų veiklą nacionaliniu lygiu;“.</text:span></text:p>
      <text:p text:style-name="P30"><text:span text:style-name="T31">2</text:span><text:span text:style-name="T32">. Papildau 10.1.9</text:span><text:span text:style-name="T33">2</text:span><text:span text:style-name="T34"><text:s/>punktu:</text:span></text:p>
      <text:p text:style-name="P35"><text:span text:style-name="T36">„</text:span><text:span text:style-name="T37">10.1.9</text:span><text:span text:style-name="T38">2</text:span><text:span text:style-name="T39">. pagal kompetenciją sprendžia laivų, kuriems reikia pagalbos, priėmimo į prieglobsčio vietas klausimus;“.</text:span></text:p>
      <text:p text:style-name="P40"><text:span text:style-name="T41">3</text:span><text:span text:style-name="T42">. Išdėstau 10.2.1 punktą taip:</text:span></text:p>
      <text:p text:style-name="P43"><text:span text:style-name="T44">„</text:span><text:span text:style-name="T45">10.2.1</text:span><text:span text:style-name="T46">. Lietuvos Respublikos jūrų laivų ir vidaus vandenų laivų registruose registruoja laivus, išduoda laivų dokumentus, registruoja ir tvirtina antspaudu Lietuvos Respublikos jūrų laivų registre įregistruotų laivų Laivo žurnalų registrus, tvarko Lietuvos Respublikos jūrų laivų ir vidaus vandenų laivų registrus;“.<text:s/></text:span></text:p>
      <text:p text:style-name="P47"><text:span text:style-name="T48">4</text:span><text:span text:style-name="T49">. Papildau 10.2.2</text:span><text:span text:style-name="T50">1</text:span><text:span text:style-name="T51"><text:s/>punktu:</text:span></text:p>
      <text:p text:style-name="P52"><text:span text:style-name="T53">„</text:span><text:span text:style-name="T54">10.2.2</text:span><text:span text:style-name="T55">1</text:span><text:span text:style-name="T56">. atlieka vidaus vandenų transporto priemonių technines apžiūras ir išduoda atitinkamus dokumentus ir jų dublikatus;“.</text:span></text:p>
      <text:p text:style-name="P57"><text:span text:style-name="T58">5</text:span><text:span text:style-name="T59">. Išdėstau 10.2.7 punktą taip:</text:span></text:p>
      <text:p text:style-name="P60"><text:span text:style-name="T61">„</text:span><text:span text:style-name="T62">10.2.7</text:span><text:span text:style-name="T63">. tiria vidaus vandenų transporto priemonių avarijas ir teikia išvadas ir rekomendacijas;“.</text:span></text:p>
      <text:p text:style-name="P64"><text:span text:style-name="T65">6</text:span><text:span text:style-name="T66">. Išdėstau 10.2.9 punktą taip:</text:span></text:p>
      <text:p text:style-name="P67"><text:span text:style-name="T68">„</text:span><text:span text:style-name="T69">10.2.9</text:span><text:span text:style-name="T70">. išduoda leidimus verstis krovinių vežimu krovininiais vidaus vandenų laivais Lietuvos Respublikoje ir tarptautiniais vidaus vandenų keliais, sustabdo leidimo galiojimą, panaikina leidimo galiojimo sustabdymą ar panaikina leidimo galiojimą;“.</text:span></text:p>
      <text:p text:style-name="P71"><text:span text:style-name="T72">7</text:span><text:span text:style-name="T73">. Papildau 10.2.9</text:span><text:span text:style-name="T74">1</text:span><text:span text:style-name="T75"><text:s/>punktu:</text:span></text:p>
      <text:p text:style-name="P76"><text:span text:style-name="T77">„</text:span><text:span text:style-name="T78">10.2.9</text:span><text:span text:style-name="T79">1</text:span><text:span text:style-name="T80">. užtikrina Reglamento (ES) Nr. 1177/2010 nuostatų, susijusių su keleivių vežimo paslaugomis ir jūrų kruizais, išskyrus keleivių ir kruizų dalyvių skundų dėl jų teisių, nurodytų šiame reglamente, pažeidimų nagrinėjimą, vykdymą;“.</text:span></text:p>
      <text:p text:style-name="P81"><text:span text:style-name="T82">8</text:span><text:span text:style-name="T83">. Išdėstau 10.2.14 punktą taip:</text:span></text:p>
      <text:p text:style-name="P84"><text:span text:style-name="T85">„</text:span><text:span text:style-name="T86">10.2.14</text:span><text:span text:style-name="T87">. atlieka valstybinę saugios laivybos kontrolę pakrančių plaukiojimo rajone ir vidaus vandenyse ir vidaus vandenų uostuose ir prieplaukose;“.</text:span></text:p>
      <text:p text:style-name="P88"><text:span text:style-name="T89">9</text:span><text:span text:style-name="T90">. Išdėstau 10.2.28 punktą taip:</text:span></text:p>
      <text:p text:style-name="P91"><text:span text:style-name="T92">„</text:span><text:span text:style-name="T93">10.2.28</text:span><text:span text:style-name="T94">. registruoja vidaus vandenų uostus ir prieplaukas, nekomercines mažųjų, pramoginių arba sportinių laivų prieplaukas, atlieka jų esamos būklės patikrinimą;“.</text:span></text:p>
      <text:p text:style-name="P95"><text:span text:style-name="T96">10</text:span><text:span text:style-name="T97">. Pripažįstu netekusiu galios 10.2.20 punktą.</text:span></text:p>
      <text:p text:style-name="P98"><text:span text:style-name="T99">11</text:span><text:span text:style-name="T100">. Pripažįstu netekusiu galios 10.2.21 punktą.</text:span></text:p>
      <text:p text:style-name="P101"/>
      <text:p text:style-name="P102"/>
      <text:p text:style-name="P103">Susisiekimo ministras<text:tab/>Rimantas Sinkevičius</text:p>
      <text:soft-page-break/>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31T11:26:00Z</meta:creation-date>
    <dc:date>2015-07-31T11:26:00Z</dc:date>
    <meta:template xlink:href="Normal" xlink:type="simple"/>
    <meta:editing-cycles>2</meta:editing-cycles>
    <meta:editing-duration>PT0S</meta:editing-duration>
    <meta:document-statistic meta:page-count="2" meta:paragraph-count="35" meta:word-count="408" meta:character-count="3160" meta:row-count="96" meta:non-whitespace-character-count="2787"/>
  </office:meta>
</office:document-meta>
</file>