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-25% 100%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b 66.6%"/>
    </style:style>
    <style:style style:name="T83" style:parent-style-name="DefaultParagraphFont" style:family="text">
      <style:text-properties fo:color="#000000" style:text-position="-25% 100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-25% 100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-25% 100%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b 66.6%"/>
    </style:style>
    <style:style style:name="T92" style:parent-style-name="DefaultParagraphFont" style:family="text">
      <style:text-properties fo:color="#000000" style:text-position="-25% 100%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b 66.6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b 66.6%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text-indent="1.25in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align="center"/>
    </style:style>
    <style:style style:name="P119" style:parent-style-name="Normal" style:master-page-name="MPF1" style:family="paragraph">
      <style:paragraph-properties fo:break-before="page" fo:text-indent="5.5in"/>
    </style:style>
    <style:style style:name="P124" style:parent-style-name="Normal" style:family="paragraph">
      <style:paragraph-properties fo:text-indent="5.5in"/>
    </style:style>
    <style:style style:name="P125" style:parent-style-name="Normal" style:family="paragraph">
      <style:paragraph-properties fo:text-indent="5.5in"/>
    </style:style>
    <style:style style:name="P126" style:parent-style-name="Normal" style:family="paragraph">
      <style:paragraph-properties fo:text-indent="5.5in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indent="0.4923in"/>
    </style:style>
    <style:style style:name="TableColumn132" style:family="table-column">
      <style:table-column-properties style:column-width="0.7215in"/>
    </style:style>
    <style:style style:name="TableColumn133" style:family="table-column">
      <style:table-column-properties style:column-width="3.6291in"/>
    </style:style>
    <style:style style:name="TableColumn134" style:family="table-column">
      <style:table-column-properties style:column-width="0.8458in"/>
    </style:style>
    <style:style style:name="TableColumn135" style:family="table-column">
      <style:table-column-properties style:column-width="0.8256in"/>
    </style:style>
    <style:style style:name="TableColumn136" style:family="table-column">
      <style:table-column-properties style:column-width="0.6034in"/>
    </style:style>
    <style:style style:name="TableColumn137" style:family="table-column">
      <style:table-column-properties style:column-width="0.7208in"/>
    </style:style>
    <style:style style:name="TableColumn138" style:family="table-column">
      <style:table-column-properties style:column-width="0.6944in"/>
    </style:style>
    <style:style style:name="TableColumn139" style:family="table-column">
      <style:table-column-properties style:column-width="0.6569in"/>
    </style:style>
    <style:style style:name="TableColumn140" style:family="table-column">
      <style:table-column-properties style:column-width="0.6055in"/>
    </style:style>
    <style:style style:name="TableColumn141" style:family="table-column">
      <style:table-column-properties style:column-width="0.9652in"/>
    </style:style>
    <style:style style:name="Table131" style:family="table">
      <style:table-properties style:width="10.2687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P2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P2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87" style:parent-style-name="Normal" style:family="paragraph">
      <style:paragraph-properties fo:text-indent="0.0347in"/>
      <style:text-properties fo:font-style="italic" style:font-style-asian="italic" fo:font-size="10pt" style:font-size-asian="10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P31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tyle="italic" style:font-style-asian="italic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53" style:parent-style-name="DefaultParagraphFont" style:family="text">
      <style:text-properties fo:font-size="10pt" style:font-size-asian="10pt" style:language-asian="lt" style:country-asian="LT"/>
    </style:style>
    <style:style style:name="P35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76" style:parent-style-name="DefaultParagraphFont" style:family="text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tyle="italic" style:font-style-asian="italic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tyle="italic" style:font-style-asian="italic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tyle="italic" style:font-style-asian="italic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tyle="italic" style:font-style-asian="italic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6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4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91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4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93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4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5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51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53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60" style:parent-style-name="DefaultParagraphFont" style:family="text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tyle="italic" style:font-style-asian="italic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tyle="italic" style:font-style-asian="italic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tyle="italic" style:font-style-asian="italic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tyle="italic" style:font-style-asian="italic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tyle="italic" style:font-style-asian="italic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tyle="italic" style:font-style-asian="italic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tyle="italic" style:font-style-asian="italic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tyle="italic" style:font-style-asian="italic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2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6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48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6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50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6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6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74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6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00" style:parent-style-name="DefaultParagraphFont" style:family="text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7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tyle="italic" style:font-style-asian="italic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tyle="italic" style:font-style-asian="italic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tyle="italic" style:font-style-asian="italic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7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tyle="italic" style:font-style-asian="italic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tyle="italic" style:font-style-asian="italic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tyle="italic" style:font-style-asian="italic"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7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tyle="italic" style:font-style-asian="italic" fo:font-size="10pt" style:font-size-asian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tyle="italic" style:font-style-asian="italic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tyle="italic" style:font-style-asian="italic"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tyle="italic" style:font-style-asian="italic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tyle="italic" style:font-style-asian="italic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tyle="italic" style:font-style-asian="italic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tyle="italic" style:font-style-asian="italic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tyle="italic" style:font-style-asian="italic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tyle="italic" style:font-style-asian="italic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tyle="italic" style:font-style-asian="italic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tyle="italic" style:font-style-asian="italic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tyle="italic" style:font-style-asian="italic"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tyle="italic" style:font-style-asian="italic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tyle="italic" style:font-style-asian="italic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tyle="italic" style:font-style-asian="italic"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85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tyle="italic" style:font-style-asian="italic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tyle="italic" style:font-style-asian="italic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tyle="italic" style:font-style-asian="italic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8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tyle="italic" style:font-style-asian="italic"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tyle="italic" style:font-style-asian="italic"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tyle="italic" style:font-style-asian="italic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93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9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9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tyle="italic" style:font-style-asian="italic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tyle="italic" style:font-style-asian="italic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tyle="italic" style:font-style-asian="italic"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tyle="italic" style:font-style-asian="italic"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tyle="italic" style:font-style-asian="italic"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tyle="italic" style:font-style-asian="italic"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tyle="italic" style:font-style-asian="italic"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tyle="italic" style:font-style-asian="italic"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04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06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11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01" style:parent-style-name="DefaultParagraphFont" style:family="text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1122" style:parent-style-name="DefaultParagraphFont" style:family="text">
      <style:text-properties fo:font-size="10pt" style:font-size-asian="10pt" style:language-asian="lt" style:country-asian="LT"/>
    </style:style>
    <style:style style:name="T112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24" style:parent-style-name="DefaultParagraphFont" style:family="text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11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47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11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117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71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11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73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11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11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97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11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99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12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12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23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12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tyle="italic" style:font-style-asian="italic"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tyle="italic" style:font-style-asian="italic"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tyle="italic" style:font-style-asian="italic"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tyle="italic" style:font-style-asian="italic"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fo:font-size="10pt" style:font-size-asian="10pt" style:language-asian="lt" style:country-asian="LT"/>
    </style:style>
    <style:style style:name="T126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68" style:parent-style-name="DefaultParagraphFont" style:family="text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tyle="italic" style:font-style-asian="italic"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tyle="italic" style:font-style-asian="italic"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tyle="italic" style:font-style-asian="italic"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tyle="italic" style:font-style-asian="italic"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12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91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12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tyle="italic" style:font-style-asian="italic"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13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15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13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17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131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font-style="italic" style:font-style-asian="italic"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34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tyle="italic" style:font-style-asian="italic"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3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tyle="italic" style:font-style-asian="italic"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T13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87" style:parent-style-name="DefaultParagraphFont" style:family="text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43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tyle="italic" style:font-style-asian="italic"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51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tyle="italic" style:font-style-asian="italic"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tyle="italic" style:font-style-asian="italic"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tyle="italic" style:font-style-asian="italic"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tyle="italic" style:font-style-asian="italic"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6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tyle="italic" style:font-style-asian="italic"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tyle="italic" style:font-style-asian="italic"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tyle="italic" style:font-style-asian="italic"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tyle="italic" style:font-style-asian="italic" fo:font-size="10pt" style:font-size-asian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68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font-style="italic" style:font-style-asian="italic" fo:font-size="10pt" style:font-size-asian="10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tyle="italic" style:font-style-asian="italic" fo:font-size="10pt" style:font-size-asian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tyle="italic" style:font-style-asian="italic" fo:font-size="10pt" style:font-size-asian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Row1723" style:family="table-row">
      <style:table-row-properties style:min-row-height="0.0486in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tyle="italic" style:font-style-asian="italic" fo:font-size="10pt" style:font-size-asian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tyle="italic" style:font-style-asian="italic" fo:font-size="10pt" style:font-size-asian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tyle="italic" style:font-style-asian="italic" fo:font-size="10pt" style:font-size-asian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tyle="italic" style:font-style-asian="italic" fo:font-size="10pt" style:font-size-asian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79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style="italic" style:font-style-asian="italic" fo:font-size="10pt" style:font-size-asian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tyle="italic" style:font-style-asian="italic" fo:font-size="10pt" style:font-size-asian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fo:font-style="italic" style:font-style-asian="italic" fo:font-size="10pt" style:font-size-asian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style="italic" style:font-style-asian="italic"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85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tyle="italic" style:font-style-asian="italic" fo:font-size="10pt" style:font-size-asian="10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91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fo:font-style="italic" style:font-style-asian="italic" fo:font-size="10pt" style:font-size-asian="10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tyle="italic" style:font-style-asian="italic" fo:font-size="10pt" style:font-size-asian="10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tyle="italic" style:font-style-asian="italic"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tyle="italic" style:font-style-asian="italic" fo:font-size="10pt" style:font-size-asian="10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T19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83" style:parent-style-name="DefaultParagraphFont" style:family="text">
      <style:text-properties fo:font-size="10pt" style:font-size-asian="10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fo:font-style="italic" style:font-style-asian="italic" fo:font-size="10pt" style:font-size-asian="10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fo:font-style="italic" style:font-style-asian="italic"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font-style="italic" style:font-style-asian="italic"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fo:font-style="italic" style:font-style-asian="italic"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tyle="italic" style:font-style-asian="italic"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tyle="italic" style:font-style-asian="italic" fo:font-size="10pt" style:font-size-asian="10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02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fo:font-style="italic" style:font-style-asian="italic" fo:font-size="10pt" style:font-size-asian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tyle="italic" style:font-style-asian="italic"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tyle="italic" style:font-style-asian="italic"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06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fo:font-style="italic" style:font-style-asian="italic"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style="italic" style:font-style-asian="italic"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font-style="italic" style:font-style-asian="italic"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11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tyle="italic" style:font-style-asian="italic" fo:font-size="10pt" style:font-size-asian="10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tyle="italic" style:font-style-asian="italic" fo:font-size="10pt" style:font-size-asian="10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tyle="italic" style:font-style-asian="italic" fo:font-size="10pt" style:font-size-asian="10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T2154" style:parent-style-name="DefaultParagraphFont" style:family="text">
      <style:text-properties fo:font-size="10pt" style:font-size-asian="10pt" style:language-asian="lt" style:country-asian="LT"/>
    </style:style>
    <style:style style:name="T215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56" style:parent-style-name="DefaultParagraphFont" style:family="text">
      <style:text-properties fo:font-size="10pt" style:font-size-asian="10pt" style:language-asian="lt" style:country-asian="L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fo:font-style="italic" style:font-style-asian="italic" fo:font-size="10pt" style:font-size-asian="10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tyle="italic" style:font-style-asian="italic"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tyle="italic" style:font-style-asian="italic" fo:font-size="10pt" style:font-size-asian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1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fo:font-style="italic" style:font-style-asian="italic"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fo:font-style="italic" style:font-style-asian="italic" fo:font-size="10pt" style:font-size-asian="10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tyle="italic" style:font-style-asian="italic"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22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style="italic" style:font-style-asian="italic"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tyle="italic" style:font-style-asian="italic"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tyle="italic" style:font-style-asian="italic" fo:font-size="10pt" style:font-size-asian="10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T226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264" style:parent-style-name="DefaultParagraphFont" style:family="text">
      <style:text-properties fo:font-size="10pt" style:font-size-asian="10pt" style:language-asian="lt" style:country-asian="L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fo:font-style="italic" style:font-style-asian="italic"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fo:font-style="italic" style:font-style-asian="italic"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fo:font-style="italic" style:font-style-asian="italic"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tyle="italic" style:font-style-asian="italic" fo:font-size="10pt" style:font-size-asian="10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tyle="italic" style:font-style-asian="italic" fo:font-size="10pt" style:font-size-asian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tyle="italic" style:font-style-asian="italic" fo:font-size="10pt" style:font-size-asian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30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230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23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231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33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23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T23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58" style:parent-style-name="DefaultParagraphFont" style:family="text"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4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tyle="italic" style:font-style-asian="italic" fo:font-size="10pt" style:font-size-asian="10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fo:font-style="italic" style:font-style-asian="italic"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tyle="italic" style:font-style-asian="italic" fo:font-size="10pt" style:font-size-asian="10p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42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24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tyle="italic" style:font-style-asian="italic"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fo:font-style="italic" style:font-style-asian="italic" fo:font-size="10pt" style:font-size-asian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text-properties fo:font-style="italic" style:font-style-asian="italic" fo:font-size="10pt" style:font-size-asian="10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4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24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style="italic" style:font-style-asian="italic" fo:font-size="10pt" style:font-size-asian="10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font-style="italic" style:font-style-asian="italic" fo:font-size="10pt" style:font-size-asian="10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fo:font-style="italic" style:font-style-asian="italic" fo:font-size="10pt" style:font-size-asian="10p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46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fo:font-style="italic" style:font-style-asian="italic"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fo:font-style="italic" style:font-style-asian="italic"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fo:font-style="italic" style:font-style-asian="italic" fo:font-size="10pt" style:font-size-asian="10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T24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91" style:parent-style-name="DefaultParagraphFont" style:family="text"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font-style="italic" style:font-style-asian="italic"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fo:font-style="italic" style:font-style-asian="italic"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tyle="italic" style:font-style-asian="italic"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tyle="italic" style:font-style-asian="italic"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tyle="italic" style:font-style-asian="italic" fo:font-size="10pt" style:font-size-asian="10p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tyle="italic" style:font-style-asian="italic"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tyle="italic" style:font-style-asian="italic"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tyle="italic" style:font-style-asian="italic"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tyle="italic" style:font-style-asian="italic" fo:font-size="10pt" style:font-size-asian="10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tyle="italic" style:font-style-asian="italic" fo:font-size="10pt" style:font-size-asian="10p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53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fo:font-style="italic" style:font-style-asian="italic"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tyle="italic" style:font-style-asian="italic"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fo:font-style="italic" style:font-style-asian="italic" fo:font-size="10pt" style:font-size-asian="10p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5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255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fo:font-style="italic" style:font-style-asian="italic" fo:font-size="10pt" style:font-size-asian="10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fo:font-style="italic" style:font-style-asian="italic" fo:font-size="10pt" style:font-size-asian="10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fo:font-style="italic" style:font-style-asian="italic" fo:font-size="10pt" style:font-size-asian="10p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57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25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tyle="italic" style:font-style-asian="italic" fo:font-size="10pt" style:font-size-asian="10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tyle="italic" style:font-style-asian="italic"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text-properties fo:font-style="italic" style:font-style-asian="italic" fo:font-size="10pt" style:font-size-asian="10pt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tyle="italic" style:font-style-asian="italic" fo:font-size="10pt" style:font-size-asian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tyle="italic" style:font-style-asian="italic" fo:font-size="10pt" style:font-size-asian="10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text-properties fo:font-style="italic" style:font-style-asian="italic" fo:font-size="10pt" style:font-size-asian="10p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fo:font-style="italic" style:font-style-asian="italic" fo:font-size="10pt" style:font-size-asian="10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text-properties fo:font-style="italic" style:font-style-asian="italic" fo:font-size="10pt" style:font-size-asian="10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text-properties fo:font-style="italic" style:font-style-asian="italic" fo:font-size="10pt" style:font-size-asian="10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fo:font-style="italic" style:font-style-asian="italic" fo:font-size="10pt" style:font-size-asian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tyle="italic" style:font-style-asian="italic" fo:font-size="10pt" style:font-size-asian="10p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fo:font-style="italic" style:font-style-asian="italic" fo:font-size="10pt" style:font-size-asian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fo:font-style="italic" style:font-style-asian="italic"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text-properties fo:font-style="italic" style:font-style-asian="italic"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tyle="italic" style:font-style-asian="italic" fo:font-size="10pt" style:font-size-asian="10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font-style="italic" style:font-style-asian="italic" fo:font-size="10pt" style:font-size-asian="10pt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6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fo:font-style="italic" style:font-style-asian="italic" fo:font-size="10pt" style:font-size-asian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fo:font-style="italic" style:font-style-asian="italic" fo:font-size="10pt" style:font-size-asian="10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6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fo:font-style="italic" style:font-style-asian="italic"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tyle="italic" style:font-style-asian="italic" fo:font-size="10pt" style:font-size-asian="10pt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T27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713" style:parent-style-name="DefaultParagraphFont" style:family="text"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7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tyle="italic" style:font-style-asian="italic"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tyle="italic" style:font-style-asian="italic" fo:font-size="10pt" style:font-size-asian="10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7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27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tyle="italic" style:font-style-asian="italic"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text-properties fo:font-style="italic" style:font-style-asian="italic" fo:font-size="10pt" style:font-size-asian="10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8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28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font-style="italic" style:font-style-asian="italic"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tyle="italic" style:font-style-asian="italic" fo:font-size="10pt" style:font-size-asian="10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8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tyle="italic" style:font-style-asian="italic" fo:font-size="10pt" style:font-size-asian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tyle="italic" style:font-style-asian="italic" fo:font-size="10pt" style:font-size-asian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T284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846" style:parent-style-name="DefaultParagraphFont" style:family="text">
      <style:text-properties fo:font-size="10pt" style:font-size-asian="10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font-style="italic" style:font-style-asian="italic"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style="italic" style:font-style-asian="italic"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tyle="italic" style:font-style-asian="italic"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fo:font-style="italic" style:font-style-asian="italic" fo:font-size="10pt" style:font-size-asian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text-properties fo:font-style="italic" style:font-style-asian="italic"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fo:font-style="italic" style:font-style-asian="italic" fo:font-size="10pt" style:font-size-asian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fo:font-style="italic" style:font-style-asian="italic" fo:font-size="10pt" style:font-size-asian="10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tyle="italic" style:font-style-asian="italic" fo:font-size="10pt" style:font-size-asian="10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language-asian="lt" style:country-asian="L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8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fo:font-style="italic" style:font-style-asian="italic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fo:font-style="italic" style:font-style-asian="italic"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91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29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font-style="italic" style:font-style-asian="italic"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tyle="italic" style:font-style-asian="italic"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93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29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fo:font-style="italic" style:font-style-asian="italic"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tyle="italic" style:font-style-asian="italic"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language-asian="lt" style:country-asian="L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9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tyle="italic" style:font-style-asian="italic" fo:font-size="10pt" style:font-size-asian="10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tyle="italic" style:font-style-asian="italic" fo:font-size="10pt" style:font-size-asian="10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T29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982" style:parent-style-name="DefaultParagraphFont" style:family="text">
      <style:text-properties fo:font-size="10pt" style:font-size-asian="10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02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0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0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30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0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30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0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tyle="italic" style:font-style-asian="italic" fo:font-size="10pt" style:font-size-asian="10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tyle="italic" style:font-style-asian="italic" fo:font-size="10pt" style:font-size-asian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text-properties fo:font-style="italic" style:font-style-asian="italic" fo:font-size="10pt" style:font-size-asian="10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13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1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16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31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1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31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20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tyle="italic" style:font-style-asian="italic" fo:font-size="10pt" style:font-size-asian="10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Row3223" style:family="table-row">
      <style:table-row-properties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language-asian="lt" style:country-asian="L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text-properties fo:font-style="italic" style:font-style-asian="italic" fo:font-size="10pt" style:font-size-asian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fo:font-style="italic" style:font-style-asian="italic" fo:font-size="10pt" style:font-size-asian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style="italic" style:font-style-asian="italic"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/>
    </style:style>
    <style:style style:name="TableRow3244" style:family="table-row">
      <style:table-row-properties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2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25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25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32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/>
    </style:style>
    <style:style style:name="TableRow3269" style:family="table-row">
      <style:table-row-properties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tyle="italic" style:font-style-asian="italic"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tyle="italic" style:font-style-asian="italic"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tyle="italic" style:font-style-asian="italic" fo:font-size="10pt" style:font-size-asian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32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fo:font-style="italic" style:font-style-asian="italic"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text-properties fo:font-style="italic" style:font-style-asian="italic" fo:font-size="10pt" style:font-size-asian="10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fo:font-style="italic" style:font-style-asian="italic"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33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33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34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334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3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33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T33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386" style:parent-style-name="DefaultParagraphFont" style:family="text">
      <style:text-properties fo:font-size="10pt" style:font-size-asian="10pt" style:language-asian="lt" style:country-asian="L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fo:font-style="italic" style:font-style-asian="italic"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style="italic" style:font-style-asian="italic"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style="italic" style:font-style-asian="italic" fo:font-size="10pt" style:font-size-asian="10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Row3403" style:family="table-row">
      <style:table-row-properties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text-properties fo:font-style="italic" style:font-style-asian="italic"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text-properties fo:font-style="italic" style:font-style-asian="italic"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fo:font-style="italic" style:font-style-asian="italic"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4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43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 style:language-asian="lt" style:country-asian="L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4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453" style:parent-style-name="Normal" style:family="paragraph">
      <style:paragraph-properties fo:text-indent="0.0347in"/>
    </style:style>
    <style:style style:name="T345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fo:font-style="italic" style:font-style-asian="italic"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fo:font-style="italic" style:font-style-asian="italic" fo:font-size="10pt" style:font-size-asian="10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text-properties fo:font-style="italic" style:font-style-asian="italic" fo:font-size="10pt" style:font-size-asian="10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style:language-asian="lt" style:country-asian="L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4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4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fo:font-style="italic" style:font-style-asian="italic"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style:language-asian="lt" style:country-asian="L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52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text-properties fo:font-style="italic" style:font-style-asian="italic"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/>
    </style:style>
    <style:style style:name="TableRow3537" style:family="table-row">
      <style:table-row-properties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/>
    </style:style>
    <style:style style:name="TableRow3561" style:family="table-row">
      <style:table-row-properties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T3565" style:parent-style-name="DefaultParagraphFont" style:family="text">
      <style:text-properties fo:font-size="10pt" style:font-size-asian="10pt" style:language-asian="lt" style:country-asian="LT"/>
    </style:style>
    <style:style style:name="T356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567" style:parent-style-name="DefaultParagraphFont" style:family="text">
      <style:text-properties fo:font-size="10pt" style:font-size-asian="10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 style:language-asian="lt" style:country-asian="L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5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 style:language-asian="lt" style:country-asian="L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61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6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 style:language-asian="lt" style:country-asian="L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text-properties fo:font-style="italic" style:font-style-asian="italic" fo:font-size="10pt" style:font-size-asian="10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text-properties fo:font-style="italic" style:font-style-asian="italic" fo:font-size="10pt" style:font-size-asian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style="italic" style:font-style-asian="italic" fo:font-size="10pt" style:font-size-asian="10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language-asian="lt" style:country-asian="L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6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Row3693" style:family="table-row">
      <style:table-row-properties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/>
    </style:style>
    <style:style style:name="TableRow3714" style:family="table-row">
      <style:table-row-properties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 style:language-asian="lt" style:country-asian="L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T3718" style:parent-style-name="DefaultParagraphFont" style:family="text">
      <style:text-properties fo:font-size="10pt" style:font-size-asian="10pt" style:language-asian="lt" style:country-asian="LT"/>
    </style:style>
    <style:style style:name="T371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20" style:parent-style-name="DefaultParagraphFont" style:family="text">
      <style:text-properties fo:font-size="10pt" style:font-size-asian="10pt" style:language-asian="lt" style:country-asian="L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text-properties fo:font-size="10pt" style:font-size-asian="10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tyle="italic" style:font-style-asian="italic"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text-properties fo:font-style="italic" style:font-style-asian="italic" fo:font-size="10pt" style:font-size-asian="10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text-properties fo:font-style="italic" style:font-style-asian="italic" fo:font-size="10pt" style:font-size-asian="10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/>
    </style:style>
    <style:style style:name="TableRow3737" style:family="table-row">
      <style:table-row-properties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 style:language-asian="lt" style:country-asian="L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7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/>
    </style:style>
    <style:style style:name="TableRow3759" style:family="table-row">
      <style:table-row-properties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76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 style:language-asian="lt" style:country-asian="L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7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text-properties fo:font-size="10pt" style:font-size-asian="10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/>
    </style:style>
    <style:style style:name="TableRow3803" style:family="table-row">
      <style:table-row-properties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T380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808" style:parent-style-name="DefaultParagraphFont" style:family="text">
      <style:text-properties fo:font-size="10pt" style:font-size-asian="10pt" style:language-asian="lt" style:country-asian="L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fo:font-style="italic" style:font-style-asian="italic" fo:font-size="10pt" style:font-size-asian="10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text-properties fo:font-style="italic" style:font-style-asian="italic"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style="italic" style:font-style-asian="italic" fo:font-size="10pt" style:font-size-asian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/>
    </style:style>
    <style:style style:name="TableRow3825" style:family="table-row">
      <style:table-row-properties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fo:font-style="italic" style:font-style-asian="italic" fo:font-size="10pt" style:font-size-asian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fo:font-style="italic" style:font-style-asian="italic" fo:font-size="10pt" style:font-size-asian="10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font-style="italic" style:font-style-asian="italic"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/>
    </style:style>
    <style:style style:name="TableRow3846" style:family="table-row">
      <style:table-row-properties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 style:language-asian="lt" style:country-asian="L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85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ableRow3868" style:family="table-row">
      <style:table-row-properties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 style:language-asian="lt" style:country-asian="L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8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/>
    </style:style>
    <style:style style:name="TableRow3890" style:family="table-row">
      <style:table-row-properties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 style:language-asian="lt" style:country-asian="LT"/>
    </style:style>
    <style:style style:name="TableRow3893" style:family="table-row">
      <style:table-row-properties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T38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898" style:parent-style-name="DefaultParagraphFont" style:family="text">
      <style:text-properties fo:font-size="10pt" style:font-size-asian="10pt" style:language-asian="lt" style:country-asian="L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fo:font-size="10pt" style:font-size-asian="10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text-properties fo:font-size="10pt" style:font-size-asian="10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TableRow3915" style:family="table-row">
      <style:table-row-properties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 style:language-asian="lt" style:country-asian="L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 style:language-asian="lt" style:country-asian="L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TableRow3936" style:family="table-row">
      <style:table-row-properties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 style:language-asian="lt" style:country-asian="L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94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tyle="italic" style:font-style-asian="italic" fo:font-size="10pt" style:font-size-asian="10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text-properties fo:font-style="italic" style:font-style-asian="italic" fo:font-size="10pt" style:font-size-asian="10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TableRow3958" style:family="table-row">
      <style:table-row-properties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 style:language-asian="lt" style:country-asian="L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9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tyle="italic" style:font-style-asian="italic" fo:font-size="10pt" style:font-size-asian="10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text-properties fo:font-style="italic" style:font-style-asian="italic" fo:font-size="10pt" style:font-size-asian="10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Row3980" style:family="table-row">
      <style:table-row-properties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 style:language-asian="lt" style:country-asian="L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98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tyle="italic" style:font-style-asian="italic" fo:font-size="10pt" style:font-size-asian="10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text-properties fo:font-style="italic" style:font-style-asian="italic" fo:font-size="10pt" style:font-size-asian="10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Row4002" style:family="table-row">
      <style:table-row-properties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 style:language-asian="lt" style:country-asian="L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00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tyle="italic" style:font-style-asian="italic" fo:font-size="10pt" style:font-size-asian="10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tyle="italic" style:font-style-asian="italic" fo:font-size="10pt" style:font-size-asian="10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P4024" style:parent-style-name="Normal" style:family="paragraph">
      <style:paragraph-properties fo:text-indent="0.4923in"/>
    </style:style>
    <style:style style:name="P4025" style:parent-style-name="Normal" style:family="paragraph">
      <style:paragraph-properties fo:text-align="justify" fo:text-indent="0.4923in"/>
    </style:style>
    <style:style style:name="P4026" style:parent-style-name="Normal" style:family="paragraph">
      <style:paragraph-properties fo:text-align="justify" fo:text-indent="0.4923in"/>
    </style:style>
    <style:style style:name="P4027" style:parent-style-name="Normal" style:family="paragraph">
      <style:paragraph-properties fo:text-align="justify" fo:text-indent="0.4923in"/>
    </style:style>
    <style:style style:name="T4028" style:parent-style-name="DefaultParagraphFont" style:family="text">
      <style:text-properties style:text-position="sub 66.6%"/>
    </style:style>
    <style:style style:name="T4029" style:parent-style-name="DefaultParagraphFont" style:family="text">
      <style:text-properties style:text-position="sub 66.6%"/>
    </style:style>
    <style:style style:name="T4030" style:parent-style-name="DefaultParagraphFont" style:family="text">
      <style:text-properties style:text-position="sub 66.6%"/>
    </style:style>
    <style:style style:name="P4031" style:parent-style-name="Normal" style:family="paragraph">
      <style:paragraph-properties fo:text-align="justify" fo:text-indent="0.4923in"/>
    </style:style>
    <style:style style:name="T4032" style:parent-style-name="DefaultParagraphFont" style:family="text">
      <style:text-properties style:text-position="sub 66.6%"/>
    </style:style>
    <style:style style:name="P4033" style:parent-style-name="Normal" style:family="paragraph">
      <style:paragraph-properties fo:text-align="justify" fo:text-indent="0.4923in"/>
    </style:style>
    <style:style style:name="P4034" style:parent-style-name="Normal" style:family="paragraph">
      <style:paragraph-properties fo:text-align="center"/>
    </style:style>
    <style:style style:name="T403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<text:span text:style-name="T12">DĖL VIEŠOSIOS ĮSTAIGOS TECHNIKOS PRIEŽIŪROS TARNYBOS ATLIEKAMŲ PASLAUGŲ KAINŲ NUSTATYMO TAISYKLIŲ IR PASLAUGŲ KAINŲ SĄRAŠO PATVIRTINIMO</text:span></text:p>
      <text:p text:style-name="P13"/>
      <text:p text:style-name="P14">2005 m. liepos 21 d. Nr. A1-214</text:p>
      <text:p text:style-name="P15">Vilnius</text:p>
      <text:p text:style-name="P16"/>
      <text:p text:style-name="P17"/>
      <text:p text:style-name="P18"><text:span text:style-name="T19">Vadovaudamasi Lietuvos Respublikos viešųjų įstaigų įstatymo (Žin., 1996, Nr.<text:s/></text:span><text:a xlink:href="https://www.e-tar.lt/portal/lt/legalAct/TAR.1E52802BE548" office:target-frame-name="_blank" xlink:show="new"><text:span text:style-name="T20">68-1633</text:span></text:a><text:span text:style-name="T21">; 2004, Nr.<text:s/></text:span><text:a xlink:href="https://www.e-tar.lt/portal/lt/legalAct/TAR.0227AF644A2E" office:target-frame-name="_blank" xlink:show="new"><text:span text:style-name="T22">25-752</text:span></text:a><text:span text:style-name="T23">) 10 straipsnio 1 dalies 2 punktu:</text:span></text:p>
      <text:p text:style-name="P24"><text:span text:style-name="T25">1</text:span><text:span text:style-name="T26">.<text:s/></text:span><text:span text:style-name="T27">Tvirtinu<text:s/></text:span><text:span text:style-name="T28">pridedamus:</text:span></text:p>
      <text:p text:style-name="P29"><text:span text:style-name="T30">1.1</text:span><text:span text:style-name="T31">. Viešosios įstaigos Technikos priežiūros tarnybos atliekamų paslaugų kainų nustatymo taisykles;</text:span></text:p>
      <text:p text:style-name="P32"><text:span text:style-name="T33">1.2</text:span><text:span text:style-name="T34">. Viešosios įstaigos Technikos priežiūros tarnybos atliekamų paslaugų kainų (be PVM) sąrašą.</text:span></text:p>
      <text:p text:style-name="P35"><text:span text:style-name="T36">2</text:span><text:span text:style-name="T37">.<text:s/></text:span><text:span text:style-name="T38">Nustatau</text:span><text:span text:style-name="T39">, kad sudarant sutartis su įrenginių savininkais gali būti taikomos sutartinės kainos, ne didesnės už patvirtintas šiuo įsakymu.</text:span></text:p>
      <text:p text:style-name="P40"><text:span text:style-name="T41">3</text:span><text:span text:style-name="T42">.<text:s/></text:span><text:span text:style-name="T43">Laikau<text:s/></text:span><text:span text:style-name="T44">netekusiais galios:</text:span></text:p>
      <text:p text:style-name="P45"><text:span text:style-name="T46">3.1</text:span><text:span text:style-name="T47">. Lietuvos Respublikos socialinės apsaugos ir darbo ministro 2001 m. sausio 2 d. įsakymą Nr. 3 „Dėl potencialiai pavojingų įrenginių techninės būklės tikrinimo paslaugų, teikiamų viešosios įstaigos Technikos priežiūros tarnybos, kainų skaičiavimo taisyklių ir kainų tvirtinimo“ („Informaciniai pranešimai“, 2001, Nr.<text:s/></text:span><text:a xlink:href="https://www.e-tar.lt/portal/lt/legalAct/TAR.7D263CFDACCB" office:target-frame-name="_blank" xlink:show="new"><text:span text:style-name="T48">2-10</text:span></text:a><text:span text:style-name="T49">);</text:span></text:p>
      <text:p text:style-name="P50"><text:span text:style-name="T51">3.2</text:span><text:span text:style-name="T52">. Lietuvos Respublikos socialinės apsaugos ir darbo ministro 2001 m. sausio 15 d. įsakymą Nr. 12 „Dėl Lietuvos Respublikos socialinės apsaugos ir darbo ministro 2001 01 02 įsakymo Nr. 3 „Dėl potencialiai pavojingų įrenginių techninės būklės tikrinimo paslaugų, teikiamų viešosios įstaigos Technikos priežiūros tarnybos, kainų skaičiavimo taisyklių ir kainų tvirtinimo“ papildymo“ („Informaciniai pranešimai“, 2001, Nr.<text:s/></text:span><text:a xlink:href="https://www.e-tar.lt/portal/lt/legalAct/TAR.161590F439F8" office:target-frame-name="_blank" xlink:show="new"><text:span text:style-name="T53">9-75</text:span></text:a><text:span text:style-name="T54">).</text:span></text:p>
      <text:p text:style-name="P55"/>
      <text:p text:style-name="P56"/>
      <text:p text:style-name="P57"/>
      <text:p text:style-name="P58">SVEIKATOS APSAUGOS MINISTRAS,</text:p>
      <text:p text:style-name="P59">PAVADUOJANTIS SOCIALINĖS APSAUGOS</text:p>
      <text:p text:style-name="P60"><text:span text:style-name="T61">IR DARBO MINISTRĄ</text:span><text:span text:style-name="T62"><text:tab/>ŽILVINAS PADAIGA</text:span></text:p>
      <text:p text:style-name="P63"/>
      <text:soft-page-break/>
      <text:p text:style-name="P64">PATVIRTINTA</text:p>
      <text:p text:style-name="P65">Lietuvos Respublikos socialinės apsaugos ir<text:s/></text:p>
      <text:p text:style-name="P66">darbo ministro 2005 m. liepos 21 d. įsakymu<text:s/></text:p>
      <text:p text:style-name="P67">Nr. A1-214</text:p>
      <text:p text:style-name="P68"/>
      <text:p text:style-name="P69"><text:span text:style-name="T70">VIEŠOSIOS ĮSTAIGOS TECHNIKOS PRIEŽIŪROS TARNYBOS ATLIEKAMŲ PASLAUGŲ KAINŲ NUSTATYMO TAISYKLĖS</text:span></text:p>
      <text:p text:style-name="P71"/>
      <text:p text:style-name="P72"><text:span text:style-name="T73">1</text:span><text:span text:style-name="T74">. Šios taisyklės nustato viešosios įstaigos Technikos priežiūros tarnybos atliekamų paslaugų kainų apskaičiavimą.</text:span></text:p>
      <text:p text:style-name="P75"><text:span text:style-name="T76">2</text:span><text:span text:style-name="T77">. Paslaugos kaina (P</text:span><text:span text:style-name="T78">k</text:span><text:span text:style-name="T79">) skaičiuojama pagal specialistų sugaištamą laiką, taikant formulę:</text:span></text:p>
      <text:p text:style-name="P80"><text:span text:style-name="T81">P</text:span><text:span text:style-name="T82">k</text:span><text:span text:style-name="T83"><text:s/></text:span><text:span text:style-name="T84">= E</text:span><text:span text:style-name="T85">k</text:span><text:span text:style-name="T86"><text:s/>x L</text:span><text:span text:style-name="T87">n</text:span><text:span text:style-name="T88">, kur</text:span></text:p>
      <text:p text:style-name="P89"><text:span text:style-name="T90">E</text:span><text:span text:style-name="T91">k</text:span><text:span text:style-name="T92"><text:s/></text:span><text:span text:style-name="T93">– specialisto vienos darbo valandos įkainis, Lt;</text:span></text:p>
      <text:p text:style-name="P94"><text:span text:style-name="T95">L</text:span><text:span text:style-name="T96">n</text:span><text:span text:style-name="T97"><text:s/>– laikas, sugaištamas paslaugai atlikti, val.</text:span></text:p>
      <text:p text:style-name="P98"><text:span text:style-name="T99">3</text:span><text:span text:style-name="T100">. Specialisto vienos darbo valandos įkainis skaičiuojamas pagal formulę:</text:span></text:p>
      <text:p text:style-name="P101"><text:span text:style-name="T102">E</text:span><text:span text:style-name="T103">k</text:span><text:span text:style-name="T104"><text:s/>= TGI + NGI + VS, kur:</text:span></text:p>
      <text:p text:style-name="P105">TGI – tiesioginės gamybos išlaidos;</text:p>
      <text:p text:style-name="P106">NGI – netiesioginės gamybos išlaidos;</text:p>
      <text:p text:style-name="P107"><text:span text:style-name="T108">VS – veiklos sąnaudos.</text:span></text:p>
      <text:p text:style-name="P109"><text:span text:style-name="T110">4</text:span><text:span text:style-name="T111">. Prie kainų priskaičiuojamas 18% pridėtinės vertės mokestis (PVM).</text:span></text:p>
      <text:p text:style-name="P112"/>
      <text:p text:style-name="P113">SUDERINTA</text:p>
      <text:p text:style-name="P114">Lietuvos Respublikos konkurencijos</text:p>
      <text:p text:style-name="P115">tarybos pirmininkas</text:p>
      <text:p text:style-name="P116">R. Stanikūnas</text:p>
      <text:soft-page-break/>
      <text:p text:style-name="P117">2005 m. liepos 14 d.</text:p>
      <text:p text:style-name="P118">______________</text:p>
      <text:soft-page-break/>
      <text:p text:style-name="P119">PATVIRTINTA</text:p>
      <text:p text:style-name="P124">Lietuvos Respublikos</text:p>
      <text:p text:style-name="P125">socialinės apsaugos ir darbo ministro</text:p>
      <text:p text:style-name="P126">2005 m. liepos 21 d. įsakymu Nr. A1-214</text:p>
      <text:p text:style-name="P127"/>
      <text:p text:style-name="P128"><text:span text:style-name="T129">VIEŠOSIOS ĮSTAIGOS TECHNIKOS PRIEŽIŪROS TARNYBOS ATLIEKAMŲ PASLAUGŲ KAINŲ (be PVM) SĄRAŠAS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Eil. Nr.</text:p>
          </table:table-cell>
          <table:table-cell table:style-name="TableCell145" table:number-rows-spanned="2">
            <text:p text:style-name="P146">Įrenginių grupės, kategorijos, pogrupiai ir jų parametrai</text:p>
          </table:table-cell>
          <table:table-cell table:style-name="TableCell147" table:number-columns-spanned="7">
            <text:p text:style-name="P148">Įrenginių techninių patikrinimų rūšys ir kainos (L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rows-spanned="2">
            <text:p text:style-name="P150">Pastaba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OA VIP VVP</text:p>
          </table:table-cell>
          <table:table-cell table:style-name="TableCell156">
            <text:p text:style-name="P157">OA VA (IP)</text:p>
          </table:table-cell>
          <table:table-cell table:style-name="TableCell158">
            <text:p text:style-name="P159">HB</text:p>
          </table:table-cell>
          <table:table-cell table:style-name="TableCell160">
            <text:p text:style-name="P161">Tp</text:p>
          </table:table-cell>
          <table:table-cell table:style-name="TableCell162">
            <text:p text:style-name="P163">DTP</text:p>
          </table:table-cell>
          <table:table-cell table:style-name="TableCell164">
            <text:p text:style-name="P165">PTP</text:p>
          </table:table-cell>
          <table:table-cell table:style-name="TableCell166">
            <text:p text:style-name="P167">TP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>7</text:p>
          </table:table-cell>
          <table:table-cell table:style-name="TableCell184">
            <text:p text:style-name="P185">8</text:p>
          </table:table-cell>
          <table:table-cell table:style-name="TableCell186">
            <text:p text:style-name="P187">9</text:p>
          </table:table-cell>
          <table:table-cell table:style-name="TableCell188">
            <text:p text:style-name="P189">10</text:p>
          </table:table-cell>
        </table:table-row>
        <table:table-row table:style-name="TableRow190">
          <table:table-cell table:style-name="TableCell191" table:number-columns-spanned="10">
            <text:p text:style-name="P192">I. GARO IR VANDENS ŠILDYMO KATILAI IR JŲ ĮRANGA (1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Normal"><text:span text:style-name="T197">Kūrenami arba kitaip šildomi slėginiai įrenginiai, skirti garui ir perkaitintam vandeniui gaminti, ir jų įranga<text:s/></text:span><text:span text:style-name="T198">(1.1 kategorija)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.1.</text:p>
          </table:table-cell>
          <table:table-cell table:style-name="TableCell218">
            <text:p text:style-name="P219">didesnio kaip 0,5 bar slėgio Ps garo katilai, kurių Ps ir V sandauga viršija 3500 bar x 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.1.1.</text:p>
          </table:table-cell>
          <table:table-cell table:style-name="TableCell239">
            <text:p text:style-name="Normal"><text:span text:style-name="T240">I pogrupis</text:span><text:span text:style-name="T241"><text:s/></text:span></text:p>
            <text:p text:style-name="P242">mažesnio kaip 2,5 t/val. našumo garo katilai</text:p>
          </table:table-cell>
          <table:table-cell table:style-name="TableCell243">
            <text:p text:style-name="P244">270</text:p>
          </table:table-cell>
          <table:table-cell table:style-name="TableCell245">
            <text:p text:style-name="P246">270</text:p>
          </table:table-cell>
          <table:table-cell table:style-name="TableCell247">
            <text:p text:style-name="P248">197</text:p>
          </table:table-cell>
          <table:table-cell table:style-name="TableCell249">
            <text:p text:style-name="P250">679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.1.2.</text:p>
          </table:table-cell>
          <table:table-cell table:style-name="TableCell262">
            <text:p text:style-name="Normal"><text:span text:style-name="T263">II pogrupis</text:span><text:span text:style-name="T264"><text:s/></text:span></text:p>
            <text:p text:style-name="P265">nuo 2,5 t/val. iki 25 t/val. (imtinai) našumo garo katilai</text:p>
          </table:table-cell>
          <table:table-cell table:style-name="TableCell266">
            <text:p text:style-name="P267">358</text:p>
          </table:table-cell>
          <table:table-cell table:style-name="TableCell268">
            <text:p text:style-name="P269">416</text:p>
          </table:table-cell>
          <table:table-cell table:style-name="TableCell270">
            <text:p text:style-name="P271">350</text:p>
          </table:table-cell>
          <table:table-cell table:style-name="TableCell272">
            <text:p text:style-name="P273">116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.1.3.</text:p>
          </table:table-cell>
          <table:table-cell table:style-name="TableCell285">
            <text:p text:style-name="P286">III pogrupis</text:p>
            <text:p text:style-name="P287">didesnio kaip 25 t/val. iki 100 t/ val. (imtinai) našumo garo katilai</text:p>
          </table:table-cell>
          <table:table-cell table:style-name="TableCell288">
            <text:p text:style-name="P289">496</text:p>
          </table:table-cell>
          <table:table-cell table:style-name="TableCell290">
            <text:p text:style-name="P291">562</text:p>
          </table:table-cell>
          <table:table-cell table:style-name="TableCell292">
            <text:p text:style-name="P293">496</text:p>
          </table:table-cell>
          <table:table-cell table:style-name="TableCell294">
            <text:p text:style-name="P295">1664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.1.4.</text:p>
          </table:table-cell>
          <table:table-cell table:style-name="TableCell307">
            <text:p text:style-name="Normal"><text:span text:style-name="T308">IV pogrupis</text:span><text:span text:style-name="T309"><text:s/></text:span></text:p>
            <text:p text:style-name="P310">didesnio kaip 100 t/val. našumo garo katilai</text:p>
          </table:table-cell>
          <table:table-cell table:style-name="TableCell311">
            <text:p text:style-name="P312">635</text:p>
          </table:table-cell>
          <table:table-cell table:style-name="TableCell313">
            <text:p text:style-name="P314">650</text:p>
          </table:table-cell>
          <table:table-cell table:style-name="TableCell315">
            <text:p text:style-name="P316">635</text:p>
          </table:table-cell>
          <table:table-cell table:style-name="TableCell317">
            <text:p text:style-name="P318">211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.2.</text:p>
          </table:table-cell>
          <table:table-cell table:style-name="TableCell330">
            <text:p text:style-name="P331">aukštesnės kaip 110 oC temperatūros vandens šildymo katilai, kurių Ps ir V sandauga viršija 10 000 bar x 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.2.1.</text:p>
          </table:table-cell>
          <table:table-cell table:style-name="TableCell351">
            <text:p text:style-name="Normal"><text:span text:style-name="T352">I pogrupis</text:span><text:span text:style-name="T353"><text:s/></text:span></text:p>
            <text:p text:style-name="P354">iki 10 Gkal/val. našumo vandens šildymo katilai</text:p>
          </table:table-cell>
          <table:table-cell table:style-name="TableCell355">
            <text:p text:style-name="P356">270</text:p>
          </table:table-cell>
          <table:table-cell table:style-name="TableCell357">
            <text:p text:style-name="P358">270</text:p>
          </table:table-cell>
          <table:table-cell table:style-name="TableCell359">
            <text:p text:style-name="P360">197</text:p>
          </table:table-cell>
          <table:table-cell table:style-name="TableCell361">
            <text:p text:style-name="P362">679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.2.2.</text:p>
          </table:table-cell>
          <table:table-cell table:style-name="TableCell374">
            <text:p text:style-name="Normal"><text:span text:style-name="T375">II pogrupis</text:span><text:span text:style-name="T376"><text:s/></text:span></text:p>
            <text:p text:style-name="P377">nuo 10 Gkal/val. iki 50 Gkal/val. (imtinai) našumo vandens šildymo katilai</text:p>
          </table:table-cell>
          <table:table-cell table:style-name="TableCell378">
            <text:p text:style-name="P379">358</text:p>
          </table:table-cell>
          <table:table-cell table:style-name="TableCell380">
            <text:p text:style-name="P381">416</text:p>
          </table:table-cell>
          <table:table-cell table:style-name="TableCell382">
            <text:p text:style-name="P383">350</text:p>
          </table:table-cell>
          <table:table-cell table:style-name="TableCell384">
            <text:p text:style-name="P385">116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.2.3.</text:p>
          </table:table-cell>
          <table:table-cell table:style-name="TableCell397">
            <text:p text:style-name="Normal"><text:span text:style-name="T398">III pogrupis</text:span><text:span text:style-name="T399"><text:s/></text:span></text:p>
            <text:p text:style-name="P400">didesnio kaip 50 Gkal/val. našumo vandens šildymo katilai</text:p>
          </table:table-cell>
          <table:table-cell table:style-name="TableCell401">
            <text:p text:style-name="P402">496</text:p>
          </table:table-cell>
          <table:table-cell table:style-name="TableCell403">
            <text:p text:style-name="P404">562</text:p>
          </table:table-cell>
          <table:table-cell table:style-name="TableCell405">
            <text:p text:style-name="P406">496</text:p>
          </table:table-cell>
          <table:table-cell table:style-name="TableCell407">
            <text:p text:style-name="P408">1664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10">
            <text:p text:style-name="P419">IĮ. SLĖGINIAI INDAI IR JŲ ĮRANGA (2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1.</text:p>
          </table:table-cell>
          <table:table-cell table:style-name="TableCell423">
            <text:p text:style-name="Normal"><text:span text:style-name="T424">Slėginiai indai ir jų įranga, skirti 1 grupės takiosioms medžiagoms<text:s/></text:span><text:span text:style-name="T425">(2.1 kategorija)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.</text:p>
          </table:table-cell>
          <table:table-cell table:style-name="TableCell445">
            <text:p text:style-name="P446">didesnio kaip 0,5 bar slėgio, didesnio kaip 25 litrų talpos indai ir jų įranga, skirti 1 grupės takiosioms medžiagoms, kai Ps ir V sandauga viršija 500 bar x 1, išskyras mažesnio kaip 250 litrų talpos gamtinių dujų, suskystintų naftos dujų ir techninių dujų balionus ir jų įrangą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.1.1.</text:p>
          </table:table-cell>
          <table:table-cell table:style-name="TableCell466">
            <text:p text:style-name="P467">I pogrupis</text:p>
            <text:p text:style-name="P468">iki 1,0 m talpos indai</text:p>
          </table:table-cell>
          <table:table-cell table:style-name="TableCell469">
            <text:p text:style-name="P470">197</text:p>
          </table:table-cell>
          <table:table-cell table:style-name="TableCell471">
            <text:p text:style-name="P472">277</text:p>
          </table:table-cell>
          <table:table-cell table:style-name="TableCell473">
            <text:p text:style-name="P474">212</text:p>
          </table:table-cell>
          <table:table-cell table:style-name="TableCell475">
            <text:p text:style-name="P476">562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.1.2.</text:p>
          </table:table-cell>
          <table:table-cell table:style-name="TableCell488">
            <text:p text:style-name="P489">II pogrupis</text:p>
            <text:soft-page-break/>
            <text:p text:style-name="Normal"><text:span text:style-name="T490">1. nuo 1,0 m</text:span><text:span text:style-name="T491">3</text:span><text:span text:style-name="T492"><text:s/>iki 10 m</text:span><text:span text:style-name="T493">3</text:span><text:span text:style-name="T494"><text:s/>(imtinai) talpos indai; 2. gydomosios barokameros</text:span></text:p>
          </table:table-cell>
          <table:table-cell table:style-name="TableCell495">
            <text:p text:style-name="P496">234</text:p>
          </table:table-cell>
          <table:table-cell table:style-name="TableCell497">
            <text:p text:style-name="P498">343</text:p>
          </table:table-cell>
          <table:table-cell table:style-name="TableCell499">
            <text:p text:style-name="P500">234</text:p>
          </table:table-cell>
          <table:table-cell table:style-name="TableCell501">
            <text:p text:style-name="P502">708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.1.3.</text:p>
          </table:table-cell>
          <table:table-cell table:style-name="TableCell514">
            <text:p text:style-name="Normal"><text:span text:style-name="T515">III pogrupis</text:span></text:p>
            <text:p text:style-name="P516">didesnės kaip 10 m iki 50 m (imtinai) talpos indai</text:p>
          </table:table-cell>
          <table:table-cell table:style-name="TableCell517">
            <text:p text:style-name="P518">270</text:p>
          </table:table-cell>
          <table:table-cell table:style-name="TableCell519">
            <text:p text:style-name="P520">416</text:p>
          </table:table-cell>
          <table:table-cell table:style-name="TableCell521">
            <text:p text:style-name="P522">307</text:p>
          </table:table-cell>
          <table:table-cell table:style-name="TableCell523">
            <text:p text:style-name="P524">869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1.4.</text:p>
          </table:table-cell>
          <table:table-cell table:style-name="TableCell536">
            <text:p text:style-name="Normal"><text:span text:style-name="T537">IV pogrupis</text:span></text:p>
            <text:p text:style-name="P538">didesnės kaip 50 m talpos indai</text:p>
          </table:table-cell>
          <table:table-cell table:style-name="TableCell539">
            <text:p text:style-name="P540">307</text:p>
          </table:table-cell>
          <table:table-cell table:style-name="TableCell541">
            <text:p text:style-name="P542">620</text:p>
          </table:table-cell>
          <table:table-cell table:style-name="TableCell543">
            <text:p text:style-name="P544">343</text:p>
          </table:table-cell>
          <table:table-cell table:style-name="TableCell545">
            <text:p text:style-name="P546">118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.</text:p>
          </table:table-cell>
          <table:table-cell table:style-name="TableCell558">
            <text:p text:style-name="Normal"><text:span text:style-name="T559">Slėginiai indai ir jų įranga, skirti 2 grupės takiosioms medžiagoms</text:span><text:span text:style-name="T560"><text:s/>(2.2 kategorija)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.1.</text:p>
          </table:table-cell>
          <table:table-cell table:style-name="TableCell580">
            <text:p text:style-name="P581">didesnio kaip 0,5 bar slėgio, didesnės kaip 1000 litrų talpos indai ir jų įranga, skirti 2 grupės takiosioms medžiagoms (dujoms), kai Ps ir V sandauga viršija 10 000 bar x 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.1.1.</text:p>
          </table:table-cell>
          <table:table-cell table:style-name="TableCell601">
            <text:p text:style-name="P602">I pogrupis<text:s/></text:p>
            <text:p text:style-name="P603">iki 10 m talpos indai</text:p>
          </table:table-cell>
          <table:table-cell table:style-name="TableCell604">
            <text:p text:style-name="P605">197</text:p>
          </table:table-cell>
          <table:table-cell table:style-name="TableCell606">
            <text:p text:style-name="P607">277</text:p>
          </table:table-cell>
          <table:table-cell table:style-name="TableCell608">
            <text:p text:style-name="P609">212</text:p>
          </table:table-cell>
          <table:table-cell table:style-name="TableCell610">
            <text:p text:style-name="P611">56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2.1.2.</text:p>
          </table:table-cell>
          <table:table-cell table:style-name="TableCell623">
            <text:p text:style-name="P624">II pogrupis<text:s/></text:p>
            <text:p text:style-name="P625">nuo 10 m iki 20 m (imtinai) talpos indai</text:p>
          </table:table-cell>
          <table:table-cell table:style-name="TableCell626">
            <text:p text:style-name="P627">234</text:p>
          </table:table-cell>
          <table:table-cell table:style-name="TableCell628">
            <text:p text:style-name="P629">343</text:p>
          </table:table-cell>
          <table:table-cell table:style-name="TableCell630">
            <text:p text:style-name="P631">234</text:p>
          </table:table-cell>
          <table:table-cell table:style-name="TableCell632">
            <text:p text:style-name="P633">708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.1.3.</text:p>
          </table:table-cell>
          <table:table-cell table:style-name="TableCell645">
            <text:p text:style-name="P646">III pogrupis<text:s/></text:p>
            <text:p text:style-name="Normal"><text:span text:style-name="T647">didesnės kaip 20 m</text:span><text:span text:style-name="T648">3</text:span><text:span text:style-name="T649"><text:s/>iki 50 m</text:span><text:span text:style-name="T650">3</text:span><text:span text:style-name="T651"><text:s/>(imtinai) talpos indai</text:span></text:p>
          </table:table-cell>
          <table:table-cell table:style-name="TableCell652">
            <text:p text:style-name="P653">270</text:p>
          </table:table-cell>
          <table:table-cell table:style-name="TableCell654">
            <text:p text:style-name="P655">416</text:p>
          </table:table-cell>
          <table:table-cell table:style-name="TableCell656">
            <text:p text:style-name="P657">307</text:p>
          </table:table-cell>
          <table:table-cell table:style-name="TableCell658">
            <text:p text:style-name="P659">869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.1.4.</text:p>
          </table:table-cell>
          <table:table-cell table:style-name="TableCell671">
            <text:p text:style-name="P672">IV pogrupis</text:p>
            <text:p text:style-name="Normal"><text:span text:style-name="T673">didesnės kaip 50 m</text:span><text:span text:style-name="T674">3</text:span><text:span text:style-name="T675"><text:s/>talpos indai</text:span></text:p>
          </table:table-cell>
          <table:table-cell table:style-name="TableCell676">
            <text:p text:style-name="P677">307</text:p>
          </table:table-cell>
          <table:table-cell table:style-name="TableCell678">
            <text:p text:style-name="P679">620</text:p>
          </table:table-cell>
          <table:table-cell table:style-name="TableCell680">
            <text:p text:style-name="P681">343</text:p>
          </table:table-cell>
          <table:table-cell table:style-name="TableCell682">
            <text:p text:style-name="P683">1183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10">
            <text:p text:style-name="P694">III. PAVOJINGŲ MEDŽIAGŲ SLĖGINIAI VAMZDYNAI, SLĖGINIAI GAROTIEKIAI IR KARŠTO VANDENS VAMZDYNAI BEI JŲ ĮRANGA (3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1.</text:p>
          </table:table-cell>
          <table:table-cell table:style-name="TableCell698">
            <text:p text:style-name="Normal"><text:span text:style-name="T699">Slėginiai vamzdynai ir jų įranga, skirti 1 grupės takiosioms medžiagoms<text:s/></text:span><text:span text:style-name="T700">(3.1 kategorija)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1.</text:p>
          </table:table-cell>
          <table:table-cell table:style-name="TableCell720">
            <text:p text:style-name="P721">didesnio kaip 0,5 bar slėgio, didesnio kaip 80 mm sąlyginio skersmens DN vamzdynai ir jų įranga, skirti 1 grupės takiosioms medžiagoms, kai Ps ir DN sandauga viršija 3500 bar x mm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.1.1.</text:p>
          </table:table-cell>
          <table:table-cell table:style-name="TableCell741">
            <text:p text:style-name="P742">I pogrupis<text:s/></text:p>
            <text:p text:style-name="P743">iki 100 mm sąlyginio skersmens: pirmas 100 m</text:p>
          </table:table-cell>
          <table:table-cell table:style-name="TableCell744">
            <text:p text:style-name="P745">219</text:p>
          </table:table-cell>
          <table:table-cell table:style-name="TableCell746">
            <text:p text:style-name="P747">219*</text:p>
          </table:table-cell>
          <table:table-cell table:style-name="TableCell748">
            <text:p text:style-name="P749">292</text:p>
          </table:table-cell>
          <table:table-cell table:style-name="TableCell750">
            <text:p text:style-name="P751">464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.1.2.</text:p>
          </table:table-cell>
          <table:table-cell table:style-name="TableCell763">
            <text:p text:style-name="P764">II pogrupis<text:s/></text:p>
            <text:p text:style-name="P765">nuo 100 iki 250 mm (imtinai) sąlyginio skersmens: pirmas 100 m</text:p>
          </table:table-cell>
          <table:table-cell table:style-name="TableCell766">
            <text:p text:style-name="P767">256</text:p>
          </table:table-cell>
          <table:table-cell table:style-name="TableCell768">
            <text:p text:style-name="P769">256*</text:p>
          </table:table-cell>
          <table:table-cell table:style-name="TableCell770">
            <text:p text:style-name="P771">328</text:p>
          </table:table-cell>
          <table:table-cell table:style-name="TableCell772">
            <text:p text:style-name="P773">526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.1.3.</text:p>
          </table:table-cell>
          <table:table-cell table:style-name="TableCell785">
            <text:p text:style-name="P786">III pogrupis<text:s/></text:p>
            <text:p text:style-name="P787">1. didesnio kaip 250 mm sąlyginio skersmens: pirmas 100 m</text:p>
          </table:table-cell>
          <table:table-cell table:style-name="TableCell788">
            <text:p text:style-name="P789">328</text:p>
          </table:table-cell>
          <table:table-cell table:style-name="TableCell790">
            <text:p text:style-name="P791">328*</text:p>
          </table:table-cell>
          <table:table-cell table:style-name="TableCell792">
            <text:p text:style-name="P793">402</text:p>
          </table:table-cell>
          <table:table-cell table:style-name="TableCell794">
            <text:p text:style-name="P795">701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2. magistraliniai dujotiekiai, naftotiekiai ir produktotiekiai nepriklausomai nuo sąlyginio skersmens: pirmas 1 km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241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241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.2.</text:p>
          </table:table-cell>
          <table:table-cell table:style-name="TableCell828">
            <text:p text:style-name="P829">didesnio kaip 100 bar slėgio vamzdynai ir jų įranga, skirti 1 grupės takiosioms medžiagoms nepriklausomai nuo DN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.2.1.</text:p>
          </table:table-cell>
          <table:table-cell table:style-name="TableCell849">
            <text:p text:style-name="P850">III pogrupis<text:s/></text:p>
            <text:p text:style-name="P851">iki 100 mm sąlyginio skersmens: pirmas 100 m</text:p>
          </table:table-cell>
          <table:table-cell table:style-name="TableCell852">
            <text:p text:style-name="P853">256</text:p>
          </table:table-cell>
          <table:table-cell table:style-name="TableCell854">
            <text:p text:style-name="P855">256*</text:p>
          </table:table-cell>
          <table:table-cell table:style-name="TableCell856">
            <text:p text:style-name="P857">328</text:p>
          </table:table-cell>
          <table:table-cell table:style-name="TableCell858">
            <text:p text:style-name="P859">526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.2.2.</text:p>
          </table:table-cell>
          <table:table-cell table:style-name="TableCell871">
            <text:p text:style-name="P872">IV pogrupis<text:s/></text:p>
            <text:p text:style-name="P873">didesnio kaip 100 mm sąlyginio skersmens: pirmas 100 m</text:p>
          </table:table-cell>
          <table:table-cell table:style-name="TableCell874">
            <text:p text:style-name="P875">328</text:p>
          </table:table-cell>
          <table:table-cell table:style-name="TableCell876">
            <text:p text:style-name="P877">328*</text:p>
          </table:table-cell>
          <table:table-cell table:style-name="TableCell878">
            <text:p text:style-name="P879">402</text:p>
          </table:table-cell>
          <table:table-cell table:style-name="TableCell880">
            <text:p text:style-name="P881">701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2.</text:p>
          </table:table-cell>
          <table:table-cell table:style-name="TableCell893">
            <text:p text:style-name="P894">Slėginiai vamzdynai ir jų įranga, skirti 2 grupės takiosioms medžiagoms (slėginiai garotiekiai ir karšto vandens vamzdynai) (3.2 kategorija)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2.1.</text:p>
          </table:table-cell>
          <table:table-cell table:style-name="TableCell914">
            <text:p text:style-name="P915">didesnio kaip 100 mm sąlyginio skersmens DN perkaitinto ir sotaus vandens garo bei aukštesnės kaip 110 oC temperatūros karšto vandens vamzdynai, kai terpės slėgis didesnis kaip 16 bar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2.1.1.</text:p>
          </table:table-cell>
          <table:table-cell table:style-name="TableCell935">
            <text:p text:style-name="P936">I pogrupis</text:p>
            <text:p text:style-name="P937">iki 125 mm sąlyginio skersmens: pirmas 100 m</text:p>
          </table:table-cell>
          <table:table-cell table:style-name="TableCell938">
            <text:p text:style-name="P939">182</text:p>
          </table:table-cell>
          <table:table-cell table:style-name="TableCell940">
            <text:p text:style-name="P941">182*</text:p>
          </table:table-cell>
          <table:table-cell table:style-name="TableCell942">
            <text:p text:style-name="P943">256</text:p>
          </table:table-cell>
          <table:table-cell table:style-name="TableCell944">
            <text:p text:style-name="P945">387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2.1.2.</text:p>
          </table:table-cell>
          <table:table-cell table:style-name="TableCell957">
            <text:p text:style-name="P958">II pogrupis<text:s/></text:p>
            <text:p text:style-name="P959">nuo 100 mm iki 250 mm (imtinai) sąlyginio skersmens: pirmas 100 m</text:p>
          </table:table-cell>
          <table:table-cell table:style-name="TableCell960">
            <text:p text:style-name="P961">219</text:p>
          </table:table-cell>
          <table:table-cell table:style-name="TableCell962">
            <text:p text:style-name="P963">219*</text:p>
          </table:table-cell>
          <table:table-cell table:style-name="TableCell964">
            <text:p text:style-name="P965">292</text:p>
          </table:table-cell>
          <table:table-cell table:style-name="TableCell966">
            <text:p text:style-name="P967">464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2.1.3.</text:p>
          </table:table-cell>
          <table:table-cell table:style-name="TableCell979">
            <text:p text:style-name="P980">III pogrupis<text:s/></text:p>
            <text:p text:style-name="P981">didesnio kaip 250 mm sąlyginio skersmens: pirmas 100 m</text:p>
          </table:table-cell>
          <table:table-cell table:style-name="TableCell982">
            <text:p text:style-name="P983">256</text:p>
          </table:table-cell>
          <table:table-cell table:style-name="TableCell984">
            <text:p text:style-name="P985">256*</text:p>
          </table:table-cell>
          <table:table-cell table:style-name="TableCell986">
            <text:p text:style-name="P987">328</text:p>
          </table:table-cell>
          <table:table-cell table:style-name="TableCell988">
            <text:p text:style-name="P989">526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ext:soft-page-break/>
        <table:table-row table:style-name="TableRow998">
          <table:table-cell table:style-name="TableCell999">
            <text:p text:style-name="P1000">3.</text:p>
          </table:table-cell>
          <table:table-cell table:style-name="TableCell1001">
            <text:p text:style-name="P1002">Vamzdynai ir jų įranga, skirti 1 grupės takiosioms medžiagoms transportuoti į pakrantėje ar jūroje esantį įrenginį (laivą) arba iš jo (3.3 kategorija)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3.1.</text:p>
          </table:table-cell>
          <table:table-cell table:style-name="TableCell1022">
            <text:p text:style-name="P1023">didesnio kaip 0,5 bar slėgio vamzdynai, neatsižvelgiant į jų sąlyginį skersmenį DN, ir jų įranga, skirti 1 grupės takiosioms medžiagoms transportuoti į pakrantėje ar jūroje esantį įrenginį (laivą) arba iš jo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3.1.1.</text:p>
          </table:table-cell>
          <table:table-cell table:style-name="TableCell1043">
            <text:p text:style-name="P1044">III pogrupis<text:s/></text:p>
            <text:p text:style-name="P1045">iki 250 mm sąlyginio skersmens: pirmas 100 m</text:p>
          </table:table-cell>
          <table:table-cell table:style-name="TableCell1046">
            <text:p text:style-name="P1047">256</text:p>
          </table:table-cell>
          <table:table-cell table:style-name="TableCell1048">
            <text:p text:style-name="P1049">256*</text:p>
          </table:table-cell>
          <table:table-cell table:style-name="TableCell1050">
            <text:p text:style-name="P1051">328</text:p>
          </table:table-cell>
          <table:table-cell table:style-name="TableCell1052">
            <text:p text:style-name="P1053">526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3.1.2.</text:p>
          </table:table-cell>
          <table:table-cell table:style-name="TableCell1065">
            <text:p text:style-name="P1066">IV pogrupis<text:s/></text:p>
            <text:p text:style-name="P1067">didesnio kaip 250 mm sąlyginio skersmens: pirmas 100 m</text:p>
          </table:table-cell>
          <table:table-cell table:style-name="TableCell1068">
            <text:p text:style-name="P1069">328</text:p>
          </table:table-cell>
          <table:table-cell table:style-name="TableCell1070">
            <text:p text:style-name="P1071">328*</text:p>
          </table:table-cell>
          <table:table-cell table:style-name="TableCell1072">
            <text:p text:style-name="P1073">402<text:s/></text:p>
          </table:table-cell>
          <table:table-cell table:style-name="TableCell1074">
            <text:p text:style-name="P1075">701<text:s/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Pastabos:</text:p>
          </table:table-cell>
          <table:table-cell table:style-name="TableCell1089" table:number-columns-spanned="8">
            <text:p text:style-name="P1090">1. * – Atliekama ne išorės ir vidaus apžiūra (OA ir VA), o, kaip nustatyta taisyklėse, -išsamus patikrinimas (IP), (4 grafa). Į šias kainas neįskaičiuotos matavimų kainos.<text:s/></text:p>
            <text:p text:style-name="P1091">2. Visų kategorijų, parametrų ir sudėtingumo pogrupių vamzdynams kiekvienam tolesniam 100 m taikomas koeficientas K=0,2. Iki 150 m laikoma 100 m, o nuo 150 m -antras 100 m ir t. t.<text:s/></text:p>
            <text:p text:style-name="P1092">3. Magistralinių dujotiekių, naftotiekių ir produktotiekių kiekvienam tolesniam 1 km taikomas koeficientas K=0,2. Iki 1,5 km laikoma 1 km, o nuo 1,5 km – antras km ir t. 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10">
            <text:p text:style-name="P1095">IV. PAVOJINGŲ MEDŽIAGŲ TALPYKLOS IR JŲ ĮRANGA (4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1.</text:p>
          </table:table-cell>
          <table:table-cell table:style-name="TableCell1099">
            <text:p text:style-name="Normal"><text:span text:style-name="T1100">Stacionarios talpyklos ir jų įranga<text:s/></text:span><text:span text:style-name="T1101">(4.1 kategorija)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1.</text:p>
          </table:table-cell>
          <table:table-cell table:style-name="TableCell1121">
            <text:p text:style-name="Normal"><text:span text:style-name="T1122">Stacionarios talpyklos, didesnės kaip 50 m</text:span><text:span text:style-name="T1123">3</text:span><text:span text:style-name="T1124">, ir jų įranga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1.1.1.</text:p>
          </table:table-cell>
          <table:table-cell table:style-name="TableCell1144">
            <text:p text:style-name="P1145">I pogrupis<text:s/></text:p>
            <text:p text:style-name="Normal"><text:span text:style-name="T1146">iki 100 m</text:span><text:span text:style-name="T1147">3</text:span><text:span text:style-name="T1148"><text:s/>(imtinai) talpyklos</text:span></text:p>
          </table:table-cell>
          <table:table-cell table:style-name="TableCell1149">
            <text:p text:style-name="P1150">197</text:p>
          </table:table-cell>
          <table:table-cell table:style-name="TableCell1151">
            <text:p text:style-name="P1152">226</text:p>
          </table:table-cell>
          <table:table-cell table:style-name="TableCell1153">
            <text:p text:style-name="P1154">328</text:p>
          </table:table-cell>
          <table:table-cell table:style-name="TableCell1155">
            <text:p text:style-name="P1156">694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.1.2.</text:p>
          </table:table-cell>
          <table:table-cell table:style-name="TableCell1168">
            <text:p text:style-name="P1169">II pogrupis<text:s/></text:p>
            <text:p text:style-name="Normal"><text:span text:style-name="T1170">didesnės kaip 100 m</text:span><text:span text:style-name="T1171">3</text:span><text:span text:style-name="T1172"><text:s/>iki 1000 m</text:span><text:span text:style-name="T1173">3</text:span><text:span text:style-name="T1174"><text:s/>(imtinai) talpyklos</text:span></text:p>
          </table:table-cell>
          <table:table-cell table:style-name="TableCell1175">
            <text:p text:style-name="P1176">270</text:p>
          </table:table-cell>
          <table:table-cell table:style-name="TableCell1177">
            <text:p text:style-name="P1178">365</text:p>
          </table:table-cell>
          <table:table-cell table:style-name="TableCell1179">
            <text:p text:style-name="P1180">467</text:p>
          </table:table-cell>
          <table:table-cell table:style-name="TableCell1181">
            <text:p text:style-name="P1182">1153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.1.3.</text:p>
          </table:table-cell>
          <table:table-cell table:style-name="TableCell1194">
            <text:p text:style-name="P1195">III pogrupis<text:s/></text:p>
            <text:p text:style-name="Normal"><text:span text:style-name="T1196">didesnės kaip 1000 m</text:span><text:span text:style-name="T1197">3</text:span><text:span text:style-name="T1198"><text:s/>iki 5000 m</text:span><text:span text:style-name="T1199">3</text:span><text:span text:style-name="T1200"><text:s/>(imtinai) talpyklos</text:span></text:p>
          </table:table-cell>
          <table:table-cell table:style-name="TableCell1201">
            <text:p text:style-name="P1202">307</text:p>
          </table:table-cell>
          <table:table-cell table:style-name="TableCell1203">
            <text:p text:style-name="P1204">482</text:p>
          </table:table-cell>
          <table:table-cell table:style-name="TableCell1205">
            <text:p text:style-name="P1206">548</text:p>
          </table:table-cell>
          <table:table-cell table:style-name="TableCell1207">
            <text:p text:style-name="P1208">1438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1.1.4.</text:p>
          </table:table-cell>
          <table:table-cell table:style-name="TableCell1220">
            <text:p text:style-name="P1221">IV pogrupis<text:s/></text:p>
            <text:p text:style-name="Normal"><text:span text:style-name="T1222">didesnės kaip 5000 m</text:span><text:span text:style-name="T1223">3</text:span><text:span text:style-name="T1224"><text:s/>talpyklos</text:span></text:p>
          </table:table-cell>
          <table:table-cell table:style-name="TableCell1225">
            <text:p text:style-name="P1226">350</text:p>
          </table:table-cell>
          <table:table-cell table:style-name="TableCell1227">
            <text:p text:style-name="P1228">620</text:p>
          </table:table-cell>
          <table:table-cell table:style-name="TableCell1229">
            <text:p text:style-name="P1230">613</text:p>
          </table:table-cell>
          <table:table-cell table:style-name="TableCell1231">
            <text:p text:style-name="P1232">1716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2.</text:p>
          </table:table-cell>
          <table:table-cell table:style-name="TableCell1244">
            <text:p text:style-name="P1245">Mobilios talpyklos (4.2 kategorija)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2.1.</text:p>
          </table:table-cell>
          <table:table-cell table:style-name="TableCell1265">
            <text:p text:style-name="Normal"><text:span text:style-name="T1266">didesnės kaip 1 m</text:span><text:span text:style-name="T1267">3</text:span><text:span text:style-name="T1268"><text:s/>tūrio cisternos ir jų įranga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2.1.1.</text:p>
          </table:table-cell>
          <table:table-cell table:style-name="TableCell1288">
            <text:p text:style-name="P1289">I pogrupis<text:s/></text:p>
            <text:p text:style-name="Normal"><text:span text:style-name="T1290">iki 10 m</text:span><text:span text:style-name="T1291">3</text:span><text:span text:style-name="T1292"><text:s/>(imtinai) talpyklos</text:span></text:p>
          </table:table-cell>
          <table:table-cell table:style-name="TableCell1293">
            <text:p text:style-name="P1294">131</text:p>
          </table:table-cell>
          <table:table-cell table:style-name="TableCell1295">
            <text:p text:style-name="P1296">204</text:p>
          </table:table-cell>
          <table:table-cell table:style-name="TableCell1297">
            <text:p text:style-name="P1298">124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2.1.2.</text:p>
          </table:table-cell>
          <table:table-cell table:style-name="TableCell1312">
            <text:p text:style-name="P1313">II pogrupis<text:s/></text:p>
            <text:p text:style-name="Normal"><text:span text:style-name="T1314">didesnės kaip 10 m</text:span><text:span text:style-name="T1315">3</text:span><text:span text:style-name="T1316"><text:s/>iki 20 m</text:span><text:span text:style-name="T1317">3</text:span><text:span text:style-name="T1318"><text:s/>(imtinai) talpyklos</text:span></text:p>
          </table:table-cell>
          <table:table-cell table:style-name="TableCell1319">
            <text:p text:style-name="P1320">146</text:p>
          </table:table-cell>
          <table:table-cell table:style-name="TableCell1321">
            <text:p text:style-name="P1322">219</text:p>
          </table:table-cell>
          <table:table-cell table:style-name="TableCell1323">
            <text:p text:style-name="P1324">190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2.1.3.</text:p>
          </table:table-cell>
          <table:table-cell table:style-name="TableCell1338">
            <text:p text:style-name="P1339">III pogrupis<text:s/></text:p>
            <text:p text:style-name="P1340">didesnės kaip 20 m iki 50 m (imtinai) talpyklos</text:p>
          </table:table-cell>
          <table:table-cell table:style-name="TableCell1341">
            <text:p text:style-name="P1342">168</text:p>
          </table:table-cell>
          <table:table-cell table:style-name="TableCell1343">
            <text:p text:style-name="P1344">241</text:p>
          </table:table-cell>
          <table:table-cell table:style-name="TableCell1345">
            <text:p text:style-name="P1346">270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2.1.4.</text:p>
          </table:table-cell>
          <table:table-cell table:style-name="TableCell1360">
            <text:p text:style-name="P1361">IV pogrupis<text:s/></text:p>
            <text:p text:style-name="P1362">didesnės kaip 50 m talpyklos</text:p>
          </table:table-cell>
          <table:table-cell table:style-name="TableCell1363">
            <text:p text:style-name="P1364">197</text:p>
          </table:table-cell>
          <table:table-cell table:style-name="TableCell1365">
            <text:p text:style-name="P1366">277</text:p>
          </table:table-cell>
          <table:table-cell table:style-name="TableCell1367">
            <text:p text:style-name="P1368">336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columns-spanned="10">
            <text:p text:style-name="P1381">V. LIFTAI IR JŲ ĮRANGA (5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p text:style-name="P1384">1.</text:p>
          </table:table-cell>
          <table:table-cell table:style-name="TableCell1385">
            <text:p text:style-name="Normal"><text:span text:style-name="T1386">Liftai žmonėms kelti ir jų įranga<text:s/></text:span><text:span text:style-name="T1387">(5.1 kategorija)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1.1.</text:p>
          </table:table-cell>
          <table:table-cell table:style-name="TableCell1407">
            <text:p text:style-name="P1408">visų tipų ir parametrų keleiviniai liftai ir jų įranga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1.1.1.</text:p>
          </table:table-cell>
          <table:table-cell table:style-name="TableCell1428">
            <text:p text:style-name="P1429">I pogrupis<text:s/></text:p>
            <text:p text:style-name="P1430">1. iki 9 sustojimų (imtinai) ir iki 630 kg (imtinai) keliamosios galios, kurių kabinos judėjimo greitis iki 1 m/s (imtinai):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>– kai bandymas atliekamas su kroviniu;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264</text:p>
          </table:table-cell>
          <table:table-cell table:style-name="TableCell1460">
            <text:p text:style-name="P1461">146</text:p>
          </table:table-cell>
          <table:table-cell table:style-name="TableCell1462">
            <text:p text:style-name="P1463">212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– kai matavimai atliekami su dinamometru;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146</text:p>
          </table:table-cell>
          <table:table-cell table:style-name="TableCell1483">
            <text:p text:style-name="P1484">182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>– liftų, esančių gyvenamuosiuose namuose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211</text:p>
          </table:table-cell>
          <table:table-cell table:style-name="TableCell1502">
            <text:p text:style-name="P1503">117</text:p>
          </table:table-cell>
          <table:table-cell table:style-name="TableCell1504">
            <text:p text:style-name="P1505">146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1.1.2.</text:p>
          </table:table-cell>
          <table:table-cell table:style-name="TableCell1513">
            <text:p text:style-name="P1514">II pogrupis<text:s/></text:p>
            <text:p text:style-name="P1515">1. iki 12 sustojimų (imtinai) ir iki 630 kg (imtinai) keliamosios galios, kurių kabinos judėjimo greitis iki 1 m/s (imtinai); 2. nepriklausomai nuo sustojimų skaičiaus, kurių keliamoji galia didesnė kaip 630 kg, o kabinos judėjimo greitis iki 1 m/s (imtinai):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>– kai bandymas atliekamas su kroviniu;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287</text:p>
          </table:table-cell>
          <table:table-cell table:style-name="TableCell1545">
            <text:p text:style-name="P1546">161</text:p>
          </table:table-cell>
          <table:table-cell table:style-name="TableCell1547">
            <text:p text:style-name="P1548">229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>– kai matavimai atliekami su dinamometru;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161</text:p>
          </table:table-cell>
          <table:table-cell table:style-name="TableCell1568">
            <text:p text:style-name="P1569">197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>– liftų, esančių gyvenamuosiuose namuose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230</text:p>
          </table:table-cell>
          <table:table-cell table:style-name="TableCell1587">
            <text:p text:style-name="P1588">129</text:p>
          </table:table-cell>
          <table:table-cell table:style-name="TableCell1589">
            <text:p text:style-name="P1590">158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1.1.3.</text:p>
          </table:table-cell>
          <table:table-cell table:style-name="TableCell1598">
            <text:p text:style-name="P1599">III pogrupis<text:s/></text:p>
            <text:p text:style-name="P1600">1. daugiau kaip 12 sustojimų nepriklausomai nuo keliamosios galios, kurių kabinos judėjimo greitis iki 1 m/s (imtinai); 2. nepriklausomai nuo keliamosios galios ir sustojimų skaičiaus didesnis kaip 1 m/s iki 2 m/s (imtinai):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>– kai bandymas atliekamas su kroviniu;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321</text:p>
          </table:table-cell>
          <table:table-cell table:style-name="TableCell1630">
            <text:p text:style-name="P1631">182</text:p>
          </table:table-cell>
          <table:table-cell table:style-name="TableCell1632">
            <text:p text:style-name="P1633">256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>– kai matavimai atliekami su dinamometru;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182</text:p>
          </table:table-cell>
          <table:table-cell table:style-name="TableCell1653">
            <text:p text:style-name="P1654">219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>– liftų, esančių gyvenamuosiuose namuose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257</text:p>
          </table:table-cell>
          <table:table-cell table:style-name="TableCell1672">
            <text:p text:style-name="P1673">146</text:p>
          </table:table-cell>
          <table:table-cell table:style-name="TableCell1674">
            <text:p text:style-name="P1675">175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1.1.4.</text:p>
          </table:table-cell>
          <table:table-cell table:style-name="TableCell1683">
            <text:p text:style-name="P1684">IV pogrupis<text:s/></text:p>
            <text:p text:style-name="P1685">nepriklausomai nuo keliamosios galios ir sustojimų skaičiaus, kurių kabinos judėjimo greitis didesnis kaip 2 m/s: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>– kai bandymas atliekamas su kroviniu;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503</text:p>
          </table:table-cell>
          <table:table-cell table:style-name="TableCell1715">
            <text:p text:style-name="P1716">270</text:p>
          </table:table-cell>
          <table:table-cell table:style-name="TableCell1717">
            <text:p text:style-name="P1718">396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>– kai matavimai atliekami su dinamometru;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270</text:p>
          </table:table-cell>
          <table:table-cell table:style-name="TableCell1738">
            <text:p text:style-name="P1739">336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– liftų, esančių gyvenamuosiuose namuose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402</text:p>
          </table:table-cell>
          <table:table-cell table:style-name="TableCell1757">
            <text:p text:style-name="P1758">216</text:p>
          </table:table-cell>
          <table:table-cell table:style-name="TableCell1759">
            <text:p text:style-name="P1760">269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1.2.</text:p>
          </table:table-cell>
          <table:table-cell table:style-name="TableCell1768">
            <text:p text:style-name="P1769">visų tipų ir parametrų keleiviniai-krovininiai liftai ir jų įranga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1.2.1.</text:p>
          </table:table-cell>
          <table:table-cell table:style-name="TableCell1789">
            <text:p text:style-name="P1790">I pogrupis<text:s/></text:p>
            <text:p text:style-name="P1791">iki 9 sustojimų (imtinai) ir iki 630 kg (imtinai) keliamosios galios liftai, kurių kabinos judėjimo greitis iki 1 m/s (imtinai):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>– kai bandymas atliekamas su kroviniu;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264</text:p>
          </table:table-cell>
          <table:table-cell table:style-name="TableCell1821">
            <text:p text:style-name="P1822">146</text:p>
          </table:table-cell>
          <table:table-cell table:style-name="TableCell1823">
            <text:p text:style-name="P1824">212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– kai matavimai atliekami su dinamometru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146</text:p>
          </table:table-cell>
          <table:table-cell table:style-name="TableCell1844">
            <text:p text:style-name="P1845">182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1.2.2.</text:p>
          </table:table-cell>
          <table:table-cell table:style-name="TableCell1853">
            <text:p text:style-name="P1854">II pogrupis<text:s/></text:p>
            <text:p text:style-name="P1855">1. iki 12 sustojimų (imtinai) ir iki 630 kg (imtinai) keliamosios galios, kurių kabinos judėjimo greitis iki 1 m/s (imtinai); 2. nepriklausomai nuo sustojimų skaičiaus, kurių keliamoji galia didesnė kaip 630 kg, o kabinos judėjimo greitis iki 1 m/s (imtinai):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>– kai bandymas atliekamas su kroviniu;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287</text:p>
          </table:table-cell>
          <table:table-cell table:style-name="TableCell1885">
            <text:p text:style-name="P1886">161</text:p>
          </table:table-cell>
          <table:table-cell table:style-name="TableCell1887">
            <text:p text:style-name="P1888">229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>– kai matavimai atliekami su dinamometru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>161</text:p>
          </table:table-cell>
          <table:table-cell table:style-name="TableCell1908">
            <text:p text:style-name="P1909">197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1.2.3.</text:p>
          </table:table-cell>
          <table:table-cell table:style-name="TableCell1917">
            <text:p text:style-name="P1918">III pogrupis<text:s/></text:p>
            <text:p text:style-name="P1919">1. daugiau kaip 12 sustojimų nepriklausomai nuo keliamosios galios, kurių kabinos judėjimo greitis iki 1 m/s (imtinai); 2. nepriklausomai nuo keliamosios galios ir sustojimų skaičiaus nuo 1 m/s iki 2 m/s (imtinai):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– kai bandymas atliekamas su kroviniu;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321</text:p>
          </table:table-cell>
          <table:table-cell table:style-name="TableCell1949">
            <text:p text:style-name="P1950">182</text:p>
          </table:table-cell>
          <table:table-cell table:style-name="TableCell1951">
            <text:p text:style-name="P1952">256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>– kai matavimai atliekami su dinamometru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182</text:p>
          </table:table-cell>
          <table:table-cell table:style-name="TableCell1972">
            <text:p text:style-name="P1973">219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2.</text:p>
          </table:table-cell>
          <table:table-cell table:style-name="TableCell1981">
            <text:p text:style-name="Normal"><text:span text:style-name="T1982">Krovininiai liftai ir jų įranga<text:s/></text:span><text:span text:style-name="T1983">(5.2 kategorija)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2.1.</text:p>
          </table:table-cell>
          <table:table-cell table:style-name="TableCell2003">
            <text:p text:style-name="P2004">visų tipų ir parametrų krovininiai lydimieji liftai ir jų įranga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2.1.1.</text:p>
          </table:table-cell>
          <table:table-cell table:style-name="TableCell2024">
            <text:p text:style-name="P2025">I pogrupis<text:s/></text:p>
            <text:p text:style-name="P2026">iki 9 sustojimų (imtinai) ir iki 630 kg (imtinai) keliamosios galios, kurių kabinos judėjimo greitis iki 1 m/s (imtinai):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>– kai bandymas atliekamas su kroviniu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264</text:p>
          </table:table-cell>
          <table:table-cell table:style-name="TableCell2056">
            <text:p text:style-name="P2057">146</text:p>
          </table:table-cell>
          <table:table-cell table:style-name="TableCell2058">
            <text:p text:style-name="P2059">212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2.1.2.</text:p>
          </table:table-cell>
          <table:table-cell table:style-name="TableCell2067">
            <text:p text:style-name="P2068">II pogrupis<text:s/></text:p>
            <text:p text:style-name="P2069">1. iki 12 sustojimų (imtinai) ir iki 630 kg (imtinai) keliamosios galiosi, kurių kabinos judėjimo greitis iki 1 m/s (imtinai); 2. iki 9 sustojimų (imtinai) sustojimų skaičiaus, kurių keliamoji galia didesnė kaip 630 kg, o kabinos judėjimo greitis iki 1 m/s (imtinai):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>– kai bandymas atliekamas su kroviniu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>287</text:p>
          </table:table-cell>
          <table:table-cell table:style-name="TableCell2099">
            <text:p text:style-name="P2100">161</text:p>
          </table:table-cell>
          <table:table-cell table:style-name="TableCell2101">
            <text:p text:style-name="P2102">229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2.1.3.</text:p>
          </table:table-cell>
          <table:table-cell table:style-name="TableCell2110">
            <text:p text:style-name="P2111">III pogrupis<text:s/></text:p>
            <text:p text:style-name="P2112">daugiau kaip 12 sustojimų nepriklausomai nuo keliamosios galios, kurių kabinos judėjimo greitis iki 1 m/s (imtinai):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>– kai bandymas atliekamas su kroviniu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>321</text:p>
          </table:table-cell>
          <table:table-cell table:style-name="TableCell2142">
            <text:p text:style-name="P2143">182</text:p>
          </table:table-cell>
          <table:table-cell table:style-name="TableCell2144">
            <text:p text:style-name="P2145">256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ext:soft-page-break/>
        <table:table-row table:style-name="TableRow2150">
          <table:table-cell table:style-name="TableCell2151">
            <text:p text:style-name="P2152">2.2.</text:p>
          </table:table-cell>
          <table:table-cell table:style-name="TableCell2153">
            <text:p text:style-name="Normal"><text:span text:style-name="T2154">krovininiai nelydimieji liftai, kurių nors vienas kabinos matmuo didesnis už šiuos dydžius: grindų plotas – iki 1,00 m</text:span><text:span text:style-name="T2155">2</text:span><text:span text:style-name="T2156">; plotis iki 1, 00 m; aukštis – iki 1,20 m, ir jų įranga</text:span>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2.2.1.</text:p>
          </table:table-cell>
          <table:table-cell table:style-name="TableCell2176">
            <text:p text:style-name="P2177">I pogrupis</text:p>
            <text:p text:style-name="P2178">iki 5 sustojimų (imtinai) nepriklausomai nuo keliamosios galios: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>– kai bandymas atliekamas su kroviniu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264</text:p>
          </table:table-cell>
          <table:table-cell table:style-name="TableCell2208">
            <text:p text:style-name="P2209">146</text:p>
          </table:table-cell>
          <table:table-cell table:style-name="TableCell2210">
            <text:p text:style-name="P2211">212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2.2.2.</text:p>
          </table:table-cell>
          <table:table-cell table:style-name="TableCell2219">
            <text:p text:style-name="P2220">II pogrupis<text:s/></text:p>
            <text:p text:style-name="P2221">daugiau kaip 5 sustojimų nepriklausomai nuo keliamosios galios: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>– kai bandymas atliekamas su kroviniu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>287</text:p>
          </table:table-cell>
          <table:table-cell table:style-name="TableCell2251">
            <text:p text:style-name="P2252">161</text:p>
          </table:table-cell>
          <table:table-cell table:style-name="TableCell2253">
            <text:p text:style-name="P2254">229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3.</text:p>
          </table:table-cell>
          <table:table-cell table:style-name="TableCell2262">
            <text:p text:style-name="Normal"><text:span text:style-name="T2263">Mašininės pavaros keltuvai žmonėms ir kroviniams kelti ir jų įranga<text:s/></text:span><text:span text:style-name="T2264">(5.3 kategorija)</text:span>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3.1.</text:p>
          </table:table-cell>
          <table:table-cell table:style-name="TableCell2284">
            <text:p text:style-name="P2285">visų tipų ir parametrų mašininės pavaros statybiniai keltuvai žmonėms ir kroviniams kelti bei jų įranga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3.1.1.</text:p>
          </table:table-cell>
          <table:table-cell table:style-name="TableCell2305">
            <text:p text:style-name="P2306">I pogrupis</text:p>
            <text:p text:style-name="P2307">1. iš kabinos valdomi keltuvai, kurių kėlimo aukštis iki 30 m (imtinai);</text:p>
            <text:p text:style-name="P2308">2. statybiniai keltuvai be kabinos;<text:s/></text:p>
            <text:p text:style-name="P2309">3. keltuvai kroviniams kelti;<text:s/></text:p>
            <text:p text:style-name="P2310">4. vertikaliai uždaromos mašininės pavaros durys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>236</text:p>
          </table:table-cell>
          <table:table-cell table:style-name="TableCell2319">
            <text:p text:style-name="P2320">146</text:p>
          </table:table-cell>
          <table:table-cell table:style-name="TableCell2321">
            <text:p text:style-name="P2322">190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3.1.2.</text:p>
          </table:table-cell>
          <table:table-cell table:style-name="TableCell2330">
            <text:p text:style-name="P2331">II pogrupis</text:p>
            <text:p text:style-name="P2332">1. iš kabinos valdomi keltuvai, kurių kėlimo aukštis didesnis kaip 30 m;<text:s/></text:p>
            <text:p text:style-name="P2333">2. keltuvai žmonėms kelti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274</text:p>
          </table:table-cell>
          <table:table-cell table:style-name="TableCell2342">
            <text:p text:style-name="P2343">168</text:p>
          </table:table-cell>
          <table:table-cell table:style-name="TableCell2344">
            <text:p text:style-name="P2345">226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 table:number-columns-spanned="10">
            <text:p text:style-name="P2352">VI. LYNŲ KELIAI, FUNIKULIERIAI IR JŲ ĮRANGA (6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3">
          <table:table-cell table:style-name="TableCell2354">
            <text:p text:style-name="P2355">1.</text:p>
          </table:table-cell>
          <table:table-cell table:style-name="TableCell2356">
            <text:p text:style-name="Normal"><text:span text:style-name="T2357">Keleiviniai lynų keliai ir jų įranga<text:s/></text:span><text:span text:style-name="T2358">(6.1 kategorija)</text:span>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1.1.</text:p>
          </table:table-cell>
          <table:table-cell table:style-name="TableCell2378">
            <text:p text:style-name="P2379">visų tipų ir parametrų mašininės pavaros keleiviniai lynų keliai ir jų įranga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1.1.1.</text:p>
          </table:table-cell>
          <table:table-cell table:style-name="TableCell2399">
            <text:p text:style-name="P2400">I pogrupis</text:p>
            <text:p text:style-name="P2401">vieno lyno iki 150 m (imtinai) ilgio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250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>200</text:p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1.1.2.</text:p>
          </table:table-cell>
          <table:table-cell table:style-name="TableCell2421">
            <text:p text:style-name="P2422">II pogrupis</text:p>
            <text:p text:style-name="P2423">1. vieno lyno ilgesnio kaip 150 m iki 250 m (imtinai) ilgio;<text:s/></text:p>
            <text:p text:style-name="Normal"><text:span text:style-name="T2424">2. dviejų lynų iki 150 m (imtinai)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>456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375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1.1.3.</text:p>
          </table:table-cell>
          <table:table-cell table:style-name="TableCell2444">
            <text:p text:style-name="P2445">III pogrupis</text:p>
            <text:p text:style-name="P2446">1. vieno lyno, ilgesnio kaip 250 m;</text:p>
            <text:p text:style-name="Normal"><text:span text:style-name="T2447">2. dviejų lynų nuo 150 m iki 250 m (imtinai) ilgio</text:span>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>558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>425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1.1.4.</text:p>
          </table:table-cell>
          <table:table-cell table:style-name="TableCell2467">
            <text:p text:style-name="P2468">IV pogrupis<text:s/></text:p>
            <text:p text:style-name="P2469">dviejų lynų, ilgesnių kaip 250 m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995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>774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2.</text:p>
          </table:table-cell>
          <table:table-cell table:style-name="TableCell2489">
            <text:p text:style-name="Normal"><text:span text:style-name="T2490">Krovininiai lynų keliai ir jų įranga<text:s/></text:span><text:span text:style-name="T2491">(6.2 kategorija)</text:span>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2.1.</text:p>
          </table:table-cell>
          <table:table-cell table:style-name="TableCell2511">
            <text:p text:style-name="P2512">visų tipų ir parametrų kabamieji krovininiai lynų keliai ir jų įranga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2.1.1.</text:p>
          </table:table-cell>
          <table:table-cell table:style-name="TableCell2532">
            <text:p text:style-name="P2533">I pogrupis<text:s/></text:p>
            <text:p text:style-name="P2534">vieno lyno iki 150 m (imtinai) ilgio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>250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>200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2.1.2.</text:p>
          </table:table-cell>
          <table:table-cell table:style-name="TableCell2554">
            <text:p text:style-name="P2555">II pogrupis<text:s/></text:p>
            <text:p text:style-name="P2556">1. vieno lyno nuo 150 m iki 250 m (imtinai) ilgio;<text:s/></text:p>
            <text:p text:style-name="Normal"><text:span text:style-name="T2557">2. dviejų lynų iki 150 m (imtinai) ilgio</text:span>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>456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375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2.1.3.</text:p>
          </table:table-cell>
          <table:table-cell table:style-name="TableCell2577">
            <text:p text:style-name="P2578">III pogrupis<text:s/></text:p>
            <text:p text:style-name="P2579">1. vieno lyno, ilgesnio kaip 250 m;<text:s/></text:p>
            <text:p text:style-name="Normal"><text:span text:style-name="T2580">2. dviejų lynų nuo 150 m iki 250 m (imtinai) ilgio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>558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425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2.1.4.</text:p>
          </table:table-cell>
          <table:table-cell table:style-name="TableCell2600">
            <text:p text:style-name="P2601">IV pogrupis<text:s/></text:p>
            <text:p text:style-name="P2602">dviejų lynų, ilgesnių kaip 250 m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995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>774</text:p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3.</text:p>
          </table:table-cell>
          <table:table-cell table:style-name="TableCell2622">
            <text:p text:style-name="P2623">Funikulieriai ir jų įranga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3.1.</text:p>
          </table:table-cell>
          <table:table-cell table:style-name="TableCell2643">
            <text:p text:style-name="P2644">visų tipų ir parametrų funikulieriai ir jų įranga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3.1.1.</text:p>
          </table:table-cell>
          <table:table-cell table:style-name="TableCell2664">
            <text:p text:style-name="P2665">III pogrupis</text:p>
            <text:p text:style-name="P2666">vieno kelio ir vieno vagonėlio funikulierius, kurio bėgių ilgis iki 200 m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>474</text:p>
          </table:table-cell>
          <table:table-cell table:style-name="TableCell2675">
            <text:p text:style-name="P2676">224</text:p>
          </table:table-cell>
          <table:table-cell table:style-name="TableCell2677">
            <text:p text:style-name="P2678">356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3.1.2.</text:p>
          </table:table-cell>
          <table:table-cell table:style-name="TableCell2686">
            <text:p text:style-name="P2687">IV pogrupis</text:p>
            <text:p text:style-name="P2688">dviejų kelių ir dviejų vagonėlių funikulierius, kurio bėgių ilgis daugiau kaip 200 m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>530</text:p>
          </table:table-cell>
          <table:table-cell table:style-name="TableCell2697">
            <text:p text:style-name="P2698">256</text:p>
          </table:table-cell>
          <table:table-cell table:style-name="TableCell2699">
            <text:p text:style-name="P2700">416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 table:number-columns-spanned="10">
            <text:p text:style-name="P2707">VII. ESKALATORIAI IR JŲ ĮRANGA (7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8">
          <table:table-cell table:style-name="TableCell2709">
            <text:p text:style-name="P2710">1.</text:p>
          </table:table-cell>
          <table:table-cell table:style-name="TableCell2711">
            <text:p text:style-name="Normal"><text:span text:style-name="T2712">Tarpaukštiniai ir tuneliniai eskalatoriai ir jų įranga<text:s/></text:span><text:span text:style-name="T2713">(7.1 kategorija)</text:span>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1.1.</text:p>
          </table:table-cell>
          <table:table-cell table:style-name="TableCell2733">
            <text:p text:style-name="P2734">visų tipų ir parametrų tarpaukštiniai ir tuneliniai eskalatoriai ir jų įranga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1.1.1.</text:p>
          </table:table-cell>
          <table:table-cell table:style-name="TableCell2754">
            <text:p text:style-name="P2755">I pogrupis</text:p>
            <text:p text:style-name="P2756">kurių atstumas tarp atramų iki 5 m (imtinai) ir linijinis greitis iki 0,5 m/s (imtinai)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>274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>219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1.1.2.</text:p>
          </table:table-cell>
          <table:table-cell table:style-name="TableCell2776">
            <text:p text:style-name="P2777">II pogrupis<text:s/></text:p>
            <text:p text:style-name="P2778">1. kurių atstumas tarp atramų iki 5 m (imtinai), o linijinis greitis didesnis kaip 0,5 m/s;<text:s/></text:p>
            <text:p text:style-name="Normal"><text:span text:style-name="T2779">2. kurių atstumas tarp atramų didesnis kaip 5 m iki 10 m (imtinai), o linijinis greitis iki 0,5 m/s (imtinai)</text:span>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312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>248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1.1.3.</text:p>
          </table:table-cell>
          <table:table-cell table:style-name="TableCell2799">
            <text:p text:style-name="P2800">III pogrupis<text:s/></text:p>
            <text:p text:style-name="P2801">1. kurių atstumas tarp atramų didesnis kaip 5 m iki 10 m (imtinai), o linijinis greitis didesnis kaip 0,5 m/s;<text:s/></text:p>
            <text:p text:style-name="Normal"><text:span text:style-name="T2802">2. kurių atstumas tarp atramų didesnis kaip 10 m ir linijinis greitis iki 0,5 m/s (imtinai)</text:span>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350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>270</text:p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1.1.4.</text:p>
          </table:table-cell>
          <table:table-cell table:style-name="TableCell2822">
            <text:p text:style-name="P2823">IV pogrupis<text:s/></text:p>
            <text:p text:style-name="P2824">kurių atstumas tarp atramų didesnis kaip 10 m ir linijinis greitis didesnis kaip 0,5 m/s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>375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>285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2.</text:p>
          </table:table-cell>
          <table:table-cell table:style-name="TableCell2844">
            <text:p text:style-name="Normal"><text:span text:style-name="T2845">Judamieji takai ir jų įranga<text:s/></text:span><text:span text:style-name="T2846">(7.2 kategorija)</text:span>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2.1.</text:p>
          </table:table-cell>
          <table:table-cell table:style-name="TableCell2866">
            <text:p text:style-name="P2867">visų tipų ir parametrų judamieji takai ir jų įranga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2.1.1.</text:p>
          </table:table-cell>
          <table:table-cell table:style-name="TableCell2887">
            <text:p text:style-name="P2888">I pogrupis</text:p>
            <text:p text:style-name="P2889">kurių atstumas tarp atramų iki 5 m (imtinai) ir linijinis greitis iki 0,5 m/s (imtinai)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>274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>219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2.1.2.</text:p>
          </table:table-cell>
          <table:table-cell table:style-name="TableCell2909">
            <text:p text:style-name="P2910">II pogrupis</text:p>
            <text:p text:style-name="P2911">1. kurių atstumas tarp atramų iki 5 m (imtinai), o linijinis greitis didesnis kaip 0,5 m/s;<text:s/></text:p>
            <text:p text:style-name="Normal"><text:span text:style-name="T2912">2. kurių atstumas tarp atramų didesnis kaip 5 m iki 10 m (imtinai), o linijinis greitis iki 0,5 m/s (imtinai)</text:span>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>312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>248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2.1.3.</text:p>
          </table:table-cell>
          <table:table-cell table:style-name="TableCell2932">
            <text:p text:style-name="P2933">III pogrupis<text:s/></text:p>
            <text:p text:style-name="P2934">1. kurių atstumas tarp atramų didesnis kaip 5 m iki 10 m (imtinai), o linijinis greitis didesnis kaip 0,5 m/s;<text:s/></text:p>
            <text:p text:style-name="Normal"><text:span text:style-name="T2935">2. kurių atstumas tarp atramų didesnis kaip 10 m ir linijinis greitis iki 0,5 m/s (imtinai)</text:span>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>350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>270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2.1.4.</text:p>
          </table:table-cell>
          <table:table-cell table:style-name="TableCell2955">
            <text:p text:style-name="P2956">IV pogrupis<text:s/></text:p>
            <text:p text:style-name="P2957">kurių atstumas tarp atramų didesnis kaip 10 m ir linijinis greitis didesnis kaip 0,5 m/s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>375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>285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 table:number-columns-spanned="10">
            <text:p text:style-name="P2976">VIII. KĖLIMO ĮRENGINIAI IR JŲ ĮRANGA (8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7">
          <table:table-cell table:style-name="TableCell2978">
            <text:p text:style-name="P2979">1.</text:p>
          </table:table-cell>
          <table:table-cell table:style-name="TableCell2980">
            <text:p text:style-name="Normal"><text:span text:style-name="T2981">Mašininės pavaros kėlinio kranai ir jų įranga (</text:span><text:span text:style-name="T2982">8.1 kategorija)</text:span>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1.1.</text:p>
          </table:table-cell>
          <table:table-cell table:style-name="TableCell3002">
            <text:p text:style-name="P3003">5 t ir didesnės keliamosios galios tiltinio, kabelinio tipo kranai, gembiniai kranai bei kranai rietuvai nepriklausomai nuo valdymo būdo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1.1.1.</text:p>
          </table:table-cell>
          <table:table-cell table:style-name="TableCell3023">
            <text:p text:style-name="P3024">I pogrupis</text:p>
            <text:p text:style-name="P3025">iki 25 t (imtinai) keliamosios galios tiltinio tipo ir gembiniai kranai, kurių bėgių kelias iki 50 m (imtinai) ir anga iki 18 m (imtinai)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321</text:p>
          </table:table-cell>
          <table:table-cell table:style-name="TableCell3034">
            <text:p text:style-name="P3035">182</text:p>
          </table:table-cell>
          <table:table-cell table:style-name="TableCell3036">
            <text:p text:style-name="P3037">256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1.1.2.</text:p>
          </table:table-cell>
          <table:table-cell table:style-name="TableCell3045">
            <text:p text:style-name="P3046">II pogrupis</text:p>
            <text:p text:style-name="P3047">1. iki 25 t (imtinai) keliamosios galios tiltinio tipo kranai, kurių bėgių kelias ilgesnis kaip 50 m (imtinai) arba anga platesnė kaip 18 m (imtinai);<text:s/></text:p>
            <text:p text:style-name="P3048">2. didesnės kaip 25 t iki 50 t (imtinai) keliamosios galios tiltinio tipo kranai, kurių bėgių kelias iki 50 m (imtinai) ir anga iki 18 m (imtinai);<text:s/></text:p>
            <text:p text:style-name="Normal"><text:span text:style-name="T3049">3. 5 t ir didesnės keliamosios galios kranai rietuvai</text:span>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>369</text:p>
          </table:table-cell>
          <table:table-cell table:style-name="TableCell3058">
            <text:p text:style-name="P3059">219</text:p>
          </table:table-cell>
          <table:table-cell table:style-name="TableCell3060">
            <text:p text:style-name="P3061">292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1.1.3.</text:p>
          </table:table-cell>
          <table:table-cell table:style-name="TableCell3069">
            <text:p text:style-name="P3070">III pogrupis<text:s/></text:p>
            <text:p text:style-name="P3071">1. didesnės kaip 25 t iki 50 t (imtinai) keliamosios galios tiltinio tipo kranai, kurių bėgių kelias ilgesnis kaip 50 m arba anga platesnė kaip 18 m;<text:s/></text:p>
            <text:p text:style-name="Normal"><text:span text:style-name="T3072">2. didesnės kaip 50 t keliamosios galios tiltinio tipo kranai, kurių bėgių kelias iki 50 m (imtinai) ir anga iki 18 m (imtinai)</text:span>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>474</text:p>
          </table:table-cell>
          <table:table-cell table:style-name="TableCell3081">
            <text:p text:style-name="P3082">263</text:p>
          </table:table-cell>
          <table:table-cell table:style-name="TableCell3083">
            <text:p text:style-name="P3084">372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1.1.4.</text:p>
          </table:table-cell>
          <table:table-cell table:style-name="TableCell3092">
            <text:p text:style-name="P3093">IV pogrupis<text:s/></text:p>
            <text:p text:style-name="P3094">didesnės kaip 50 t keliamosios galios tiltinio tipo kranai, kurių bėgių kelias ilgesnis kaip 50 m arba anga platesnė kaip 18 m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>511</text:p>
          </table:table-cell>
          <table:table-cell table:style-name="TableCell3103">
            <text:p text:style-name="P3104">292</text:p>
          </table:table-cell>
          <table:table-cell table:style-name="TableCell3105">
            <text:p text:style-name="P3106">402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1.2.</text:p>
          </table:table-cell>
          <table:table-cell table:style-name="TableCell3114">
            <text:p text:style-name="P3115">mažesnės kaip 5 t keliamosios galios tiltinio, kabelinio tipo kranai, gembiniai kranai bei kranai rietuvai su valdymo kabina ir jų įranga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1.2.1.</text:p>
          </table:table-cell>
          <table:table-cell table:style-name="TableCell3135">
            <text:p text:style-name="P3136">I pogrupis<text:s/></text:p>
            <text:p text:style-name="P3137">iki 5 t (imtinai) keliamosios galios tiltinio tipo ir gembiniai kranai, kurių bėgių kelias iki 50 m (imtinai) ir anga iki 18 m (imtinai)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289</text:p>
          </table:table-cell>
          <table:table-cell table:style-name="TableCell3146">
            <text:p text:style-name="P3147">155</text:p>
          </table:table-cell>
          <table:table-cell table:style-name="TableCell3148">
            <text:p text:style-name="P3149">223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1.2.2.</text:p>
          </table:table-cell>
          <table:table-cell table:style-name="TableCell3157">
            <text:p text:style-name="P3158">II pogrupis<text:s/></text:p>
            <text:p text:style-name="P3159">1. iki 5 t (imtinai) keliamosios galios tiltinio tipo ir gembiniai kranai, kurių bėgių kelias ilgesnis kaip 50 m (imtinai) arba anga didesnė kaip 18 m (imtinai);<text:s/></text:p>
            <text:p text:style-name="P3160">2. iki 1,5 t (imtinai) keliamosios galios kranai rietuvai;<text:s/></text:p>
            <text:p text:style-name="Normal"><text:span text:style-name="T3161">3. iki 2,5 t (imtinai) keliamosios galios kabelinio tipo kranai</text:span>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>312</text:p>
          </table:table-cell>
          <table:table-cell table:style-name="TableCell3170">
            <text:p text:style-name="P3171">175</text:p>
          </table:table-cell>
          <table:table-cell table:style-name="TableCell3172">
            <text:p text:style-name="P3173">247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1.2.3.</text:p>
          </table:table-cell>
          <table:table-cell table:style-name="TableCell3181">
            <text:p text:style-name="P3182">III pogrupis</text:p>
            <text:p text:style-name="P3183">1. didesnės kaip 1,5 t iki 2,5 t (imtinai) keliamosios galios kranai rietuvai;<text:s/></text:p>
            <text:p text:style-name="Normal"><text:span text:style-name="T3184">2. didesnės kaip 2,5 t iki 5 t (imtinai) keliamosios galios kabelinio tipo kranai</text:span>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338</text:p>
          </table:table-cell>
          <table:table-cell table:style-name="TableCell3193">
            <text:p text:style-name="P3194">189</text:p>
          </table:table-cell>
          <table:table-cell table:style-name="TableCell3195">
            <text:p text:style-name="P3196">263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1.2.4.</text:p>
          </table:table-cell>
          <table:table-cell table:style-name="TableCell3204">
            <text:p text:style-name="P3205">IV pogrupis<text:s/></text:p>
            <text:p text:style-name="P3206">didesnės kaip 2,5 t iki 5 t (imtinai) keliamosios galios kranai rietuvai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213</text:p>
          </table:table-cell>
          <table:table-cell table:style-name="TableCell3217">
            <text:p text:style-name="P3218">298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1.3.</text:p>
          </table:table-cell>
          <table:table-cell table:style-name="TableCell3226">
            <text:p text:style-name="P3227">didesnės kaip 1 t keliamosios galios strėlinio tipo kranai su įrengtais strėlės siekio keitimo ir/ar posūkio mechanizmais ir jų įranga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1.3.1.</text:p>
          </table:table-cell>
          <table:table-cell table:style-name="TableCell3247">
            <text:p text:style-name="P3248">I pogrupis<text:s/></text:p>
            <text:p text:style-name="P3249">1. iki 12,5 t (imtinai) keliamosios galios savaeigiai strėlinio tipo, išskyrus bokštinius, kranai;<text:s/></text:p>
            <text:p text:style-name="P3250">2. stacionarūs strėlinio tipo kranai, išskyrus bokštinius, nepriklausomai nuo keliamosios galios;<text:s/></text:p>
            <text:p text:style-name="P3251">3. iki 8 t (imtinai) bokštinio tipo kranai;<text:s/></text:p>
            <text:p text:style-name="Normal"><text:span text:style-name="T3252">4. iki 5 t (imtinai) keliamosios galios kranai krautuvai (manipuliatoriai)</text:span>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>321</text:p>
          </table:table-cell>
          <table:table-cell table:style-name="TableCell3261">
            <text:p text:style-name="P3262">182</text:p>
          </table:table-cell>
          <table:table-cell table:style-name="TableCell3263">
            <text:p text:style-name="P3264">256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1.3.2.</text:p>
          </table:table-cell>
          <table:table-cell table:style-name="TableCell3293">
            <text:p text:style-name="P3294">II pogrupis</text:p>
            <text:p text:style-name="Normal"><text:span text:style-name="T3295">1. didesnės kaip 12,5 t iki 25 t (imtinai) keliamosios galios savaeigiai strėlinio tipo, išskyrus bokštinius, kranai; 2. didesnės kaip 8 t iki 12 t (imtinai) keliamosios galios bokštiniai kranai; 3. bokštiniai automobiliniai kranai; 4. didesnės kaip 5 t keliamosios galios kranai krautuvai (manipuliatoriai)</text:span>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>369</text:p>
          </table:table-cell>
          <table:table-cell table:style-name="TableCell3304">
            <text:p text:style-name="P3305">219</text:p>
          </table:table-cell>
          <table:table-cell table:style-name="TableCell3306">
            <text:p text:style-name="P3307">292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1.3.3.</text:p>
          </table:table-cell>
          <table:table-cell table:style-name="TableCell3336">
            <text:p text:style-name="P3337">III pogrupis<text:s/></text:p>
            <text:p text:style-name="P3338">1. didesnės kaip 25 t keliamosios galios savaeigiai strėlinio tipo, išskyrus bokštinius, kranai;<text:s/></text:p>
            <text:p text:style-name="P3339">2. didesnės kaip 12 t iki 25 t (imtinai) keliamosios galios bokštiniai kranai;<text:s/></text:p>
            <text:p text:style-name="P3340">3. bokštiniai vikšriniai kranai;<text:s/></text:p>
            <text:p text:style-name="Normal"><text:span text:style-name="T3341">4. iki 5 t (imtinai) keliamosios galios portaliniai kranai</text:span>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>474</text:p>
          </table:table-cell>
          <table:table-cell table:style-name="TableCell3350">
            <text:p text:style-name="P3351">263</text:p>
          </table:table-cell>
          <table:table-cell table:style-name="TableCell3352">
            <text:p text:style-name="P3353">372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1.3.4.</text:p>
          </table:table-cell>
          <table:table-cell table:style-name="TableCell3361">
            <text:p text:style-name="P3362">IV pogrupis<text:s/></text:p>
            <text:p text:style-name="P3363">1. didesnės kaip 25 t keliamosios galios bokštiniai kranai;<text:s/></text:p>
            <text:p text:style-name="Normal"><text:span text:style-name="T3364">2. didesnės kaip 5 t keliamosios galios portaliniai kranai</text:span>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>511</text:p>
          </table:table-cell>
          <table:table-cell table:style-name="TableCell3373">
            <text:p text:style-name="P3374">292</text:p>
          </table:table-cell>
          <table:table-cell table:style-name="TableCell3375">
            <text:p text:style-name="P3376">402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2.</text:p>
          </table:table-cell>
          <table:table-cell table:style-name="TableCell3384">
            <text:p text:style-name="Normal"><text:span text:style-name="T3385">Kėlimo platformos ir jų įranga<text:s/></text:span><text:span text:style-name="T3386">(8.2 kategorija)</text:span>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2.1.</text:p>
          </table:table-cell>
          <table:table-cell table:style-name="TableCell3406">
            <text:p text:style-name="P3407">visų tipų ir parametrų iš kabinos ar platformos valdomi mašininės pavaros kabamieji bei pastatomieji platforminiai įrenginiai ir jų įranga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2.1.1.</text:p>
          </table:table-cell>
          <table:table-cell table:style-name="TableCell3427">
            <text:p text:style-name="P3428">I pogrupis<text:s/></text:p>
            <text:p text:style-name="P3429">1. pakabinti ant lynų lopšeliai žmonėms kelti;<text:s/></text:p>
            <text:p text:style-name="P3430">2. vienstiebiai platforminiai įrenginiai kroviniams kelti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>321</text:p>
          </table:table-cell>
          <table:table-cell table:style-name="TableCell3439">
            <text:p text:style-name="P3440">182</text:p>
          </table:table-cell>
          <table:table-cell table:style-name="TableCell3441">
            <text:p text:style-name="P3442">256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2.1.2.</text:p>
          </table:table-cell>
          <table:table-cell table:style-name="TableCell3450">
            <text:p text:style-name="P3451">II pogrupis<text:s/></text:p>
            <text:p text:style-name="P3452">1. dvistiebiai platforminiai įrenginiai kroviniams kelti;</text:p>
            <text:p text:style-name="P3453"><text:span text:style-name="T3454">2. pakabintos ant lynų platformos žmonėms kelti</text:span>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>369</text:p>
          </table:table-cell>
          <table:table-cell table:style-name="TableCell3463">
            <text:p text:style-name="P3464">219</text:p>
          </table:table-cell>
          <table:table-cell table:style-name="TableCell3465">
            <text:p text:style-name="P3466">292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2.2.</text:p>
          </table:table-cell>
          <table:table-cell table:style-name="TableCell3474">
            <text:p text:style-name="P3475">visų tipų ir parametrų mobilios darbinės kėlimo platformos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2.2.1.</text:p>
          </table:table-cell>
          <table:table-cell table:style-name="TableCell3495">
            <text:p text:style-name="P3496">I pogrupis<text:s/></text:p>
            <text:p text:style-name="P3497">1. savaeigiai vertikalaus kėlimo bokšteliai žmonėms kelti;</text:p>
            <text:p text:style-name="P3498">2. savaeigės darbinės platformos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>219</text:p>
          </table:table-cell>
          <table:table-cell table:style-name="TableCell3509">
            <text:p text:style-name="P3510">292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2 2 2</text:p>
          </table:table-cell>
          <table:table-cell table:style-name="TableCell3518">
            <text:p text:style-name="P3519">II pogrupis<text:s/></text:p>
            <text:p text:style-name="P3520">savaeigiai keltuvai su keičiamo siekio strėle žmonėms kelti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>263</text:p>
          </table:table-cell>
          <table:table-cell table:style-name="TableCell3531">
            <text:p text:style-name="P3532">372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 table:number-columns-spanned="10">
            <text:p text:style-name="P3539">IX. PRAMOGINIAI ĮRENGINIAI IR JŲ ĮRANGA (10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0">
          <table:table-cell table:style-name="TableCell3541">
            <text:p text:style-name="P3542">1.</text:p>
          </table:table-cell>
          <table:table-cell table:style-name="TableCell3543">
            <text:p text:style-name="P3544">Pasivažinėjimo įrenginiai ir jų įranga (10.1 kategorija)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1.1.</text:p>
          </table:table-cell>
          <table:table-cell table:style-name="TableCell3564">
            <text:p text:style-name="Normal"><text:span text:style-name="T3565">pasivažinėjimo atrakcionai, judantys apie vieną ašį, kurių judesio pagreitis didesnis kaip 1 m/s</text:span><text:span text:style-name="T3566">2</text:span><text:span text:style-name="T3567">, ir jų įranga</text:span>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1.1.1.</text:p>
          </table:table-cell>
          <table:table-cell table:style-name="TableCell3587">
            <text:p text:style-name="P3588">I pogrupis<text:s/></text:p>
            <text:p text:style-name="P3589">pasivažinėjimo atrakcionai, judantys (darantys judesį) tik apie vieną ašį, kurių keleivio kabinos judesio pagreitis iki 2 m/s (imtinai) arba linijos greitis iki 3 m/s (imtinai)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>312</text:p>
          </table:table-cell>
          <table:table-cell table:style-name="TableCell3598">
            <text:p text:style-name="P3599">168</text:p>
          </table:table-cell>
          <table:table-cell table:style-name="TableCell3600">
            <text:p text:style-name="P3601">248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1.1.2.</text:p>
          </table:table-cell>
          <table:table-cell table:style-name="TableCell3609">
            <text:p text:style-name="P3610">II pogrupis<text:s/></text:p>
            <text:p text:style-name="P3611">pasivažinėjimo atrakcionai, judantys (darantys judesį) tik apie vieną ašį, kurių keleivio kabinos judesio pagreitis didesnis kaip 2 m/s iki 3 m/s (imtinai) arba linijos greitis didesnis kaip 3 m/s iki 4 m/s (imtinai)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>397</text:p>
          </table:table-cell>
          <table:table-cell table:style-name="TableCell3620">
            <text:p text:style-name="P3621">204</text:p>
          </table:table-cell>
          <table:table-cell table:style-name="TableCell3622">
            <text:p text:style-name="P3623">314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1.1.3.</text:p>
          </table:table-cell>
          <table:table-cell table:style-name="TableCell3631">
            <text:p text:style-name="P3632">III pogrupis</text:p>
            <text:p text:style-name="P3633">pasivažinėjimo atrakcionai, judantys (darantys judesį) tik apie vieną ašį, kurių keleivio kabinos judesio pagreitis didesnis kaip 2 m/s iki 3 m/s (imtinai) arba linijos greitis daugiau 4 m/s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>546</text:p>
          </table:table-cell>
          <table:table-cell table:style-name="TableCell3642">
            <text:p text:style-name="P3643">299</text:p>
          </table:table-cell>
          <table:table-cell table:style-name="TableCell3644">
            <text:p text:style-name="P3645">437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1.2.</text:p>
          </table:table-cell>
          <table:table-cell table:style-name="TableCell3653">
            <text:p text:style-name="P3654">pasivažinėjimo atrakcionai, darantys du ir daugiau judesių apie skirtingas ašis nepriklausomai nuo pagreičio, ir jų įranga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1.2.1.</text:p>
          </table:table-cell>
          <table:table-cell table:style-name="TableCell3674">
            <text:p text:style-name="P3675">III pogrupis</text:p>
            <text:p text:style-name="P3676">keičiantys polinkio kampą išcentrinio judesio atrakcionai (centrifugos), kurių linijinis greitis iki 30 m/s (imtinai)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>564</text:p>
          </table:table-cell>
          <table:table-cell table:style-name="TableCell3685">
            <text:p text:style-name="P3686">321</text:p>
          </table:table-cell>
          <table:table-cell table:style-name="TableCell3687">
            <text:p text:style-name="P3688">447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1.2.2.</text:p>
          </table:table-cell>
          <table:table-cell table:style-name="TableCell3696">
            <text:p text:style-name="P3697">TV pogrupis keičiantys polinkio kampą vertikalaus išcentrinio judesio atrakcionai (centrifugos), kurių linijinis greitis didesnis kaip 30 m/s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>696</text:p>
          </table:table-cell>
          <table:table-cell table:style-name="TableCell3706">
            <text:p text:style-name="P3707">347</text:p>
          </table:table-cell>
          <table:table-cell table:style-name="TableCell3708">
            <text:p text:style-name="P3709">496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1.3.</text:p>
          </table:table-cell>
          <table:table-cell table:style-name="TableCell3717">
            <text:p text:style-name="Normal"><text:span text:style-name="T3718">sudėtingo judesio pasivažinėjimo atrakcionai, kurių nors vieno judesio pagreitis didesnis kaip 1 m/s</text:span><text:span text:style-name="T3719">2</text:span><text:span text:style-name="T3720">, ir jų įranga</text:span>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1.3.1.</text:p>
          </table:table-cell>
          <table:table-cell table:style-name="TableCell3740">
            <text:p text:style-name="P3741">II pogrupis</text:p>
            <text:p text:style-name="P3742">pasivažinėjimo atrakcionai, darantys du ir daugiau judesių apie skirtingas ašis, kurių keleivio kabinos judesio pagreitis iki 3 m/s (imtinai) arba linijinis greitis iki 4 m/s (imtinai)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>520</text:p>
          </table:table-cell>
          <table:table-cell table:style-name="TableCell3751">
            <text:p text:style-name="P3752">257</text:p>
          </table:table-cell>
          <table:table-cell table:style-name="TableCell3753">
            <text:p text:style-name="P3754">410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1.3.2.</text:p>
          </table:table-cell>
          <table:table-cell table:style-name="TableCell3762">
            <text:p text:style-name="P3763">III pogrupis</text:p>
            <text:p text:style-name="P3764">pasivažinėjimo atrakcionai, darantys du ir daugiau judesių apie skirtingas ašis, kurių keleivio kabinos judesio pagreitis didesnis kaip 3 m/s arba linijinis greitis didesnis kaip 4 m/s iki 10 m/s (imtinai)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>596</text:p>
          </table:table-cell>
          <table:table-cell table:style-name="TableCell3773">
            <text:p text:style-name="P3774">299</text:p>
          </table:table-cell>
          <table:table-cell table:style-name="TableCell3775">
            <text:p text:style-name="P3776">467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1.3.3.</text:p>
          </table:table-cell>
          <table:table-cell table:style-name="TableCell3784">
            <text:p text:style-name="P3785">IV pogrupis</text:p>
            <text:p text:style-name="P3786">pasivažinėjimo atrakcionai, darantys du ir daugiau judesių apie skirtingas ašis, kurių keleivio kabinos judesio pagreitis didesnis kaip 3 m/s arba linijinis greitis didesnis kaip 10 m/s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>726</text:p>
          </table:table-cell>
          <table:table-cell table:style-name="TableCell3795">
            <text:p text:style-name="P3796">387</text:p>
          </table:table-cell>
          <table:table-cell table:style-name="TableCell3797">
            <text:p text:style-name="P3798">536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2.</text:p>
          </table:table-cell>
          <table:table-cell table:style-name="TableCell3806">
            <text:p text:style-name="Normal"><text:span text:style-name="T3807">Apžvalgos ratai ir jų įranga<text:s/></text:span><text:span text:style-name="T3808">(10.2 kategorija)</text:span>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>2.1.</text:p>
          </table:table-cell>
          <table:table-cell table:style-name="TableCell3828">
            <text:p text:style-name="P3829">visų tipų apžvalgos ratai ir jų įranga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2.1.1.</text:p>
          </table:table-cell>
          <table:table-cell table:style-name="TableCell3849">
            <text:p text:style-name="P3850">III pogrupis</text:p>
            <text:p text:style-name="P3851">apžvalgos ratai, kurių kėlimo aukštis iki 15 m (imtinai)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>628</text:p>
          </table:table-cell>
          <table:table-cell table:style-name="TableCell3860">
            <text:p text:style-name="P3861">321</text:p>
          </table:table-cell>
          <table:table-cell table:style-name="TableCell3862">
            <text:p text:style-name="P3863">489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2.1.2</text:p>
          </table:table-cell>
          <table:table-cell table:style-name="TableCell3871">
            <text:p text:style-name="P3872">IV pogrupis</text:p>
            <text:p text:style-name="P3873">apžvalgos ratai, kurių kėlimo aukštis daugiau kaip 15 m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>796</text:p>
          </table:table-cell>
          <table:table-cell table:style-name="TableCell3882">
            <text:p text:style-name="P3883">387</text:p>
          </table:table-cell>
          <table:table-cell table:style-name="TableCell3884">
            <text:p text:style-name="P3885">620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 table:number-columns-spanned="10">
            <text:p text:style-name="P3892">X. DEGIĄSIAS DUJAS NAUDOJANTYS PRAMONINIAI ĮRENGINIAI IR JŲ ĮRANGA (11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3">
          <table:table-cell table:style-name="TableCell3894">
            <text:p text:style-name="P3895">1.</text:p>
          </table:table-cell>
          <table:table-cell table:style-name="TableCell3896">
            <text:p text:style-name="Normal"><text:span text:style-name="T3897">Degiąsias dujas naudojantys pramoniniai įrenginiai ir jų įrangos<text:s/></text:span><text:span text:style-name="T3898">(11.1 kategorija)</text:span>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1.1.</text:p>
          </table:table-cell>
          <table:table-cell table:style-name="TableCell3918">
            <text:p text:style-name="P3919">dujinį kurą deginantys technologiniai įrenginiai, kurių nominali šilumos galia didesnė kaip 400 kW, ir jų įranga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1.1.1.</text:p>
          </table:table-cell>
          <table:table-cell table:style-name="TableCell3939">
            <text:p text:style-name="P3940">I pogrupis</text:p>
            <text:p text:style-name="P3941">iki 1000 kW (imtinai) galingumo įrenginiai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>321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>256</text:p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1.1.2.</text:p>
          </table:table-cell>
          <table:table-cell table:style-name="TableCell3961">
            <text:p text:style-name="P3962">II pogrupis</text:p>
            <text:p text:style-name="P3963">didesnio kaip 1000 kW iki 3000 kW (imtinai) galingumo įrenginiai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>397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>314</text:p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p text:style-name="P3982">1.1.3.</text:p>
          </table:table-cell>
          <table:table-cell table:style-name="TableCell3983">
            <text:p text:style-name="P3984">III pogrupis</text:p>
            <text:p text:style-name="P3985">didesnio kaip 3000 kW iki 4000 kW (imtinai) galingumo įrenginiai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>464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>365</text:p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1.1.4.</text:p>
          </table:table-cell>
          <table:table-cell table:style-name="TableCell4005">
            <text:p text:style-name="P4006">IV pogrupis</text:p>
            <text:p text:style-name="P4007">didesnio kaip 4000 kW galingumo įrenginiai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>511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402</text:p>
          </table:table-cell>
          <table:table-cell table:style-name="TableCell4022">
            <text:p text:style-name="P4023"/>
          </table:table-cell>
        </table:table-row>
      </table:table>
      <text:p text:style-name="P4024"/>
      <text:p text:style-name="P4025">PASTABOS:</text:p>
      <text:p text:style-name="P4026">1. Už įrenginių atitikties įvertinimą ir kitas paslaugas taikomas valandos įkainis – 89 Lt/val.</text:p>
      <text:p text:style-name="P4027">2. Jei specialistas iškviečiamas ne darbo metu, poilsio arba švenčių dienomis, paslaugos kaina didinama taikant koeficientą K<text:span text:style-name="T4028">1</text:span>. Jeigu paslauga atliekama darbo dienomis po 17.00 valandos, K<text:span text:style-name="T4029">1</text:span><text:s/>= 1,5, jeigu nakties metu, poilsio ir švenčių dienomis – K<text:span text:style-name="T4030">1</text:span>=2,0.</text:p>
      <text:p text:style-name="P4031">3. Kai tą pačią dieną toje pačioje įmonėje atliekama keletas tos pačios rūšies įrenginių techninių patikrinimų, paslaugų kainos už antrą ir tolesnius patikrinimus mažinamos koeficientu K<text:span text:style-name="T4032">2</text:span><text:s/>= 0,9.</text:p>
      <text:p text:style-name="P4033">4. Sutrumpinimai (priklausomai nuo įrenginių grupės ir įrenginių naudojimą reglamentuojančių norminių teisės aktų): veikiančio įrenginio techninės būklės patikrinimas – katilo arba talpyklos išorinė apžiūra (OA), veikiančio slėginio indo patikrinimas (VIP), veikiančio vamzdyno patikrinimas (VVP); įrenginio išorės ir vidaus apžiūra (OA ir VA); įrenginio hidraulinis bandymas (HB); vamzdyno išsamus patikrinimas (IP); įrenginio dalinis techninis patikrinimas (DTP); įrenginio pilnas techninis patikrinimas (PTP); įrenginio techninis patikrinimas (TP); įrenginio patikrinimas, pradedant naudoti (Tp).</text:p>
      <text:p text:style-name="P4034"><text:span text:style-name="T40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20"/>
      </style:header>
      <style:footer>
        <text:p text:style-name="P121"/>
      </style:footer>
    </style:master-page>
    <style:master-page style:next-style-name="MP1" style:name="MPF1" style:page-layout-name="PL1">
      <style:header>
        <text:p text:style-name="P122"/>
      </style:header>
      <style:footer>
        <text:p text:style-name="P1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03T09:32:00Z</meta:creation-date>
    <dc:date>2023-02-03T09:32:00Z</dc:date>
    <meta:template xlink:href="Normal.dotm" xlink:type="simple"/>
    <meta:editing-cycles>2</meta:editing-cycles>
    <meta:editing-duration>PT0S</meta:editing-duration>
    <meta:document-statistic meta:page-count="9" meta:paragraph-count="1106" meta:word-count="4195" meta:character-count="25452" meta:row-count="2484" meta:non-whitespace-character-count="22363"/>
  </office:meta>
</office:document-meta>
</file>