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7in" style:page-number="1"/>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align="end"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T225" style:parent-style-name="DefaultParagraphFont" style:family="text">
      <style:text-properties fo:color="#000000"/>
    </style:style>
    <style:style style:name="P22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ĖS TERITORIJOS BENDROJO (GENERALINIO) PLANO RENGIMO TVARKOS APRAŠO PATVIRTINIMO</text:p>
      <text:p text:style-name="P15"/>
      <text:p text:style-name="P16">2004 m. birželio 16 d. Nr. 753</text:p>
      <text:p text:style-name="P17">Vilnius</text:p>
      <text:p text:style-name="P18"/>
      <text:p text:style-name="P19"><text:span text:style-name="T20">Vadovaudamasi Lietuvos Respublikos teritorijų planavimo įstatymo (Žin., 1995, Nr.<text:s/></text:span><text:a xlink:href="https://www.e-tar.lt/portal/lt/legalAct/TAR.26B563184529" office:target-frame-name="_blank" xlink:show="new"><text:span text:style-name="T21">107-2391</text:span></text:a><text:span text:style-name="T22">; 2004, Nr.<text:s/></text:span><text:a xlink:href="https://www.e-tar.lt/portal/lt/legalAct/TAR.1C65A214E386" office:target-frame-name="_blank" xlink:show="new"><text:span text:style-name="T23">21-617</text:span></text:a><text:span text:style-name="T24">) 11 straipsnio 1 dalimi ir Lietuvos Respublikos Seimo 2002 m. spalio 29 d. nutarimu Nr. IX-1154 „Dėl Lietuvos Respublikos teritorijos bendrojo plano“ (Žin., 2002, Nr.<text:s/></text:span><text:a xlink:href="https://www.e-tar.lt/portal/lt/legalAct/TAR.737EFE13DAE0" office:target-frame-name="_blank" xlink:show="new"><text:span text:style-name="T25">110-4852</text:span></text:a><text:span text:style-name="T26">), Lietuvos Respublikos Vyriausybė<text:s/></text:span><text:span text:style-name="T27">nutari</text:span><text:span text:style-name="T28">a:</text:span></text:p>
      <text:p text:style-name="P29"><text:span text:style-name="T30">Patvirtinti Lietuvos Respublikos valstybės teritorijos bendrojo (generalinio) plano rengimo tvarkos aprašą (pridedama).</text:span></text:p>
      <text:p text:style-name="P31"/>
      <text:p text:style-name="P32"/>
      <text:p text:style-name="P33"/>
      <text:p text:style-name="P34">MINISTRAS PIRMININKAS<text:tab/>ALGIRDAS BRAZAUSKAS</text:p>
      <text:p text:style-name="P35"/>
      <text:p text:style-name="P36"/>
      <text:p text:style-name="P37"/>
      <text:p text:style-name="P38">APLINKOS MINISTRAS<text:tab/>ARŪNAS KUNDROTAS</text:p>
      <text:p text:style-name="P39"/>
      <text:soft-page-break/>
      <text:p text:style-name="P40">PATVIRTINTA</text:p>
      <text:p text:style-name="P48">Lietuvos Respublikos Vyriausybės</text:p>
      <text:p text:style-name="P49">2004 m. birželio 16 d. nutarimu Nr. 753</text:p>
      <text:p text:style-name="P50"/>
      <text:p text:style-name="P51"><text:span text:style-name="T52">LIETUVOS RESPUBLIKOS VALSTYBĖS TERITORIJOS BENDROJO (GENERALINIO)</text:span></text:p>
      <text:p text:style-name="P53"><text:span text:style-name="T54">PLANO RENG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Respublikos valstybės teritorijos bendrojo (generalinio) plano rengimo tvarkos aprašas (toliau vadinama – šis Aprašas) reglamentuoja Lietuvos Respublikos valstybės teritorijos bendrojo (generalinio) plano (toliau vadinama – Bendrasis planas) rengimą. Bendrojo plano keitimai rengiami, derinami ir tvirtinami ta pačia tvarka, kaip Bendrasis planas.</text:span></text:p>
      <text:p text:style-name="P64"><text:span text:style-name="T65">2</text:span><text:span text:style-name="T66">. Bendrasis planas rengiamas vadovaujantis Lietuvos Respublikos teritorijų planavimo įstatymu (Žin., 1995, Nr.<text:s/></text:span><text:a xlink:href="https://www.e-tar.lt/portal/lt/legalAct/TAR.26B563184529" office:target-frame-name="_blank" xlink:show="new"><text:span text:style-name="T67">107-2391</text:span></text:a><text:span text:style-name="T68">; 2004, Nr.<text:s/></text:span><text:a xlink:href="https://www.e-tar.lt/portal/lt/legalAct/TAR.1C65A214E386" office:target-frame-name="_blank" xlink:show="new"><text:span text:style-name="T69">21-617</text:span></text:a><text:span text:style-name="T70">) ir šio įstatymo lydimaisiais aktais.</text:span></text:p>
      <text:p text:style-name="P71"/>
      <text:p text:style-name="P72"><text:span text:style-name="T73">II</text:span><text:span text:style-name="T74">.<text:s/></text:span><text:span text:style-name="T75">BENDROJO PLANO RENGIMO INICIJAVIMAS</text:span></text:p>
      <text:p text:style-name="P76"/>
      <text:p text:style-name="P77"><text:span text:style-name="T78">3</text:span><text:span text:style-name="T79">. Bendrasis planas pradedamas rengti Lietuvos Respublikos Vyriausybės nutarimu.</text:span></text:p>
      <text:p text:style-name="P80"><text:span text:style-name="T81">4</text:span><text:span text:style-name="T82">. Atitinkamą Lietuvos Respublikos Vyriausybės nutarimo dėl Bendrojo plano rengimo projektą parengia Aplinkos ministerija.</text:span></text:p>
      <text:p text:style-name="P83"><text:span text:style-name="T84">5</text:span><text:span text:style-name="T85">. Lėšos Bendrajam planui rengti numatomos iš institucijai planavimo organizatorei (Aplinkos ministerijai) skiriamų Lietuvos Respublikos valstybės biudžeto asignavimų.</text:span></text:p>
      <text:p text:style-name="P86"><text:span text:style-name="T87">6</text:span><text:span text:style-name="T88">. Bendrasis planas rengiamas pagal Bendrojo plano rengimo programą, kurią parengia Aplinkos ministerija.</text:span></text:p>
      <text:p text:style-name="P89"><text:span text:style-name="T90">7</text:span><text:span text:style-name="T91">. Bendrojo plano rengimo programą aprobuoja Tarpžinybinė ūkio šakų strategijų, programų ir planų tarpusavio subalansavimo komisija (toliau vadinama – Komisija). Aprobuotą programą tvirtina Aplinkos ministerija. Komisija sudaroma Lietuvos Respublikos Vyriausybės nutarimu.</text:span></text:p>
      <text:p text:style-name="P92"/>
      <text:p text:style-name="P93"><text:span text:style-name="T94">III</text:span><text:span text:style-name="T95">.<text:s/></text:span><text:span text:style-name="T96">BENDROJO PLANO RENGIMO ORGANIZAVIMAS</text:span></text:p>
      <text:p text:style-name="P97"/>
      <text:p text:style-name="P98"><text:span text:style-name="T99">8</text:span><text:span text:style-name="T100">. Bendrojo plano planavimo organizatoriaus funkcijas atlieka Aplinkos ministerija.</text:span></text:p>
      <text:p text:style-name="P101"><text:span text:style-name="T102">9</text:span><text:span text:style-name="T103">. Sudarant šio Aprašo 7 punkte nurodytą Komisiją, siekiama užtikrinti rengiamo Bendrojo plano kompleksiškumą ir darnumą, Aplinkos ministerijai prižiūrint Bendrojo plano rengimo darbus, prireikus tikslinti jų programą, finansavimą, priimti parengtus Bendrojo plano koncepcijos sprendinius.</text:span></text:p>
      <text:p text:style-name="P104"><text:span text:style-name="T105">10</text:span><text:span text:style-name="T106">. Į Komisijos sudėtį įtraukiamas aplinkos ministras, aplinkos, finansų, ūkio, socialinės apsaugos ir darbo, susisiekimo, vidaus reikalų, žemės ūkio, kultūros viceministrai arba ministerijų valstybės sekretoriai ar ministerijų sekretoriai. Komisijos pirmininkas – aplinkos ministras ar kitas jo įgaliotas Komisijos narys.</text:span></text:p>
      <text:p text:style-name="P107"><text:span text:style-name="T108">Komisija gali prireikus kviestis į posėdžius ir kitų ministerijų, kitų valstybės institucijų ir įstaigų atstovus.</text:span></text:p>
      <text:p text:style-name="P109"><text:span text:style-name="T110">11</text:span><text:span text:style-name="T111">. Ministerijos, joms pavaldžios įstaigos, apskričių viršininkai, kitos valstybės institucijos ir įstaigos pagal kompetenciją teikia Bendrojo plano organizatoriui turimą informaciją ir jį konsultuoja. Šiuo tikslu prie Aplinkos ministerijos iš valstybės institucijų ir įstaigų valstybės tarnautojų sudaroma Lietuvos Respublikos valstybės teritorijos bendrojo plano informacinė, konsultacinė darbo grupė (toliau vadinama – Darbo grupė). Už informaciją ir konsultacijas<text:s/></text:span><text:soft-page-break/><text:span text:style-name="T112">atsakingų valstybės tarnautojų sąrašą juos skiriančios institucijos pateikia Aplinkos ministerijai. Darbo grupės sudėtis patvirtinama aplinkos ministro įsakymu.</text:span></text:p>
      <text:p text:style-name="P113"><text:span text:style-name="T114">12</text:span><text:span text:style-name="T115">. Bendrojo plano rengėjas parenkamas vadovaujantis Lietuvos Respublikos viešųjų pirkimų įstatymu (Žin., 1996, Nr.<text:s/></text:span><text:a xlink:href="https://www.e-tar.lt/portal/lt/legalAct/TAR.C54AFFAA7622" office:target-frame-name="_blank" xlink:show="new"><text:span text:style-name="T116">84-2000</text:span></text:a><text:span text:style-name="T117">; 2002, Nr.<text:s/></text:span><text:a xlink:href="https://www.e-tar.lt/portal/lt/legalAct/TAR.F4EDFC59E1E8" office:target-frame-name="_blank" xlink:show="new"><text:span text:style-name="T118">118-5296</text:span></text:a><text:span text:style-name="T119">).</text:span></text:p>
      <text:p text:style-name="P120"/>
      <text:p text:style-name="P121"><text:span text:style-name="T122">IV</text:span><text:span text:style-name="T123">.<text:s/></text:span><text:span text:style-name="T124">BENDROJO PLANO TVIRTINIMAS</text:span></text:p>
      <text:p text:style-name="P125"/>
      <text:p text:style-name="P126"><text:span text:style-name="T127">13</text:span><text:span text:style-name="T128">. Parengtas Bendrasis planas tvirtinamas po to, kai atliekamos Lietuvos Respublikos teritorijų planavimo įstatymo ir šio įstatymo lydimųjų aktų nustatytos procedūros, jo sprendiniai Lietuvos Respublikos teritorijų planavimo įstatymo nustatyta tvarka suderinami su ministerijomis, apskričių viršininkais, valstybės institucijomis, pateikusiomis planavimo sąlygas, patikrinami valstybinę teritorijų planavimo priežiūrą atliekančioje institucijoje, aprobuojami Lietuvos Respublikos Vyriausybės.</text:span></text:p>
      <text:p text:style-name="P129"><text:span text:style-name="T130">14</text:span><text:span text:style-name="T131">. Lietuvos Respublikos Vyriausybė teikia Bendrąjį planą tvirtinti Lietuvos Respublikos Seimui.</text:span></text:p>
      <text:p text:style-name="P132"><text:span text:style-name="T133">15</text:span><text:span text:style-name="T134">. Bendrąjį planą tvirtina Lietuvos Respublikos Seimas.</text:span></text:p>
      <text:p text:style-name="P135"/>
      <text:p text:style-name="P136"><text:span text:style-name="T137">V</text:span><text:span text:style-name="T138">.<text:s/></text:span><text:span text:style-name="T139">BENDROJO PLANO ĮGYVENDINIMAS IR KEITIMAS</text:span></text:p>
      <text:p text:style-name="P140"/>
      <text:p text:style-name="P141"><text:span text:style-name="T142">16</text:span><text:span text:style-name="T143">. Patvirtinus Bendrąjį planą, parengiamas jo įgyvendinimo priemonių planas.</text:span></text:p>
      <text:p text:style-name="P144"><text:span text:style-name="T145">17</text:span><text:span text:style-name="T146">. Bendrojo plano įgyvendinimo priemonių planą rengia ir pasiūlymus dėl jo atnaujinimo Lietuvos Respublikos Vyriausybei teikia Aplinkos ministerija kartu su kitomis ministerijomis, kurios teikia Aplinkos ministerijai pasiūlymus dėl priemonių, įrašytinų į šį planą, vadovaudamosi patvirtintais Bendrojo plano sprendiniais. Minėtos priemonės įtraukiamos į ministerijų rengiamas programas ir planus.</text:span></text:p>
      <text:p text:style-name="P147"><text:span text:style-name="T148">18</text:span><text:span text:style-name="T149">. Bendrojo plano įgyvendinimo priemonių planas vykdomas, atnaujinamas, tikslinamas ar papildomas Lietuvos Respublikos Vyriausybės 2003 m. gruodžio 9 d. nutarimo Nr. 1568 „Dėl Lietuvos Respublikos teritorijos bendrojo plano įgyvendinimo priemonių plano patvirtinimo“ (Žin., 2003, Nr.<text:s/></text:span><text:a xlink:href="https://www.e-tar.lt/portal/lt/legalAct/TAR.9A5372DFF8AE" office:target-frame-name="_blank" xlink:show="new"><text:span text:style-name="T150">116-5282</text:span></text:a><text:span text:style-name="T151">) nustatyta tvarka.</text:span></text:p>
      <text:p text:style-name="P152"><text:span text:style-name="T153">19</text:span><text:span text:style-name="T154">. Bendrojo plano įgyvendinimui užtikrinti vykdoma jo stebėsena, įgyvendinimo priežiūra, o prireikus teikiami pasiūlymai dėl Bendrojo plano pakeitimų rengimo, rengiami jų projektai ir pasiūlymai dėl Bendrojo plano naujo projekto rengimo organizavimo. Bendrojo plano stebėseną, įgyvendinimo priežiūrą organizuoja ir pasiūlymus Lietuvos Respublikos Vyriausybei dėl būtinų Bendrojo plano pakeitimų ir Bendrojo plano naujo projekto rengimo (jeigu to prireikia) teikia Aplinkos ministerija. Atliekami šie darbai:</text:span></text:p>
      <text:p text:style-name="P155"><text:span text:style-name="T156">19.1</text:span><text:span text:style-name="T157">. vykdant Bendrojo plano stebėseną:</text:span></text:p>
      <text:p text:style-name="P158"><text:span text:style-name="T159">19.1.1</text:span><text:span text:style-name="T160">. įvertinami esamos būklės pokyčiai, kurie veikia Bendrojo plano sprendinius, parengtus atsižvelgiant į šią būklę, taip pat kaupiama ir analizuojama informacija (kartu su teritorijų planavimo duomenų banku);</text:span></text:p>
      <text:p text:style-name="P161"><text:span text:style-name="T162">19.1.2</text:span><text:span text:style-name="T163">. prognozuojami galimi pokyčiai ir jų poveikis, ateityje galintys įvykti procesai;</text:span></text:p>
      <text:p text:style-name="P164"><text:span text:style-name="T165">19.1.3</text:span><text:span text:style-name="T166">. stebima ir vertinama Bendrojo plano įgyvendinimo pažanga;</text:span></text:p>
      <text:p text:style-name="P167"><text:span text:style-name="T168">19.2</text:span><text:span text:style-name="T169">. vykdant Bendrojo plano sprendinių įgyvendinimo priežiūrą:</text:span></text:p>
      <text:p text:style-name="P170"><text:span text:style-name="T171">19.2.1</text:span><text:span text:style-name="T172">. atliekama Bendrojo plano sprendinių konkretizavimo kituose teritorijų planavimo dokumentuose ir jo įgyvendinimo priemonių plano vykdymo priežiūra;</text:span></text:p>
      <text:p text:style-name="P173"><text:span text:style-name="T174">19.2.2</text:span><text:span text:style-name="T175">. koordinuojami vidaus ir institucijų veiksmai;</text:span></text:p>
      <text:p text:style-name="P176"><text:span text:style-name="T177">19.2.3</text:span><text:span text:style-name="T178">. planavimo sąlygos pateikiamos kitoms valstybės institucijoms ir įstaigoms, rengiančioms atitinkamo lygmens planus pagal kompetenciją;</text:span></text:p>
      <text:p text:style-name="P179"><text:span text:style-name="T180">19.2.4</text:span><text:span text:style-name="T181">. derinami planai, strategijos, programos;</text:span></text:p>
      <text:p text:style-name="P182"><text:span text:style-name="T183">19.2.5</text:span><text:span text:style-name="T184">. Bendrojo plano nuostatos teikiamos kitoms valstybėms;</text:span></text:p>
      <text:p text:style-name="P185"><text:span text:style-name="T186">19.3</text:span><text:span text:style-name="T187">. rengiami Bendrojo plano pakeitimų projektai:</text:span></text:p>
      <text:p text:style-name="P188"><text:span text:style-name="T189">19.3.1</text:span><text:span text:style-name="T190">. dėl vidaus (valstybėje pasireiškiančių) veiksnių:</text:span></text:p>
      <text:p text:style-name="P191"><text:span text:style-name="T192">19.3.1.1</text:span><text:span text:style-name="T193">. dėl esamos būklės pokyčių, veikiančių patvirtinus Bendrojo plano sprendinius;</text:span></text:p>
      <text:p text:style-name="P194"><text:span text:style-name="T195">19.3.1.2</text:span><text:span text:style-name="T196">. siekiant išvengti galimų nepageidaujamų padarinių;</text:span></text:p>
      <text:p text:style-name="P197"><text:span text:style-name="T198">19.3.2</text:span><text:span text:style-name="T199">. dėl išorės veiksnių:</text:span></text:p>
      <text:p text:style-name="P200"><text:span text:style-name="T201">19.3.2.1</text:span><text:span text:style-name="T202">. kitose valstybėse vykstančių procesų, darančių poveikį Lietuvos Respublikos teritorijai ir patvirtintiems Bendrojo plano sprendiniams;</text:span></text:p>
      <text:p text:style-name="P203"><text:span text:style-name="T204">19.3.2.2</text:span><text:span text:style-name="T205">. kitų valstybių rengiamų (parengtų) ir įgyvendinamų planų ir priemonių;</text:span></text:p>
      <text:p text:style-name="P206"><text:span text:style-name="T207">19.4</text:span><text:span text:style-name="T208">. įgyvendinus Bendrojo plano sprendinius (ar didesnę jų dalį), sukėlusius esminius esamos būklės kokybės pokyčius, taip pat pasibaigus Bendrojo plano sprendinių skaičiuojamajam periodui, parengiami pasiūlymai dėl Bendrojo plano naujo projekto rengimo, reikiami dokumentai ir medžiaga.</text:span></text:p>
      <text:p text:style-name="P209"><text:span text:style-name="T210">20</text:span><text:span text:style-name="T211">. Ministerijos, apskričių viršininkai, kitos valstybės institucijos ir įstaigos teikia Aplinkos ministerijai informaciją, kurios reikia šio Aprašo 19 punkte nurodytiems tikslams pasiekti.</text:span></text:p>
      <text:p text:style-name="P212"><text:span text:style-name="T213">21</text:span><text:span text:style-name="T214">. Už patvirtinto Bendrojo plano sprendinių įgyvendinimą atsakingos valstybės institucijos ir įstaigos pagal kompetenciją, nustatytą įstatymuose ir kituose teisės aktuose. Aplinkos ministerija atsakinga už bendrą Bendrojo plano sprendinių įgyvendinimo priežiūrą ir koordinavimą, vykdo kitas Bendrojo plano organizatoriaus funkcijas.</text:span></text:p>
      <text:p text:style-name="P215"/>
      <text:p text:style-name="P216"><text:span text:style-name="T217">VI</text:span><text:span text:style-name="T218">.<text:s/></text:span><text:span text:style-name="T219">BAIGIAMOSIOS NUOSTATOS</text:span></text:p>
      <text:p text:style-name="P220"/>
      <text:p text:style-name="P221"><text:span text:style-name="T222">22</text:span><text:span text:style-name="T223">. Patvirtintas ir „Valstybės žiniose“ paskelbtas Bendrasis planas išleidžiamas atskiru leidiniu ir pateikiamas Aplinkos ministerijos interneto tinklalapyje, taip pat skelbiamas viešai kitokiais būdais.</text:span></text:p>
      <text:p text:style-name="P224"><text:span text:style-name="T225">______________</text:span></text:p>
      <text:p text:style-name="P2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09T13:21:00Z</meta:creation-date>
    <dc:date>2022-09-09T13:21:00Z</dc:date>
    <meta:template xlink:href="Normal.dotm" xlink:type="simple"/>
    <meta:editing-cycles>2</meta:editing-cycles>
    <meta:editing-duration>PT0S</meta:editing-duration>
    <meta:document-statistic meta:page-count="7" meta:paragraph-count="103" meta:word-count="1084" meta:character-count="9231" meta:row-count="317" meta:non-whitespace-character-count="8250"/>
  </office:meta>
</office:document-meta>
</file>