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KRAŠTO APSAUGOS MINISTRO 2005 M. RUGPJŪČIO 1 D. ĮSAKYMO NR. V-980 „DĖL KRAŠTO APSAUGOS SISTEMOS TEISĖS AKTŲ KOMPIUTERINĖS BAZĖS TVARKYMO IR KRAŠTO APSAUGOS SISTEMOS TEISĖS AKTŲ OFICIALAUS SKELBIMO LEIDINYJE „VALSTYBĖS ŽINIOS“ TAISYKLIŲ PATVIRTINIMO“ IR JĮ KEITUSIŲ ĮSAKYMŲ PRIPAŽINIMO NETEKUSIAIS GALIOS</text:p>
      <text:p text:style-name="P6"/>
      <text:p text:style-name="P7">2013 m. liepos 9 d. Nr. V-596</text:p>
      <text:p text:style-name="P8">Vilnius</text:p>
      <text:p text:style-name="P9"/>
      <text:p text:style-name="P10"/>
      <text:p text:style-name="P11"><text:span text:style-name="T12">P r i p a ž į s t u netekusias galios:</text:span></text:p>
      <text:p text:style-name="P13"><text:span text:style-name="T14">1</text:span><text:span text:style-name="T15">. Lietuvos Respublikos krašto apsaugos ministro 2005 m. rugsėjo 1 d. įsakymą Nr. V-980 „Dėl Krašto apsaugos sistemos teisės aktų kompiuterinės bazės tvarkymo ir krašto apsaugos sistemos teisės aktų oficialaus skelbimo leidinyje „Valstybės žinios“ taisyklių patvirtinimo“ (Žin., 2005, Nr.<text:s/></text:span><text:a xlink:href="https://www.e-tar.lt/portal/lt/legalAct/TAR.72AFEE60213A" office:target-frame-name="_blank" xlink:show="new"><text:span text:style-name="T16">96-3616</text:span></text:a><text:span text:style-name="T17">);</text:span></text:p>
      <text:p text:style-name="P18"><text:span text:style-name="T19">2</text:span><text:span text:style-name="T20">. Lietuvos Respublikos krašto apsaugos ministro 2009 m. liepos 2 d. įsakymą Nr. V-651 „Dėl Krašto apsaugos sistemos teisės aktų kompiuterinės bazės tvarkymo ir krašto apsaugos sistemos teisės aktų oficialaus skelbimo leidinyje „Valstybės žinios“ taisyklių patvirtinimo“ pakeitimo“ (Žin., 2009, Nr.<text:s/></text:span><text:a xlink:href="https://www.e-tar.lt/portal/lt/legalAct/TAR.FF9C4C1454A4" office:target-frame-name="_blank" xlink:show="new"><text:span text:style-name="T21">83-3447</text:span></text:a><text:span text:style-name="T22">);</text:span></text:p>
      <text:p text:style-name="P23"><text:span text:style-name="T24">3</text:span><text:span text:style-name="T25">. Lietuvos Respublikos krašto apsaugos ministro 2010 m. spalio 19 d. įsakymą Nr. V-1110 „Dėl Krašto apsaugos sistemos teisės aktų kompiuterinės bazės tvarkymo ir krašto apsaugos sistemos teisės aktų oficialaus skelbimo leidinyje „Valstybės žinios“ taisyklių patvirtinimo“ pakeitimo“ (Žin., 2010, Nr.<text:s/></text:span><text:a xlink:href="https://www.e-tar.lt/portal/lt/legalAct/TAR.E8965942991F" office:target-frame-name="_blank" xlink:show="new"><text:span text:style-name="T26">127-6511</text:span></text:a><text:span text:style-name="T27">).</text:span></text:p>
      <text:p text:style-name="P28"/>
      <text:p text:style-name="P29"/>
      <text:p text:style-name="P30"/>
      <text:p text:style-name="P31"><text:span text:style-name="T32">Krašto apsaugos ministras<text:s/></text:span><text:span text:style-name="T33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adlibuser</dc:creator>
    <meta:creation-date>2018-01-17T09:27:00Z</meta:creation-date>
    <dc:date>2018-01-17T09:27:00Z</dc:date>
    <meta:template xlink:href="Normal.dotm" xlink:type="simple"/>
    <meta:editing-cycles>2</meta:editing-cycles>
    <meta:editing-duration>PT0S</meta:editing-duration>
    <meta:document-statistic meta:page-count="1" meta:paragraph-count="5" meta:word-count="219" meta:character-count="1683" meta:row-count="25" meta:non-whitespace-character-count="1469"/>
  </office:meta>
</office:document-meta>
</file>