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font-size-complex="12pt"/>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ab-stops>
          <style:tab-stop style:type="center" style:position="3.4645in"/>
        </style:tab-stops>
      </style:paragraph-properties>
      <style:text-properties fo:color="#000000"/>
    </style:style>
    <style:style style:name="TableColumn533" style:family="table-column">
      <style:table-column-properties style:column-width="3.3493in"/>
    </style:style>
    <style:style style:name="TableColumn534" style:family="table-column">
      <style:table-column-properties style:column-width="3.3444in"/>
    </style:style>
    <style:style style:name="Table532" style:family="table">
      <style:table-properties style:width="6.6937in" fo:margin-left="0in" table:align="left"/>
    </style:style>
    <style:style style:name="TableRow535" style:family="table-row">
      <style:table-row-properties/>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541" style:parent-style-name="DefaultParagraphFont" style:family="text">
      <style:text-properties style:text-position="super 60%" fo:font-size="10pt" style:font-size-asian="10pt"/>
    </style:style>
    <style:style style:name="T542" style:parent-style-name="DefaultParagraphFont" style:family="text">
      <style:text-properties fo:font-size="10pt" style:font-size-asian="10pt"/>
    </style:style>
    <style:style style:name="TableRow543" style:family="table-row">
      <style:table-row-properties/>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text-properties fo:font-size="10pt" style:font-size-asian="10pt"/>
    </style:style>
    <style:style style:name="P573" style:parent-style-name="Normal" style:family="paragraph">
      <style:paragraph-properties fo:text-align="justify" fo:text-indent="0.4923in">
        <style:tab-stops>
          <style:tab-stop style:type="center" style:position="3.4645in"/>
        </style:tab-stops>
      </style:paragraph-properties>
      <style:text-properties fo:color="#000000"/>
    </style:style>
    <style:style style:name="P574" style:parent-style-name="Normal" style:family="paragraph">
      <style:paragraph-properties fo:text-align="justify"/>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text-position="30% 100%"/>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font-size-complex="12pt"/>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center" style:position="4.2916in"/>
        </style:tab-stops>
      </style:paragraph-properties>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ab-stops>
          <style:tab-stop style:type="left" style:position="2.7166in"/>
          <style:tab-stop style:type="left" style:position="3.268in"/>
          <style:tab-stop style:type="left" style:position="3.7798in"/>
          <style:tab-stop style:type="left" style:position="4.252in"/>
          <style:tab-stop style:type="left" style:position="4.8034in"/>
          <style:tab-stop style:type="left" style:position="5.3541in"/>
          <style:tab-stop style:type="left" style:position="5.7875in"/>
          <style:tab-stop style:type="left" style:position="6.2993in"/>
        </style:tab-stops>
      </style:paragraph-properties>
      <style:text-properties fo:color="#000000"/>
    </style:style>
    <style:style style:name="TableColumn585" style:family="table-column">
      <style:table-column-properties style:column-width="2.0145in" style:use-optimal-column-width="false"/>
    </style:style>
    <style:style style:name="TableColumn586" style:family="table-column">
      <style:table-column-properties style:column-width="0.6263in" style:use-optimal-column-width="false"/>
    </style:style>
    <style:style style:name="TableColumn587" style:family="table-column">
      <style:table-column-properties style:column-width="0.5854in" style:use-optimal-column-width="false"/>
    </style:style>
    <style:style style:name="TableColumn588" style:family="table-column">
      <style:table-column-properties style:column-width="0.493in" style:use-optimal-column-width="false"/>
    </style:style>
    <style:style style:name="TableColumn589" style:family="table-column">
      <style:table-column-properties style:column-width="0.65in" style:use-optimal-column-width="false"/>
    </style:style>
    <style:style style:name="TableColumn590" style:family="table-column">
      <style:table-column-properties style:column-width="0.6597in" style:use-optimal-column-width="false"/>
    </style:style>
    <style:style style:name="TableColumn591" style:family="table-column">
      <style:table-column-properties style:column-width="0.5118in" style:use-optimal-column-width="false"/>
    </style:style>
    <style:style style:name="TableColumn592" style:family="table-column">
      <style:table-column-properties style:column-width="0.5763in" style:use-optimal-column-width="false"/>
    </style:style>
    <style:style style:name="TableColumn593" style:family="table-column">
      <style:table-column-properties style:column-width="0.5763in" style:use-optimal-column-width="false"/>
    </style:style>
    <style:style style:name="Table584" style:family="table">
      <style:table-properties style:width="6.6937in" fo:margin-left="0in" table:align="left"/>
    </style:style>
    <style:style style:name="TableRow594" style:family="table-row">
      <style:table-row-properties style:use-optimal-row-height="false"/>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fo:text-align="center"/>
      <style:text-properties fo:color="#000000"/>
    </style:style>
    <style:style style:name="TableRow599" style:family="table-row">
      <style:table-row-properties style:min-row-height="0.3194in" style:use-optimal-row-height="false"/>
    </style:style>
    <style:style style:name="P600" style:parent-style-name="Normal" style:family="paragraph">
      <style:paragraph-properties fo:text-align="justify"/>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fo:text-align="justify"/>
      <style:text-properties fo:color="#000000"/>
    </style:style>
    <style:style style:name="TableRow617" style:family="table-row">
      <style:table-row-properties style:use-optimal-row-height="false"/>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fo:text-align="justify"/>
      <style:text-properties fo:color="#000000"/>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paragraph-properties fo:text-align="justify"/>
      <style:text-properties fo:color="#000000"/>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justify"/>
      <style:text-properties fo:color="#000000"/>
    </style:style>
    <style:style style:name="TableRow636" style:family="table-row">
      <style:table-row-properties style:use-optimal-row-height="false"/>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justify" fo:text-indent="0.4923in">
        <style:tab-stops>
          <style:tab-stop style:type="left" style:position="2.7166in"/>
          <style:tab-stop style:type="left" style:position="3.268in"/>
          <style:tab-stop style:type="left" style:position="3.7798in"/>
          <style:tab-stop style:type="left" style:position="4.252in"/>
          <style:tab-stop style:type="left" style:position="4.8034in"/>
          <style:tab-stop style:type="left" style:position="5.3541in"/>
          <style:tab-stop style:type="left" style:position="5.7875in"/>
          <style:tab-stop style:type="left" style:position="6.2993in"/>
        </style:tab-stops>
      </style:paragraph-properties>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indent="0.4923in">
        <style:tab-stops>
          <style:tab-stop style:type="left" style:position="3.1104in"/>
          <style:tab-stop style:type="left" style:position="4.4097in"/>
          <style:tab-stop style:type="left" style:position="5.6298in"/>
        </style:tab-stops>
      </style:paragraph-properties>
      <style:text-properties fo:color="#000000"/>
    </style:style>
    <style:style style:name="TableColumn700" style:family="table-column">
      <style:table-column-properties style:column-width="1.7055in"/>
    </style:style>
    <style:style style:name="TableColumn701" style:family="table-column">
      <style:table-column-properties style:column-width="1.6625in"/>
    </style:style>
    <style:style style:name="TableColumn702" style:family="table-column">
      <style:table-column-properties style:column-width="1.6673in"/>
    </style:style>
    <style:style style:name="TableColumn703" style:family="table-column">
      <style:table-column-properties style:column-width="1.6583in"/>
    </style:style>
    <style:style style:name="Table699" style:family="table">
      <style:table-properties style:width="6.6937in" fo:margin-left="0in" table:align="left"/>
    </style:style>
    <style:style style:name="TableRow704" style:family="table-row">
      <style:table-row-properties/>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style>
    <style:style style:name="T708" style:parent-style-name="DefaultParagraphFont" style:family="text">
      <style:text-properties style:text-position="super 6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0%" fo:font-size="10pt" style:font-size-asian="10pt"/>
    </style:style>
    <style:style style:name="TableRow717" style:family="table-row">
      <style:table-row-properties/>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T755" style:parent-style-name="DefaultParagraphFont" style:family="text">
      <style:text-properties fo:font-size="10pt" style:font-size-asian="10pt"/>
    </style:style>
    <style:style style:name="T756" style:parent-style-name="DefaultParagraphFont" style:family="text">
      <style:text-properties style:text-position="super 6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T828" style:parent-style-name="DefaultParagraphFont" style:family="text">
      <style:text-properties fo:font-size="10pt" style:font-size-asian="10pt"/>
    </style:style>
    <style:style style:name="T829" style:parent-style-name="DefaultParagraphFont" style:family="text">
      <style:text-properties style:text-position="super 6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T838" style:parent-style-name="DefaultParagraphFont" style:family="text">
      <style:text-properties fo:font-size="10pt" style:font-size-asian="10pt"/>
    </style:style>
    <style:style style:name="T839" style:parent-style-name="DefaultParagraphFont" style:family="text">
      <style:text-properties style:text-position="super 6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T875" style:parent-style-name="DefaultParagraphFont" style:family="text">
      <style:text-properties fo:font-size="10pt" style:font-size-asian="10pt"/>
    </style:style>
    <style:style style:name="T876" style:parent-style-name="DefaultParagraphFont" style:family="text">
      <style:text-properties style:text-position="super 6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T885" style:parent-style-name="DefaultParagraphFont" style:family="text">
      <style:text-properties fo:font-size="10pt" style:font-size-asian="10pt"/>
    </style:style>
    <style:style style:name="T886" style:parent-style-name="DefaultParagraphFont" style:family="text">
      <style:text-properties style:text-position="super 6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T895" style:parent-style-name="DefaultParagraphFont" style:family="text">
      <style:text-properties fo:font-size="10pt" style:font-size-asian="10pt"/>
    </style:style>
    <style:style style:name="T896" style:parent-style-name="DefaultParagraphFont" style:family="text">
      <style:text-properties style:text-position="super 6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super 6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T933" style:parent-style-name="DefaultParagraphFont" style:family="text">
      <style:text-properties fo:font-size="10pt" style:font-size-asian="10pt"/>
    </style:style>
    <style:style style:name="T934" style:parent-style-name="DefaultParagraphFont" style:family="text">
      <style:text-properties style:text-position="super 6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super 6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T1025" style:parent-style-name="DefaultParagraphFont" style:family="text">
      <style:text-properties fo:font-size="10pt" style:font-size-asian="10pt"/>
    </style:style>
    <style:style style:name="T1026" style:parent-style-name="DefaultParagraphFont" style:family="text">
      <style:text-properties style:text-position="super 6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T1053" style:parent-style-name="DefaultParagraphFont" style:family="text">
      <style:text-properties fo:font-size="10pt" style:font-size-asian="10pt"/>
    </style:style>
    <style:style style:name="T1054" style:parent-style-name="DefaultParagraphFont" style:family="text">
      <style:text-properties style:text-position="super 6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T1072" style:parent-style-name="DefaultParagraphFont" style:family="text">
      <style:text-properties fo:font-size="10pt" style:font-size-asian="10pt"/>
    </style:style>
    <style:style style:name="T1073" style:parent-style-name="DefaultParagraphFont" style:family="text">
      <style:text-properties style:text-position="super 6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T1091" style:parent-style-name="DefaultParagraphFont" style:family="text">
      <style:text-properties fo:font-size="10pt" style:font-size-asian="10pt"/>
    </style:style>
    <style:style style:name="T1092" style:parent-style-name="DefaultParagraphFont" style:family="text">
      <style:text-properties style:text-position="super 6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T1101" style:parent-style-name="DefaultParagraphFont" style:family="text">
      <style:text-properties fo:font-size="10pt" style:font-size-asian="10pt"/>
    </style:style>
    <style:style style:name="T1102" style:parent-style-name="DefaultParagraphFont" style:family="text">
      <style:text-properties style:text-position="super 6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T1120" style:parent-style-name="DefaultParagraphFont" style:family="text">
      <style:text-properties fo:font-size="10pt" style:font-size-asian="10pt"/>
    </style:style>
    <style:style style:name="T1121" style:parent-style-name="DefaultParagraphFont" style:family="text">
      <style:text-properties style:text-position="super 6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T1166" style:parent-style-name="DefaultParagraphFont" style:family="text">
      <style:text-properties fo:font-size="10pt" style:font-size-asian="10pt"/>
    </style:style>
    <style:style style:name="T1167" style:parent-style-name="DefaultParagraphFont" style:family="text">
      <style:text-properties style:text-position="super 6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T1230" style:parent-style-name="DefaultParagraphFont" style:family="text">
      <style:text-properties fo:font-size="10pt" style:font-size-asian="10pt"/>
    </style:style>
    <style:style style:name="T1231" style:parent-style-name="DefaultParagraphFont" style:family="text">
      <style:text-properties style:text-position="super 6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T1285" style:parent-style-name="DefaultParagraphFont" style:family="text">
      <style:text-properties fo:font-size="10pt" style:font-size-asian="10pt"/>
    </style:style>
    <style:style style:name="T1286" style:parent-style-name="DefaultParagraphFont" style:family="text">
      <style:text-properties style:text-position="super 6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T1349" style:parent-style-name="DefaultParagraphFont" style:family="text">
      <style:text-properties fo:font-size="10pt" style:font-size-asian="10pt"/>
    </style:style>
    <style:style style:name="T1350" style:parent-style-name="DefaultParagraphFont" style:family="text">
      <style:text-properties style:text-position="super 6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T1359" style:parent-style-name="DefaultParagraphFont" style:family="text">
      <style:text-properties fo:font-size="10pt" style:font-size-asian="10pt"/>
    </style:style>
    <style:style style:name="T1360" style:parent-style-name="DefaultParagraphFont" style:family="text">
      <style:text-properties style:text-position="super 6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paragraph-properties fo:text-indent="0.4923in">
        <style:tab-stops>
          <style:tab-stop style:type="left" style:position="3.1104in"/>
          <style:tab-stop style:type="left" style:position="4.4097in"/>
          <style:tab-stop style:type="left" style:position="5.6298in"/>
        </style:tab-stops>
      </style:paragraph-properties>
      <style:text-properties fo:color="#000000"/>
    </style:style>
    <style:style style:name="P1413" style:parent-style-name="Normal" style:family="paragraph">
      <style:paragraph-properties>
        <style:tab-stops>
          <style:tab-stop style:type="left" style:position="3.1104in"/>
          <style:tab-stop style:type="left" style:position="4.4097in"/>
          <style:tab-stop style:type="left" style:position="5.6298in"/>
        </style:tab-stops>
      </style:paragraph-properties>
    </style:style>
    <style:style style:name="T1414" style:parent-style-name="DefaultParagraphFont" style:family="text">
      <style:text-properties fo:color="#000000" style:text-position="25% 100%"/>
    </style:style>
    <style:style style:name="T1415" style:parent-style-name="DefaultParagraphFont" style:family="text">
      <style:text-properties fo:color="#000000" style:text-position="25% 100%"/>
    </style:style>
    <style:style style:name="T1416" style:parent-style-name="DefaultParagraphFont" style:family="text">
      <style:text-properties fo:color="#000000"/>
    </style:style>
    <style:style style:name="P1417" style:parent-style-name="Normal" style:family="paragraph">
      <style:paragraph-properties>
        <style:tab-stops>
          <style:tab-stop style:type="left" style:position="3.1104in"/>
          <style:tab-stop style:type="left" style:position="4.4097in"/>
          <style:tab-stop style:type="left" style:position="5.6298in"/>
        </style:tab-stops>
      </style:paragraph-properties>
    </style:style>
    <style:style style:name="T1418" style:parent-style-name="DefaultParagraphFont" style:family="text">
      <style:text-properties fo:color="#000000" style:text-position="25% 100%"/>
    </style:style>
    <style:style style:name="T1419" style:parent-style-name="DefaultParagraphFont" style:family="text">
      <style:text-properties fo:color="#000000" style:text-position="25% 100%"/>
    </style:style>
    <style:style style:name="T1420" style:parent-style-name="DefaultParagraphFont" style:family="text">
      <style:text-properties fo:color="#000000"/>
    </style:style>
    <style:style style:name="P1421" style:parent-style-name="Normal" style:family="paragraph">
      <style:paragraph-properties>
        <style:tab-stops>
          <style:tab-stop style:type="left" style:position="3.1104in"/>
          <style:tab-stop style:type="left" style:position="4.4097in"/>
          <style:tab-stop style:type="left" style:position="5.6298in"/>
        </style:tab-stops>
      </style:paragraph-properties>
    </style:style>
    <style:style style:name="T1422" style:parent-style-name="DefaultParagraphFont" style:family="text">
      <style:text-properties fo:color="#000000" style:text-position="25% 100%"/>
    </style:style>
    <style:style style:name="T1423" style:parent-style-name="DefaultParagraphFont" style:family="text">
      <style:text-properties fo:color="#000000" style:text-position="25% 100%"/>
    </style:style>
    <style:style style:name="T1424" style:parent-style-name="DefaultParagraphFont" style:family="text">
      <style:text-properties fo:color="#000000"/>
    </style:style>
    <style:style style:name="P1425" style:parent-style-name="Normal" style:family="paragraph">
      <style:paragraph-properties>
        <style:tab-stops>
          <style:tab-stop style:type="left" style:position="3.1104in"/>
          <style:tab-stop style:type="left" style:position="4.4097in"/>
          <style:tab-stop style:type="left" style:position="5.6298in"/>
        </style:tab-stops>
      </style:paragraph-properties>
    </style:style>
    <style:style style:name="T1426" style:parent-style-name="DefaultParagraphFont" style:family="text">
      <style:text-properties fo:color="#000000" style:text-position="25% 100%"/>
    </style:style>
    <style:style style:name="T1427" style:parent-style-name="DefaultParagraphFont" style:family="text">
      <style:text-properties fo:color="#000000" style:text-position="25% 100%"/>
    </style:style>
    <style:style style:name="T1428" style:parent-style-name="DefaultParagraphFont" style:family="text">
      <style:text-properties fo:color="#000000"/>
    </style:style>
    <style:style style:name="P1429" style:parent-style-name="Normal" style:family="paragraph">
      <style:paragraph-properties>
        <style:tab-stops>
          <style:tab-stop style:type="left" style:position="3.1104in"/>
          <style:tab-stop style:type="left" style:position="4.4097in"/>
          <style:tab-stop style:type="left" style:position="5.6298in"/>
        </style:tab-stops>
      </style:paragraph-properties>
    </style:style>
    <style:style style:name="T1430" style:parent-style-name="DefaultParagraphFont" style:family="text">
      <style:text-properties fo:color="#000000" style:text-position="25% 100%"/>
    </style:style>
    <style:style style:name="T1431" style:parent-style-name="DefaultParagraphFont" style:family="text">
      <style:text-properties fo:color="#000000" style:text-position="25% 100%"/>
    </style:style>
    <style:style style:name="T1432" style:parent-style-name="DefaultParagraphFont" style:family="text">
      <style:text-properties fo:color="#000000"/>
    </style:style>
    <style:style style:name="P1433" style:parent-style-name="Normal" style:family="paragraph">
      <style:paragraph-properties fo:text-indent="0.4923in">
        <style:tab-stops>
          <style:tab-stop style:type="left" style:position="3.1104in"/>
          <style:tab-stop style:type="left" style:position="4.4097in"/>
          <style:tab-stop style:type="left" style:position="5.6298in"/>
        </style:tab-stops>
      </style:paragraph-properties>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ab-stops>
          <style:tab-stop style:type="center" style:position="1.4173in"/>
          <style:tab-stop style:type="center" style:position="3.543in"/>
          <style:tab-stop style:type="center" style:position="5.4722in"/>
        </style:tab-stops>
      </style:paragraph-properties>
      <style:text-properties fo:color="#000000"/>
    </style:style>
    <style:style style:name="P1438" style:parent-style-name="Normal" style:family="paragraph">
      <style:paragraph-properties fo:text-align="center"/>
    </style:style>
    <style:style style:name="T1439" style:parent-style-name="DefaultParagraphFont" style:family="text">
      <style:text-properties fo:color="#000000" fo:language="en" fo:country="US"/>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center"/>
    </style:style>
    <style:style style:name="T1442" style:parent-style-name="DefaultParagraphFont" style:family="text">
      <style:text-properties fo:color="#000000"/>
    </style:style>
    <style:style style:name="T1443" style:parent-style-name="DefaultParagraphFont" style:family="text">
      <style:text-properties fo:text-transform="uppercase"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T1448" style:parent-style-name="DefaultParagraphFont" style:family="text">
      <style:text-properties fo:font-weight="bold" style:font-weight-asian="bold" fo:text-transform="uppercase"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ab-stops>
          <style:tab-stop style:type="left" style:position="3.9368in"/>
        </style:tab-stops>
      </style:paragraph-properties>
      <style:text-properties fo:color="#000000"/>
    </style:style>
    <style:style style:name="TableColumn1457" style:family="table-column">
      <style:table-column-properties style:column-width="3.3513in"/>
    </style:style>
    <style:style style:name="TableColumn1458" style:family="table-column">
      <style:table-column-properties style:column-width="3.3423in"/>
    </style:style>
    <style:style style:name="Table1456" style:family="table">
      <style:table-properties style:width="6.6937in" fo:margin-left="0in" table:align="left"/>
    </style:style>
    <style:style style:name="TableRow1459" style:family="table-row">
      <style:table-row-properties/>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solid #000000" fo:border-right="none" fo:padding-top="0in" fo:padding-left="0.075in" fo:padding-bottom="0in" fo:padding-right="0.075in"/>
    </style:style>
    <style:style style:name="P1523" style:parent-style-name="Normal" style:family="paragraph">
      <style:text-properties fo:font-size="10pt" style:font-size-asian="10pt"/>
    </style:style>
    <style:style style:name="P1524" style:parent-style-name="Normal" style:family="paragraph">
      <style:paragraph-properties fo:text-align="justify" fo:text-indent="0.4923in">
        <style:tab-stops>
          <style:tab-stop style:type="left" style:position="3.9368in"/>
        </style:tab-stops>
      </style:paragraph-properties>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text-transform="uppercase" fo:color="#000000"/>
    </style:style>
    <style:style style:name="T1531" style:parent-style-name="DefaultParagraphFont" style:family="text">
      <style:text-properties fo:font-weight="bold" style:font-weight-asian="bold" fo:text-transform="uppercase"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text-transform="uppercase"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P1562" style:parent-style-name="Normal" style:family="paragraph">
      <style:paragraph-properties fo:text-align="center"/>
      <style:text-properties fo:color="#000000"/>
    </style:style>
    <style:style style:name="P1563" style:parent-style-name="Normal" style:family="paragraph">
      <style:paragraph-properties fo:text-align="center"/>
    </style:style>
    <style:style style:name="T1564" style:parent-style-name="DefaultParagraphFont" style:family="text">
      <style:text-properties fo:color="#000000" fo:language="en" fo:country="US"/>
    </style:style>
    <style:style style:name="P1565" style:parent-style-name="Normal" style:family="paragraph">
      <style:paragraph-properties fo:text-align="center"/>
      <style:text-properties fo:color="#000000"/>
    </style:style>
    <style:style style:name="P1566" style:parent-style-name="Normal" style:family="paragraph">
      <style:paragraph-properties fo:text-align="center"/>
      <style:text-properties fo:color="#000000"/>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text-transform="uppercase"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text-transform="uppercase" fo:color="#000000"/>
    </style:style>
    <style:style style:name="T1675" style:parent-style-name="DefaultParagraphFont" style:family="text">
      <style:text-properties fo:font-weight="bold" style:font-weight-asian="bold" fo:text-transform="uppercase"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text-position="30% 1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ab-stops>
          <style:tab-stop style:type="left" style:position="1.693in"/>
          <style:tab-stop style:type="left" style:position="3.9763in"/>
        </style:tab-stops>
      </style:paragraph-properties>
      <style:text-properties fo:color="#000000"/>
    </style:style>
    <style:style style:name="TableColumn1699" style:family="table-column">
      <style:table-column-properties style:column-width="1.7472in"/>
    </style:style>
    <style:style style:name="TableColumn1700" style:family="table-column">
      <style:table-column-properties style:column-width="1.6131in"/>
    </style:style>
    <style:style style:name="TableColumn1701" style:family="table-column">
      <style:table-column-properties style:column-width="3.1451in"/>
    </style:style>
    <style:style style:name="Table1698" style:family="table">
      <style:table-properties style:width="6.5055in" fo:margin-left="0in" table:align="left"/>
    </style:style>
    <style:style style:name="TableRow1702" style:family="table-row">
      <style:table-row-properties/>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0.0069in solid #000000" fo:border-left="none" fo:border-bottom="none" fo:border-right="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0.0069in solid #000000" fo:border-left="none" fo:border-bottom="none" fo:border-right="none"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none" fo:border-left="none" fo:border-bottom="0.0069in solid #000000" fo:border-right="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text-properties fo:font-size="10pt" style:font-size-asian="10pt"/>
    </style:style>
    <style:style style:name="P1751" style:parent-style-name="Normal" style:family="paragraph">
      <style:paragraph-properties fo:text-align="justify" fo:text-indent="0.4923in">
        <style:tab-stops>
          <style:tab-stop style:type="left" style:position="1.693in"/>
          <style:tab-stop style:type="left" style:position="3.9763in"/>
        </style:tab-stops>
      </style:paragraph-properties>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text-position="30% 1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style="italic" style:font-style-asian="italic"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ab-stops>
          <style:tab-stop style:type="left" style:position="3.9187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text-position="sub 62.5%" style:font-size-complex="12pt"/>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788" style:parent-style-name="Normal" style:family="paragraph">
      <style:paragraph-properties fo:text-align="justify" fo:text-indent="0.4923in">
        <style:tab-stops>
          <style:tab-stop style:type="left" style:position="3.9187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text-position="sub 62.5%" style:font-size-complex="12pt"/>
    </style:style>
    <style:style style:name="T1791" style:parent-style-name="DefaultParagraphFont" style:family="text">
      <style:text-properties fo:color="#000000"/>
    </style:style>
    <style:style style:name="T1792" style:parent-style-name="DefaultParagraphFont" style:family="text">
      <style:text-properties fo:color="#000000" style:text-position="sub 62.5%" style:font-size-complex="12pt"/>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ab-stops>
          <style:tab-stop style:type="left" style:position="3.9187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ab-stops>
          <style:tab-stop style:type="left" style:position="3.9187in"/>
        </style:tab-stops>
      </style:paragraph-properties>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80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802" style:parent-style-name="Normal" style:family="paragraph">
      <style:paragraph-properties fo:text-align="justify" fo:text-indent="0.4923in">
        <style:tab-stops>
          <style:tab-stop style:type="left" style:position="3.9187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text-position="sub 62.5%" style:font-size-complex="12pt"/>
    </style:style>
    <style:style style:name="T1805" style:parent-style-name="DefaultParagraphFont" style:family="text">
      <style:text-properties fo:color="#000000"/>
    </style:style>
    <style:style style:name="T1806" style:parent-style-name="DefaultParagraphFont" style:family="text">
      <style:text-properties fo:color="#000000" style:text-position="sub 62.5%" style:font-size-complex="12pt"/>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ab-stops>
          <style:tab-stop style:type="left" style:position="3.9187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text-position="-30% 1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ab-stops>
          <style:tab-stop style:type="left" style:position="3.9187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text-position="sub 62.5%" style:font-size-complex="12pt"/>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ab-stops>
          <style:tab-stop style:type="left" style:position="3.9187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text-position="sub 62.5%" style:font-size-complex="12pt"/>
    </style:style>
    <style:style style:name="T1822" style:parent-style-name="DefaultParagraphFont" style:family="text">
      <style:text-properties fo:color="#000000"/>
    </style:style>
    <style:style style:name="T1823" style:parent-style-name="DefaultParagraphFont" style:family="text">
      <style:text-properties fo:color="#000000" style:text-position="sub 62.5%" style:font-size-complex="12pt"/>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ab-stops>
          <style:tab-stop style:type="left" style:position="3.9187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style="italic" style:font-style-asian="italic"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text-position="30% 1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text-position="super 62.5%"/>
    </style:style>
    <style:style style:name="T1867" style:parent-style-name="DefaultParagraphFont" style:family="text">
      <style:text-properties fo:color="#000000" style:text-position="30% 100%"/>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2.5%"/>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text-transform="uppercase" fo:color="#000000"/>
    </style:style>
    <style:style style:name="T1887" style:parent-style-name="DefaultParagraphFont" style:family="text">
      <style:text-properties fo:font-weight="bold" style:font-weight-asian="bold" fo:text-transform="uppercase"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fo:color="#000000"/>
    </style:style>
    <style:style style:name="T1904" style:parent-style-name="DefaultParagraphFont" style:family="text">
      <style:text-properties fo:font-weight="bold" style:font-weight-asian="bold" fo:text-transform="uppercase"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text-transform="uppercase" fo:color="#000000"/>
    </style:style>
    <style:style style:name="T1930" style:parent-style-name="DefaultParagraphFont" style:family="text">
      <style:text-properties fo:font-weight="bold" style:font-weight-asian="bold" fo:text-transform="uppercase"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center"/>
      <style:text-properties fo:color="#000000"/>
    </style:style>
    <style:style style:name="P1936" style:parent-style-name="Normal" style:family="paragraph">
      <style:paragraph-properties fo:text-align="justify" fo:text-indent="0.4923in"/>
    </style:style>
    <style:style style:name="P1937" style:parent-style-name="Normal" style:family="paragraph">
      <style:paragraph-properties fo:break-before="page" fo:text-indent="3.543in"/>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fo:color="#000000"/>
    </style:style>
    <style:style style:name="P1942" style:parent-style-name="Normal" style:family="paragraph">
      <style:paragraph-properties fo:text-align="center"/>
      <style:text-properties fo:font-weight="bold" style:font-weight-asian="bold" fo:text-transform="uppercase"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text-transform="uppercase"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center"/>
      <style:text-properties fo:color="#000000"/>
    </style:style>
    <style:style style:name="P1973"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HIGIENOS NORMOS HN 93:1999 „ŽAISLAI. HIGIENOS NORMOS IR TAISYKLĖS“</text:p>
      <text:p text:style-name="P12"/>
      <text:p text:style-name="P13">1999 m. gruodžio 3 d. Nr. 529</text:p>
      <text:p text:style-name="P14">Vilnius</text:p>
      <text:p text:style-name="P15"/>
      <text:p text:style-name="P16"/>
      <text:p text:style-name="P17"><text:span text:style-name="T18">Siekdamas įgyvendinti žaislų saugos reikalavimų vykdymo higienos kontrolę,</text:span></text:p>
      <text:p text:style-name="P19"><text:span text:style-name="T20">1</text:span><text:span text:style-name="T21">.<text:s/></text:span><text:span text:style-name="T22">Tvirtin</text:span><text:span text:style-name="T23">u:</text:span></text:p>
      <text:p text:style-name="P24"><text:span text:style-name="T25">1.1</text:span><text:span text:style-name="T26">. Lietuvos higienos normą HN 93:1999 „Žaislai. Higienos normos ir taisyklės“ (pridedama).</text:span></text:p>
      <text:p text:style-name="P27"><text:span text:style-name="T28">1.2</text:span><text:span text:style-name="T29">. HN 93:1999 įdiegimo priemonių planą.</text:span></text:p>
      <text:p text:style-name="P30"><text:span text:style-name="T31">2</text:span><text:span text:style-name="T32">. Nustatau HN 93:1999 įsigaliojimo datą – 2000 m. sausio 1 d., o 1 lentelėje pateiktų reikalavimų – 2002 m. sausio 1 d.</text:span></text:p>
      <text:p text:style-name="P33"><text:span text:style-name="T34">3</text:span><text:span text:style-name="T35">. Nuo 2000 m. sausio 1 d. laikau netekusiu galios normatyvinį dokumentą SanPiN 42-125-4148-86 „Žaislų ir žaidimų gamybos ir realizacijos sanitarinės higieninės normos ir taisyklės“.</text:span></text:p>
      <text:p text:style-name="P36"><text:span text:style-name="T37">4</text:span><text:span text:style-name="T38">.<text:s/></text:span><text:span text:style-name="T39">į</text:span><text:span text:style-name="T40">sakymo vykdymo kontrolę pavedu Lietuvos Respublikos vyriausiajam valstybiniam gydytojui higienistui Z. Stanevičiui.</text:span></text:p>
      <text:p text:style-name="P41"/>
      <text:p text:style-name="P42"/>
      <text:p text:style-name="P43"/>
      <text:p text:style-name="P44"><text:span text:style-name="T45">SVEIKATOS APSAUGOS MINISTRAS</text:span><text:span text:style-name="T46"><text:tab/>RAIMUNDAS ALEKNA</text:span></text:p>
      <text:soft-page-break/>
      <text:p text:style-name="P47"><text:span text:style-name="T48">LIETUVOS HIGIENOS NORMA HN 93:1999</text:span></text:p>
      <text:p text:style-name="P49"/>
      <text:p text:style-name="P50"><text:span text:style-name="T51">ŽAISLAI</text:span></text:p>
      <text:p text:style-name="P52"><text:span text:style-name="T53">Higienos normos ir taisyklės</text:span></text:p>
      <text:p text:style-name="P54"/>
      <text:p text:style-name="P55"><text:span text:style-name="T56">1</text:span><text:span text:style-name="T57">. TAIKYMO SRITIS</text:span></text:p>
      <text:p text:style-name="P58"/>
      <text:p text:style-name="P59"><text:span text:style-name="T60">1.1</text:span><text:span text:style-name="T61">. Ši higienos norma taikoma teikiamiems rinkai ir esantiems rinkoje žaislams ir nustato privalomuosius higienos ir saugos reikalavimus, kuriuos jie turi atitikti per visą numatomą normalų naudojimo laikotarpį.</text:span></text:p>
      <text:p text:style-name="P62"><text:span text:style-name="T63">1.2</text:span><text:span text:style-name="T64">. Ši higienos norma netaikoma gaminiams, išvardytiems A PRIEDE.</text:span></text:p>
      <text:p text:style-name="P65"><text:span text:style-name="T66">1.3</text:span><text:span text:style-name="T67">. Ši higienos norma yra privaloma visiems juridiniams ir fiziniams asmenims, gaminantiems, teikiantiems rinkai, parduodantiems žaislus ir atliekantiems žaislų higieninę ekspertizę bei valstybinę higienos kontrolę.</text:span></text:p>
      <text:p text:style-name="P68"/>
      <text:p text:style-name="P69"><text:span text:style-name="T70">2</text:span><text:span text:style-name="T71">. NUORODOS</text:span></text:p>
      <text:p text:style-name="P72"/>
      <text:p text:style-name="P73">Šioje higienos normoje pateiktos nuorodos į tokius dokumentus:</text:p>
      <text:p text:style-name="P74"><text:span text:style-name="T75">2.1</text:span><text:span text:style-name="T76">. Lietuvos Respublikos produktų saugos įstatymas (Žin.,1999, Nr.<text:s/></text:span><text:a xlink:href="https://www.e-tar.lt/portal/lt/legalAct/TAR.A845E65C32A2" office:target-frame-name="_blank" xlink:show="new"><text:span text:style-name="T77">52-1673</text:span></text:a><text:span text:style-name="T78">).</text:span></text:p>
      <text:p text:style-name="P79"><text:span text:style-name="T80">2.2</text:span><text:span text:style-name="T81">. Lietuvos Respublikos Vyriausybės 1999 m. gegužės 7 d. nutarimas Nr. 544 „Dėl darbų ir veiklos sričių, kuriose leidžiama dirbti asmenims, tik iš anksto pasitikrinusiems ir vėliau periodiškai besitikrinantiems sveikatą dėl užkrečiamųjų ligų, sąrašo ir šių asmenų sveikatos tikrinimo tvarkos“ (Žin., 1999, Nr.<text:s/></text:span><text:a xlink:href="https://www.e-tar.lt/portal/lt/legalAct/TAR.6A8A7A3BBCDC" office:target-frame-name="_blank" xlink:show="new"><text:span text:style-name="T82">41-1294</text:span></text:a><text:span text:style-name="T83">).</text:span></text:p>
      <text:p text:style-name="P84"><text:span text:style-name="T85">2.3</text:span><text:span text:style-name="T86">. Lietuvos Respublikos ūkio ministerijos 1998 m. balandžio 16 d. įsakymas Nr. 137 „Dėl Lietuvos Respublikoje parduodamų prekių ženklinimo taisyklių patvirtinimo“ (Žin., 1998, Nr.<text:s/></text:span><text:a xlink:href="https://www.e-tar.lt/portal/lt/legalAct/TAR.F16A99070DFA" office:target-frame-name="_blank" xlink:show="new"><text:span text:style-name="T87">38-1024</text:span></text:a><text:span text:style-name="T88">).</text:span></text:p>
      <text:p text:style-name="P89"><text:span text:style-name="T90">2.4</text:span><text:span text:style-name="T91">. Lietuvos Respublikos vyriausiojo valstybinio gydytojo higienisto ir Lietuvos standartizacijos departamento 1995 m. spalio 31 d. įsakymas Nr. 30/180 „Dėl ne maisto prekių higieninio įvertinimo tvarkos“ (Žin., 1995, Nr.<text:s/></text:span><text:a xlink:href="https://www.e-tar.lt/portal/lt/legalAct/TAR.93D302111CD7" office:target-frame-name="_blank" xlink:show="new"><text:span text:style-name="T92">104-2342</text:span></text:a><text:span text:style-name="T93">).</text:span></text:p>
      <text:p text:style-name="P94"><text:span text:style-name="T95">2.5</text:span><text:span text:style-name="T96">. HN 36: 1999. Draudžiamos ir ribojamos medžiagos.</text:span></text:p>
      <text:p text:style-name="P97"><text:span text:style-name="T98">2.6</text:span><text:span text:style-name="T99">. HN 16: 1998. Medžiagos ir gaminiai, kontaktuojantys su maisto produktais.</text:span></text:p>
      <text:p text:style-name="P100"><text:span text:style-name="T101">2.7</text:span><text:span text:style-name="T102">. HN 35: 1998. Gyvenamosios aplinkos orą teršiančių medžiagų didžiausia leidžiama koncentracija.</text:span></text:p>
      <text:p text:style-name="P103"><text:span text:style-name="T104">2.8</text:span><text:span text:style-name="T105">. LST EN 71-1:1995. Žaislų sauga. 1-oji dalis. Mechaninės ir fizinės savybės.</text:span></text:p>
      <text:p text:style-name="P106"><text:span text:style-name="T107">2.9</text:span><text:span text:style-name="T108">. LST EN 71-2:1995. Žaislų sauga. 2-oji dalis. Degumas.</text:span></text:p>
      <text:p text:style-name="P109"><text:span text:style-name="T110">2.10</text:span><text:span text:style-name="T111">. LST EN 71-3:1995. Žaislų sauga. 3-ioji dalis. Tam tikrų elementų migracija.</text:span></text:p>
      <text:p text:style-name="P112"><text:span text:style-name="T113">2.11</text:span><text:span text:style-name="T114">. LST EN 71-4:1995. Žaislų sauga. 4-oji dalis. Eksperimentiniai rinkiniai cheminiams ir panašiems bandymams.</text:span></text:p>
      <text:p text:style-name="P115"><text:span text:style-name="T116">2.12</text:span><text:span text:style-name="T117">. LST EN 71-5:1995. Žaislų sauga. 5-oji dalis. Cheminiai žaislai (rinkiniai), išskyrus eksperimentinius rinkinius.</text:span></text:p>
      <text:p text:style-name="P118"><text:span text:style-name="T119">2.13</text:span><text:span text:style-name="T120">. LST EN 71-6:1995. Žaislų sauga. 6-oji dalis. Grafinis amžiaus grupės įspėjamasis ženklas.</text:span></text:p>
      <text:p text:style-name="P121"/>
      <text:p text:style-name="P122"><text:span text:style-name="T123">3</text:span><text:span text:style-name="T124">. TERMINAI IR APIBRĖŽIMAI</text:span></text:p>
      <text:p text:style-name="P125"/>
      <text:p text:style-name="P126">Šioje higienos normoje pavartoti terminai ir apibrėžimai.</text:p>
      <text:p text:style-name="P127"><text:span text:style-name="T128">3.1</text:span><text:span text:style-name="T129">.<text:s/></text:span><text:span text:style-name="T130">žaislas</text:span></text:p>
      <text:p text:style-name="P131"><text:span text:style-name="T132">Bet koks gaminys ar medžiaga, sukonstruotas arba aiškiai skirtas žaisti vaikams iki 14 metų amžiaus.</text:span></text:p>
      <text:p text:style-name="P133"><text:span text:style-name="T134">3.2</text:span><text:span text:style-name="T135">.<text:s/></text:span><text:span text:style-name="T136">žaislo pateikimas rinkai</text:span></text:p>
      <text:soft-page-break/>
      <text:p text:style-name="P137"><text:span text:style-name="T138">Žaislo išleidimas į apyvartą, jo realizavimas, importas, nuoma, pardavimas ar kitoks perdavimo būdas.</text:span></text:p>
      <text:p text:style-name="P139"><text:span text:style-name="T140">3.3</text:span><text:span text:style-name="T141">.<text:s/></text:span><text:span text:style-name="T142">saugus žaislas</text:span></text:p>
      <text:p text:style-name="P143"><text:span text:style-name="T144">Bet koks žaislas, su kuriuo žaidžiant įprastomis, gamintojo nustatytomis ar galimomis iš anksto pagrįstai numatyti sąlygomis, nesukelia jokios rizikos arba kelia vaikų gyvybei ir sveikatai ne didesnę riziką negu ta, kuri teisės aktuose nustatoma kaip leidžiama bei laikoma atitinkančia aukštą vartotojų apsaugos lygį, įvertinant vartotojų kategoriją – vaikus.</text:span></text:p>
      <text:p text:style-name="P145"><text:span text:style-name="T146">3.4</text:span><text:span text:style-name="T147">.<text:s/></text:span><text:span text:style-name="T148">funkcinis žaislas</text:span></text:p>
      <text:p text:style-name="P149"><text:span text:style-name="T150">Žaislas, kuris atlieka tas pačias funkcijas, kaip atitinkamas suaugusiems skirtas gaminys, prietaisas ar įrenginys, ir kuris dažnai būna jo sumažintas modelis [2.8.].</text:span></text:p>
      <text:p text:style-name="P151"><text:span text:style-name="T152">3.5</text:span><text:span text:style-name="T153">.<text:s/></text:span><text:span text:style-name="T154">cheminis eksperimentinis rinkinys</text:span></text:p>
      <text:p text:style-name="P155"><text:span text:style-name="T156">Tai žaislas, susidedantis iš vienos ar daugiau cheminių medžiagų ir (ar) preparatų kartu su cheminiams bandymams atlikti skirta įranga ar be jos [2.11.].</text:span></text:p>
      <text:p text:style-name="P157"><text:span text:style-name="T158">3.6</text:span><text:span text:style-name="T159">.<text:s/></text:span><text:span text:style-name="T160">degumas</text:span></text:p>
      <text:p text:style-name="P161"><text:span text:style-name="T162">Medžiagos ar gaminio savybė degti liepsnojant nurodytomis bandymo sąlygomis [2.9.].</text:span></text:p>
      <text:p text:style-name="P163"><text:span text:style-name="T164">3.7</text:span><text:span text:style-name="T165">.<text:s/></text:span><text:span text:style-name="T166">gamintojas</text:span></text:p>
      <text:p text:style-name="P167">Asmuo, Lietuvos Respublikoje teisės aktų nustatyta tvarka įregistravęs savo veiklą, kuris:</text:p>
      <text:p text:style-name="P168"><text:span text:style-name="T169">a) pagamino žaislą arba apie tai viešai pareiškė, paženklindamas jį savo pavadinimu, prekės ženklu ar kitu skiriamuoju ženklu;</text:span></text:p>
      <text:p text:style-name="P170"><text:span text:style-name="T171">b) veikia kaip gamintojo atstovas ir gamintojo prašymu bei pateikdamas savo pavadinimą pateikia rinkai žaislą, arba, jei gamintojo atstovo nėra, – žaislą importuoja;</text:span></text:p>
      <text:p text:style-name="P172"><text:span text:style-name="T173">c) žaislą saugo ir (arba) pakuoja ir nurodo save esant šio žaislo gamintoju;</text:span></text:p>
      <text:p text:style-name="P174"><text:span text:style-name="T175">d) kaip tiekimo dalyvis gali daryti poveikį žaislo saugai.</text:span></text:p>
      <text:p text:style-name="P176"><text:span text:style-name="T177">3.8</text:span><text:span text:style-name="T178">.<text:s/></text:span><text:span text:style-name="T179">pardavėjas</text:span></text:p>
      <text:p text:style-name="P180"><text:span text:style-name="T181">Asmuo, Lietuvos Respublikoje teisės aktų nustatyta tvarka įregistravęs savo veiklą ir realizuojantis žaislus.</text:span></text:p>
      <text:p text:style-name="P182"><text:span text:style-name="T183">3.9</text:span><text:span text:style-name="T184">.<text:s/></text:span><text:span text:style-name="T185">valstybinė higienos kontrolė</text:span></text:p>
      <text:p text:style-name="P186">Tai nustatytų objektų higienos reikalavimų tikrinimas ir atitikties įvertinimas.</text:p>
      <text:p text:style-name="P187"/>
      <text:p text:style-name="P188"><text:span text:style-name="T189">4</text:span><text:span text:style-name="T190">. BENDRIEJI REIKALAVIMAI</text:span></text:p>
      <text:p text:style-name="P191"/>
      <text:p text:style-name="P192"><text:span text:style-name="T193">4.1</text:span><text:span text:style-name="T194">. Žaislai turi būti suprojektuoti, sukonstruoti ir pagaminti taip, kad žaidžiant arba naudojant kokiu nors numanomu būdu, atsižvelgiant į įprastą vaikų elgseną, nesukeltų pavojaus sveikatai ar rizikos susižeisti, užspringti ir pan.</text:span></text:p>
      <text:p text:style-name="P195"><text:span text:style-name="T196">4.2</text:span><text:span text:style-name="T197">. Medžiagos, iš kurių pagamintas žaislas, turi būti vizualiai švarios, lengvai valomos ir dezinfekuojamos.</text:span></text:p>
      <text:p text:style-name="P198"><text:span text:style-name="T199">4.3</text:span><text:span text:style-name="T200">. Visi žaislai neturi būti nemalonaus ir aštraus kvapo, stipresnio kaip 2 balai, o kvapas žaislų, skirtų vaikams iki vienerių metų, neturi būti stipresnis kaip 1 balas.</text:span></text:p>
      <text:p text:style-name="P201"><text:span text:style-name="T202">4.4</text:span><text:span text:style-name="T203">. Žaislai neturi turėti radioaktyviųjų elementų ar medžiagų tokiais kiekiais, kurie galėtų būti pavojingi vaiko sveikatai.</text:span></text:p>
      <text:p text:style-name="P204"/>
      <text:p text:style-name="P205"><text:span text:style-name="T206">5</text:span><text:span text:style-name="T207">. MECHANINĖS IR FIZINĖS SAVYBĖS</text:span></text:p>
      <text:p text:style-name="P208"/>
      <text:p text:style-name="P209"><text:span text:style-name="T210">5.1</text:span><text:span text:style-name="T211">.<text:s/></text:span><text:span text:style-name="T212">Medžiagos</text:span></text:p>
      <text:p text:style-name="P213"><text:span text:style-name="T214">5.1.1</text:span><text:span text:style-name="T215">.<text:s/></text:span><text:span text:style-name="T216">Mediena</text:span></text:p>
      <text:p text:style-name="P217"><text:span text:style-name="T218">Medienoje neturi būti jokių kirmgraužų ir klibančių šakų. Medinių žaislų paviršiuje ir vaikams pasiekiamuose kraštuose neturi būti atplaišų.</text:span></text:p>
      <text:p text:style-name="P219"><text:span text:style-name="T220">5.1.2</text:span><text:span text:style-name="T221">.<text:s/></text:span><text:span text:style-name="T222">Stiklas</text:span></text:p>
      <text:p text:style-name="P223">Stiklą galima naudoti žaislų, skirtų vyresniems kaip 3 metų vaikams, konstrukcijose ir tik ten, kur to reikalauja žaislo paskirtis (pvz., optiniuose žaisluose).</text:p>
      <text:soft-page-break/>
      <text:p text:style-name="P224">Stikliniai kraštai turi būti apvalūs, glotnūs, jei reikia, ir apsaugoti.</text:p>
      <text:p text:style-name="P225"><text:span text:style-name="T226">Mokomųjų priemonių rinkiniuose ir modeliuose gali būti naudojami maži stikliniai indai. Ten, kur tokius indus gali veikti šiluma, turi būti naudojamas tik borosilikatinis stiklas.</text:span></text:p>
      <text:p text:style-name="P227"><text:span text:style-name="T228">5.1.3</text:span><text:span text:style-name="T229">.<text:s/></text:span><text:span text:style-name="T230">Kamšalai</text:span></text:p>
      <text:p text:style-name="P231">Minkštuose kamšaluose neturi būti jokių kietų ar aštrių daiktų (pvz., adatų, vinių, taip pat medžio, stiklo ir plastikų atplaišų ir pan.).</text:p>
      <text:p text:style-name="P232">Kamšalai iš 3 mm dydžio ar mažesnių granulių turi būti sudėti į vidinį apvalkalą, kuris pats neturi būti žaislo išorinis paviršius.</text:p>
      <text:p text:style-name="P233"><text:span text:style-name="T234">Žaislų, padarytų iš lanksčių medžiagų (pvz., tekstilės), prikimštų 3 mm ir mažesnių granulių kamšalais, bent vienas apvalkalas turi atlaikyti 70 N tempimo jėgą.</text:span></text:p>
      <text:p text:style-name="P235"><text:span text:style-name="T236">5.1.4</text:span><text:span text:style-name="T237">.<text:s/></text:span><text:span text:style-name="T238">Brinkstamosios medžiagos</text:span></text:p>
      <text:p text:style-name="P239"><text:span text:style-name="T240">Žaislų gamybai neturi būti naudojamos sėklos bei kitos brinkstamosios medžiagos, kurios gali padidėti daugiau kaip 50 % jų pradinio dydžio.</text:span></text:p>
      <text:p text:style-name="P241"><text:span text:style-name="T242">5.1.5</text:span><text:span text:style-name="T243">.<text:s/></text:span><text:span text:style-name="T244">Elastingos plastikinės plėvelės</text:span></text:p>
      <text:p text:style-name="P245"><text:span text:style-name="T246">Elastingos plastikinės plėvelės be jokio pamušalo (pvz., naudojamos prijuostėms siūti), kurios plotas didesnis kaip 100 cm</text:span><text:span text:style-name="T247">2</text:span><text:span text:style-name="T248">, vidutinis storis turi būti ne mažesnis kaip 0,038 mm. Šis storio reikalavimas netaikomas plėvelėms, per kurias vaikas (jeigu jis jas užsidės ant veido) galėtų kvėpuoti ir kurios negali sudaryti vakuumo. Tokiose plėvelėse kiekviename 9 cm</text:span><text:span text:style-name="T249">2</text:span><text:span text:style-name="T250"><text:s/>plote turi būti anga, kurios dydis ne mažesnis kaip 1 % šio ploto.</text:span></text:p>
      <text:p text:style-name="P251"><text:span text:style-name="T252">5.2</text:span><text:span text:style-name="T253">.<text:s/></text:span><text:span text:style-name="T254">Konstrukcija</text:span></text:p>
      <text:p text:style-name="P255"><text:span text:style-name="T256">5.2.1</text:span><text:span text:style-name="T257">.<text:s/></text:span><text:span text:style-name="T258">Briaunos</text:span></text:p>
      <text:p text:style-name="P259"><text:span text:style-name="T260">5.2.1.1</text:span><text:span text:style-name="T261">. Vaikams pasiekiamos metalinės briaunos, plonesnės kaip 0,5 mm, turi būti neaštrios arba užlenktos, užsuktos ar susuktos spirale, arba apsaugotos plastikine danga. Metalinės ir plastikinės briaunos turi būti be šerpetų.</text:span></text:p>
      <text:p text:style-name="P262"><text:span text:style-name="T263">5.2.1.2</text:span><text:span text:style-name="T264">. Funkcinės aštrios briaunos gali būti tik žaisluose, skirtuose vyresniems kaip 36 mėnesių amžiaus vaikams. Vaikus būtina perspėti apie galimą pavojų žaidžiant tokiu žaislu.</text:span></text:p>
      <text:p text:style-name="P265"><text:span text:style-name="T266">5.2.1.3</text:span><text:span text:style-name="T267">. Kai tarpas tarp metalinio lakšto ir po juo esančio paviršiaus yra didesnis kaip 0,7 mm, metalinio lakšto briauna turi atitikti 5.2.1.1 punkto reikalavimus.</text:span></text:p>
      <text:p text:style-name="P268"><text:span text:style-name="T269">5.2.2</text:span><text:span text:style-name="T270">.<text:s/></text:span><text:span text:style-name="T271">Tvirtinimo detalės</text:span></text:p>
      <text:p text:style-name="P272">Varžtų, vinių ir kitų tvirtinimo detalių, naudojamų žaislų gamyboje, galai neturi būti vaikams pasiekiami.</text:p>
      <text:p text:style-name="P273">Pasiekiamų tvirtinimo detalių dalys turi būti be šerpetų.</text:p>
      <text:p text:style-name="P274"><text:span text:style-name="T275">Jei tvirtinimo detalė turi galvutę, ji turi būti paslėpta, nė viena jos dalis neturi išsikišti virš gatavo žaislo paviršiaus.</text:span></text:p>
      <text:p text:style-name="P276"><text:span text:style-name="T277">5.2.3</text:span><text:span text:style-name="T278">.<text:s/></text:span><text:span text:style-name="T279">Smaigaliai ir vielos</text:span></text:p>
      <text:p text:style-name="P280">Vaikams pasiekiami žaislų smaigaliai ir vielos turi būti neaštrūs, turėti apsauginę dangą, būti apvalūs, buki ar rutulio formos. Vielos, kurias gali lankstyti vaikas, neturi perlūžti.</text:p>
      <text:p text:style-name="P281"><text:span text:style-name="T282">Šie reikalavimai netaikomi aštriems smaigaliams, kurie būtini žaislų, skirtų vyresniems kaip 3 metų amžiaus vaikams, funkcionavimui ir konstrukcijai. Vaikus būtina perspėti apie galimą pavojų žaidžiant tokiais žaislais.</text:span></text:p>
      <text:p text:style-name="P283"><text:span text:style-name="T284">5.2.4</text:span><text:span text:style-name="T285">.<text:s/></text:span><text:span text:style-name="T286">Vamzdeliai ir kitos kietos dalys</text:span></text:p>
      <text:p text:style-name="P287"><text:span text:style-name="T288">Vamzdeliai, strypai ir kitos kietos dalys, kyšantys iš žaislo korpuso ir galintys sužeisti vaiką, jeigu jis nukristų ant žaislo, turi būti apsaugoti. Jeigu tokia apsauga susideda iš atskiros dalies, ši dalis neturi lengvai nusiimti.</text:span></text:p>
      <text:p text:style-name="P289"><text:span text:style-name="T290">5.2.5</text:span><text:span text:style-name="T291">.<text:s/></text:span><text:span text:style-name="T292">Sulankstomieji mechanizmai</text:span></text:p>
      <text:p text:style-name="P293">Žaislai, turintys slankiojamųjų ar sudėliojamųjų dalių, turi būti pagaminti taip, kad susispausdami nesužeistų vaiko.</text:p>
      <text:p text:style-name="P294">Sulankstomųjų žaislų (pvz., žaislinių lyginimo lentų, lėlių vežimėlių) sulankstomieji mechanizmai turi turėti apsauginį stabdiklį ar blokavimo įtaisą, neleidžiantį žaislui netikėtai ar staigiai pajudėti bei atsilenkti.</text:p>
      <text:soft-page-break/>
      <text:p text:style-name="P295"><text:span text:style-name="T296">Žaislų sulankstomieji mechanizmai, apsauginiai stabdikliai ar blokavimo įtaisai neturi sugesti, o rėmas sulūžti.</text:span></text:p>
      <text:p text:style-name="P297"><text:span text:style-name="T298">5.2.6</text:span><text:span text:style-name="T299">.<text:s/></text:span><text:span text:style-name="T300">Vyriai</text:span></text:p>
      <text:p text:style-name="P301">Žaislai, kurių dvi dalys yra sujungiamos vienu ar keliais vyriais (žaislai su durelėmis ar dangteliais), o tarp sujungtų kraštų yra tarpas, turi būti sukonstruoti taip, kad šis tarpas būtų mažesnis kaip 5 mm arba didesnis kaip 12 mm bet kurioje durų ar dangtelio padėtyje.</text:p>
      <text:p text:style-name="P302"><text:span text:style-name="T303">Šis reikalavimas netaikomas jokiai vyrių mechanizmo detalei, jei vyrio masė mažesnė kaip 250 g.</text:span></text:p>
      <text:p text:style-name="P304"><text:span text:style-name="T305">5.2.7</text:span><text:span text:style-name="T306">.<text:s/></text:span><text:span text:style-name="T307">Pavaros mechanizmai</text:span></text:p>
      <text:p text:style-name="P308">Pavaros mechanizmai (krumpliaračiai, diržai, apvijos, nesvarbu, ar tai būtų elektrinė, frikcinė, ar užvedamoji pavara), sudarantys neatskiriamą žaislo dalį, turi būti taip uždengti, kad vaikas negalėtų paliesti judančių dalių, galinčių sugnybti jo pirštus ar kokiu kitu būdu sužeisti.</text:p>
      <text:p text:style-name="P309">Pavaros mechanizmai turi būti vaikams nepasiekiami.</text:p>
      <text:p text:style-name="P310">Užsukimo raktų ar paleidimo rankenėlių forma ir matmenys turi būti tokie, kad tarpas tarp rakto ar rankenėlės ir žaislo korpuso būtų mažesnis kaip 5 mm arba didesnis kaip 12 mm.</text:p>
      <text:p text:style-name="P311"><text:span text:style-name="T312">Jeigu žaisluose, skirtuose vaikams iki 3 metų amžiaus, naudojama paleidimo virvutė, kurios skersmuo mažesnis kaip 1,5 mm, mechanizmų atoveikio jėga neturi būti didesnė kaip 4,5 N.</text:span></text:p>
      <text:p text:style-name="P313"><text:span text:style-name="T314">5.2.8</text:span><text:span text:style-name="T315">.<text:s/></text:span><text:span text:style-name="T316">Spyruoklės</text:span></text:p>
      <text:p text:style-name="P317">Vaikams pasiekiamos spyruoklės turi būti apsaugotos, jei žaidžiant jos gali sugnybti vaiko pirštus ar kitokiu būdu jį sužeisti.</text:p>
      <text:p text:style-name="P318"/>
      <text:p text:style-name="P319"><text:span text:style-name="T320">6</text:span><text:span text:style-name="T321">. REIKALAVIMAI, KELIAMI ĮVAIRIEMS ŽAISLAMS</text:span></text:p>
      <text:p text:style-name="P322"/>
      <text:p text:style-name="P323"><text:span text:style-name="T324">6.1</text:span><text:span text:style-name="T325">.<text:s/></text:span><text:span text:style-name="T326">Žaislai vaikams iki 3 metų</text:span></text:p>
      <text:p text:style-name="P327">Medžiagos, iš kurių pagamintas žaislas, turi būti lengvai valomos, dezinfekuojamos, atsparios seilių ir prakaito poveikiui.</text:p>
      <text:p text:style-name="P328">Žaislų bei jų sudedamųjų dalių, taip pat sudedamųjų žaislų atskirų dalių bet kuris matmuo turi būti ne mažesnis kaip 32 mm.</text:p>
      <text:p text:style-name="P329"><text:span text:style-name="T330">Jeigu žaisluose yra stiklinių, metalinių, medinių ar kitų nelanksčių dalių, jos turi būti taip įtvirtintos, jog vaikas negalėtų jų ištraukti pirštais ar dantimis.</text:span></text:p>
      <text:p text:style-name="P331"><text:span text:style-name="T332">6.2</text:span><text:span text:style-name="T333">.<text:s/></text:span><text:span text:style-name="T334">Žaislai, kuriais žaidžiama lopšyje, lovelėje ar vežimėlyje</text:span></text:p>
      <text:p text:style-name="P335">Žaislų, kurie pritvirtinami lopšyje, lovelėje ar vežimėlyje, virvelės laisvas galas turi būti ne ilgesnis kaip 300 mm ir bet kurios kilpos kontūro ilgis turi būti ne didesnis kaip 350 mm.</text:p>
      <text:p text:style-name="P336"><text:span text:style-name="T337">Elastinga virvelė, pritvirtinama skersai lopšio, lovelės ar vežimėlio, ištempta neturi pailgėti daugiau kaip 40 % ir būti ne ilgesnė kaip 750 mm.</text:span></text:p>
      <text:p text:style-name="P338"><text:span text:style-name="T339">6.3</text:span><text:span text:style-name="T340">.<text:s/></text:span><text:span text:style-name="T341">Barškučiai ir krimstukai</text:span></text:p>
      <text:p text:style-name="P342">Barškučiai turi būti suprojektuoti ir sukonstruoti taip, kad iš jų nekristų sudedamosios dalys.</text:p>
      <text:p text:style-name="P343"><text:span text:style-name="T344">Barškučių ir krimstukų korpusai turi būti tvirti, žaidžiant neturi įtrūkti, suskilti ar būti kitaip sugadinti.</text:span></text:p>
      <text:p text:style-name="P345"><text:span text:style-name="T346">6.4</text:span><text:span text:style-name="T347">.<text:s/></text:span><text:span text:style-name="T348">Pučiamieji žaislai</text:span></text:p>
      <text:p text:style-name="P349">Šie reikalavimai taikomi tokiems žaislams kaip švilpukai, kuriais žaidžiama pučiant ar traukiant orą, ir netaikomi tam tikriems pripučiamiesiems žaislams, kurie visada būna pripūsti.</text:p>
      <text:p text:style-name="P350"><text:span text:style-name="T351">Jei burna pučiami žaislai turi nepritvirtintų dalių, tai jos nei pučiant, nei traukiant orą per žaislo angą neturi atsiskirti.</text:span></text:p>
      <text:p text:style-name="P352"><text:span text:style-name="T353">6.5</text:span><text:span text:style-name="T354">.<text:s/></text:span><text:span text:style-name="T355">Žaislai, kuriuose telpa vaikas</text:span></text:p>
      <text:p text:style-name="P356">Žaislai, į kurių vidų galima kaip nors patekti ir kurie patekusiam į vidų vaikui sudaro uždarą erdvę, turi turėti angą, kurią vaikas iš vidaus galėtų lengvai atidaryti ir išeiti, bei ne mažiau kaip dvi vėdinimo angas.</text:p>
      <text:p text:style-name="P357"><text:span text:style-name="T358">Neleidžiama naudoti sagų, užtrauktukų ar panašių žaislų uždarymo priemonių.</text:span></text:p>
      <text:p text:style-name="P359"><text:span text:style-name="T360">6.6</text:span><text:span text:style-name="T361">.<text:s/></text:span><text:span text:style-name="T362">Žaislai, išlaikantys vaiką</text:span></text:p>
      <text:soft-page-break/>
      <text:p text:style-name="P363">Žaislai, jų dalys bei sutvirtinimai turi būti reikiamo mechaninio atsparumo ir stabilumo, kad išlaikytų žaidžiant naudojamą jėgą ir nesulūžtų ar nebūtų sugadinti taip, kad dėl to kiltų pavojus susižeisti.</text:p>
      <text:p text:style-name="P364">Judantys žaislai turi turėti stabdžių sistemą, pritaikytą to žaislo tipui ir proporcingą jo išvystomai kinetinei energijai. Tokia sistema privalo būti vaiko lengvai valdoma, nerizikuojant iškristi, susižeisti ar sužeisti kitus.</text:p>
      <text:p text:style-name="P365"><text:span text:style-name="T366">Sūpuoklėse turi būti apsaugos įtaisas, kad vaikas neiškristų. Jis turi būti įtaisytas 200–300 mm virš sėdynės. Sūpuoklėse, skirtose vaikams iki 3 metų amžiaus, turi būti įtaisas (pvz., diržai) su atšakomis. Sūpuoklių pakabinimo (pvz., virvės, grandinės) priemonių skersmuo turi būti ne mažesnis kaip 10 mm. Pakabinimo kabliai turi būti susukti ne mažiau kaip 540</text:span><text:span text:style-name="T367">°</text:span><text:span text:style-name="T368">.</text:span></text:p>
      <text:p text:style-name="P369"><text:span text:style-name="T370">6.7</text:span><text:span text:style-name="T371">.<text:s/></text:span><text:span text:style-name="T372">Žaislai su šildymo elementais</text:span></text:p>
      <text:p text:style-name="P373"><text:span text:style-name="T374">Žaislai su šildymo elementais turi būti sukonstruoti taip, jog žaidžiančio vaiko ranka liečiamų žaislo dalių (pvz., rankenėlių, mygtukų, valdymo svirčių ir pan.) temperatūra būtų ne didesnė kaip: metalinių dalių – 25</text:span><text:span text:style-name="T375">°</text:span><text:span text:style-name="T376">C, stiklinių ir porcelianinių – 30</text:span><text:span text:style-name="T377">°</text:span><text:span text:style-name="T378">C, plastikinių ir medinių – 35<text:s/></text:span><text:span text:style-name="T379">°</text:span><text:span text:style-name="T380">C. Kitų pasiekiamų žaislo dalių temperatūra turi būti ne didesnė kaip: metalinių dalių – 45</text:span><text:span text:style-name="T381">°</text:span><text:span text:style-name="T382">C, nemetalinių – 55°C. Žaisluose esantys skysčiai ir dujos neturi pakilti iki tokios temperatūros ar spaudimo, kad išsiverždami iš žaislų dėl priežasčių, nesusijusių su tinkamu žaislų funkcionavimu, neapdegintų ar kaip nors kitaip nesužeistų.</text:span></text:p>
      <text:p text:style-name="P383"><text:span text:style-name="T384">6.8</text:span><text:span text:style-name="T385">.<text:s/></text:span><text:span text:style-name="T386">Triukšmą skleidžiantys žaislai</text:span></text:p>
      <text:p text:style-name="P387">Žaislų, skirtų žaisti uždarose patalpose (išskyrus muzikinius instrumentus) skleidžiamo garso lygis neturi būti didesnis kaip 65 dB, o žaislų, skirtų žaisti lauke, – ne didesnis kaip 75 dB.</text:p>
      <text:p text:style-name="P388"><text:span text:style-name="T389">Žaislų, skleidžiančių impulsinį triukšmą (pvz., vienkartinis šūvis), garso lygis neturi būti didesnis kaip 95 dB.</text:span></text:p>
      <text:p text:style-name="P390"><text:span text:style-name="T391">6.9</text:span><text:span text:style-name="T392">.<text:s/></text:span><text:span text:style-name="T393">Žaislinės šaudyklės ir šaudmenys</text:span></text:p>
      <text:p text:style-name="P394">Žaislinių šaudyklių forma bei sudėtis turi būti tokia, kad nekeltų pavojaus vaikui susižeisti ar sužeisti kitus, ir sukonstruoti taip, jog neleistų iššauti kitų šaudmenų, o tik tuos, kurie priklauso tai šaudyklei.</text:p>
      <text:p text:style-name="P395">Visų kietų šaudmenų (pvz., strėlyčių) viršūnės apvalinimo spindulys turi būti ne mažesnis kaip 2 mm, viršūnė neturi būti metalinė.</text:p>
      <text:p text:style-name="P396">Šaudmenų viršūnės gali turėti apsauginius elastinius paviršius (pvz., guminius), kurių skersmuo turi būti ne mažesnis kaip 20 mm.</text:p>
      <text:p text:style-name="P397">Šaudmenų kinetinė energija, kurią galima pasiekti šaudant, turi būti:</text:p>
      <text:p text:style-name="P398"><text:span text:style-name="T399">a) šaudmenų, kurie neturi elastinio paviršiaus, – ne didesnė kaip 0,08 J;</text:span></text:p>
      <text:p text:style-name="P400"><text:span text:style-name="T401">b) šaudmenų su elastiniu paviršiumi – ne didesnė kaip 0,5 J.</text:span></text:p>
      <text:p text:style-name="P402"><text:span text:style-name="T403">6.10</text:span><text:span text:style-name="T404">. Elektriniai žaislai</text:span></text:p>
      <text:p text:style-name="P405">Elektriniai žaislai ir atskiros jų dalys neturi būti varomi elektra, kurios įtampa būtų didesnė kaip 24 V, o greitis neturi viršyti 8 km/val.</text:p>
      <text:p text:style-name="P406"><text:span text:style-name="T407">Žaislo dalys, kurios yra prijungtos prie elektros šaltinio arba gali turėti kontaktą su elektros šaltiniu, galinčiu sukelti elektros šoką, kartu su laidais ar kitais elektros laidininkais turi būti gerai izoliuoti ir mechaniškai apsaugoti, kad būtų galima išvengti tokio šoko.</text:span></text:p>
      <text:p text:style-name="P408"><text:span text:style-name="T409">6.11</text:span><text:span text:style-name="T410">.<text:s/></text:span><text:span text:style-name="T411">Vandens žaislai</text:span></text:p>
      <text:p text:style-name="P412">Vandens žaislai, galintys plukdyti ar išlaikyti vaiką vandens paviršiuje, turi būti suprojektuoti ir sukonstruoti taip, jog naudojant pagal rekomendacijas žaislas neprarastų pusiausvyros ir vaikui teikiamos atramos.</text:p>
      <text:p text:style-name="P413">Visi pripučiamieji vandens žaislai turi turėti fiksuojamuosius vožtuvus.</text:p>
      <text:p text:style-name="P414"><text:span text:style-name="T415">Visos oro pripūtimo angos turi turėti pritvirtintus kamščius. Kai žaislas pripūstas, kamštis turi būti įstumtas į žaislo vidų taip, kad nebūtų iškilęs virš žaislo paviršiaus daugiau kaip 5 mm.</text:span></text:p>
      <text:p text:style-name="P416"><text:span text:style-name="T417">6.12</text:span><text:span text:style-name="T418">.<text:s/></text:span><text:span text:style-name="T419">Traukiamieji žaislai</text:span></text:p>
      <text:soft-page-break/>
      <text:p text:style-name="P420"><text:span text:style-name="T421">Vaiko traukiamų žaislų virvelės turi nežeisti vaiko rankų, esantys mazgai turi būti stabilūs ir neslankioti. Tokių žaislų, skirtų jaunesniems kaip 3 metų amžiaus vaikams, virvelė turi būti ne plonesnė kaip 1,5 mm, o jos ilgis – ne daugiau kaip 220 mm.</text:span></text:p>
      <text:p text:style-name="P422"><text:span text:style-name="T423">6.13</text:span><text:span text:style-name="T424">.<text:s/></text:span><text:span text:style-name="T425">Aitvarai ir kiti skraidantys žaislai</text:span></text:p>
      <text:p text:style-name="P426"><text:span text:style-name="T427">Aitvarų bei kitų skraidančių žaislų virvutės neturi būti metalinės.</text:span></text:p>
      <text:p text:style-name="P428"><text:span text:style-name="T429">6.14</text:span><text:span text:style-name="T430">.<text:s/></text:span><text:span text:style-name="T431">Žaislinės rankinės</text:span></text:p>
      <text:p text:style-name="P432">Žaislinės rankinės, pagamintos iš nelaidžių orui medžiagų, ir turinčios angą, kurios perimetras didesnis kaip 380 mm, neturi būti užrišamos virvele arba užtraukiamos raiščiu.</text:p>
      <text:p text:style-name="P433"/>
      <text:p text:style-name="P434"><text:span text:style-name="T435">7</text:span><text:span text:style-name="T436">. DEGUMAS</text:span></text:p>
      <text:p text:style-name="P437"/>
      <text:p text:style-name="P438"><text:span text:style-name="T439">7.1</text:span><text:span text:style-name="T440">. Žaislai turi būti padaryti iš medžiagų, kurios</text:span><text:span text:style-name="T441">:</text:span></text:p>
      <text:p text:style-name="P442"><text:span text:style-name="T443">a) tiesiogiai nuo liepsnos, kibirkšties ar kitokio ugnies židinio neužsidega;</text:span></text:p>
      <text:p text:style-name="P444"><text:span text:style-name="T445">b) nėra labai degios (ugnis užgęsta, išnykus liepsnos priežasčiai);</text:span></text:p>
      <text:p text:style-name="P446"><text:span text:style-name="T447">c) jei jos užsidega, tai dega lėtai, liepsna sklinda nedideliu greičiu;</text:span></text:p>
      <text:p text:style-name="P448"><text:span text:style-name="T449">d) nepaisant žaislo cheminės sudėties yra apdorotos taip, kad stabdytų degimo procesą.</text:span></text:p>
      <text:p text:style-name="P450"><text:span text:style-name="T451">7.2</text:span><text:span text:style-name="T452">. Žaislų gamybai neturi būti naudojamos šios medžiagos</text:span><text:span text:style-name="T453">:</text:span></text:p>
      <text:p text:style-name="P454"><text:span text:style-name="T455">7.2.1</text:span><text:span text:style-name="T456">. celiulioidas bei panašiai degančios medžiagos (išskyrus tuos atvejus, kai jos naudojamos lakuose ir dažuose);</text:span></text:p>
      <text:p text:style-name="P457"><text:span text:style-name="T458">7.2.2</text:span><text:span text:style-name="T459">. medžiagos pūkuotu paviršiumi, kuris liepsną priartinus, užsiliepsnoja;</text:span></text:p>
      <text:p text:style-name="P460"><text:span text:style-name="T461">7.2.3</text:span><text:span text:style-name="T462">. degiosios dujos, lengvai užsiliepsnojantys ir degieji skysčiai bei degiosios kietos medžiagos, išskyrus:</text:span></text:p>
      <text:p text:style-name="P463"><text:span text:style-name="T464">a) degiuosius skysčius vienetinėse uždarytose talpyklose, kurių talpa ne didesnė kaip 15 ml;</text:span></text:p>
      <text:p text:style-name="P465"><text:span text:style-name="T466">b) lengvai užsiliepsnojančius ir degiuosius skysčius, išsilaikančius rašymo priemonių kapiliarinių kanalų poringoje medžiagoje;</text:span></text:p>
      <text:p text:style-name="P467"><text:span text:style-name="T468">c) degiuosius skysčius, kurių klampa yra didesnė kaip 260 × 10</text:span><text:span text:style-name="T469">-6</text:span><text:span text:style-name="T470"><text:s/>m</text:span><text:span text:style-name="T471">2</text:span><text:span text:style-name="T472">/sek. ir atitinka ilgesnį kaip 38 sek. tekėjimo laiką;</text:span></text:p>
      <text:p text:style-name="P473"><text:span text:style-name="T474">d) lengvai užsiliepsnojančius skysčius;</text:span></text:p>
      <text:p text:style-name="P475"><text:span text:style-name="T476">7.2.4</text:span><text:span text:style-name="T477">. medžiagos ar preparatai, kurie gali sprogti:</text:span></text:p>
      <text:p text:style-name="P478"><text:span text:style-name="T479">a) maišant;</text:span></text:p>
      <text:p text:style-name="P480"><text:span text:style-name="T481">b) dėl cheminės reakcijos ar pakaitinus;</text:span></text:p>
      <text:p text:style-name="P482"><text:span text:style-name="T483">c) sumaišius su oksidacijos medžiagomis;</text:span></text:p>
      <text:p text:style-name="P484"><text:span text:style-name="T485">d) kurios turi lakiųjų komponentų, galinčių užsidegti ore, ir linkusių sudaryti degųjį arba sprogstamąjį garo ar oro mišinį.</text:span></text:p>
      <text:p text:style-name="P486"><text:span text:style-name="T487">7.3</text:span><text:span text:style-name="T488">. Žaislai neturi būti sprogūs, taip pat juose neturi būti galinčių sprogti elementų ar medžiagų naudojant pagal paskirtį arba kitu numanomu būdu, atsižvelgiant į įprastą vaikų elgseną, ir nekelti pavojaus žaidėjų ir kitų asmenų saugai ir sveikatai.</text:span></text:p>
      <text:p text:style-name="P489"><text:span text:style-name="T490">7.4</text:span><text:span text:style-name="T491">. Žaisluose, kuriuose dėl jų funkcinės paskirties yra pavojingų medžiagų ar preparatų, ypač chemijos bandymams, modelių surinkimui, plastikinei ar keraminei lipdybai, emaliavimui, fotografijai ir panašioms veiklos rūšims skirtuose įrenginiuose, neturi būti medžiagų ar preparatų, kurie gali tapti degiais, netekę nedegių lakiųjų komponentų.</text:span></text:p>
      <text:p text:style-name="P492"><text:span text:style-name="T493">7.5</text:span><text:span text:style-name="T494">. Barzdos, ūsai, perukai, kaukės ir kiti ant veido ir galvos dėvimi gaminiai su plaukais, pūkais ir kitais priedais (pvz., popierinėmis juostomis), kurių plaukai, pūkai ar kiti priedai išsikiša iš gaminio paviršiaus 50 mm ir daugiau, bandant turi degti ne ilgiau kaip 2 sek. po liepsnos šaltinio atitraukimo. Be to, po degimo likęs didžiausias plaukų, pūkų ar kitų priedų ilgis turi būti:</text:span></text:p>
      <text:p text:style-name="P495"><text:span text:style-name="T496">a) ne mažesnis kaip 50 % didžiausio pradinio ilgio, jei jis buvo 150 mm ir daugiau;</text:span></text:p>
      <text:p text:style-name="P497"><text:span text:style-name="T498">b) ne mažesnis kaip 25 % didžiausio pradinio ilgio, jei jis buvo mažesnis kaip 150 mm.</text:span></text:p>
      <text:p text:style-name="P499">Garbanotų plaukų ilgis matuojamas juos ištiesinus.</text:p>
      <text:p text:style-name="P500"><text:span text:style-name="T501">Gaminys turi būti bandomas pačiomis nepalankiausiomis sąlygomis, pvz., peruko kasos turi būti išpinamos.</text:span></text:p>
      <text:p text:style-name="P502"><text:span text:style-name="T503">7.6</text:span><text:span text:style-name="T504">. Barzdos, ūsai, perukai, kaukės ir kiti ant veido ir galvos dėvimi gaminiai bei jų priedai (pvz., popierinės juostos), išskyrus tuos, kurie saugumo sumetimais išsikiša iš gaminio paviršiaus mažiau negu 50 mm, bandant turi degti ne ilgiau kaip 2 sek. po liepsnos šaltinio atitraukimo, o maksimalus sudegusio gaminio ilgis neturi būti didesnis kaip 70 mm, matuojant nuo užsiliepsnojimo vietos [2.9.].</text:span></text:p>
      <text:p text:style-name="P505"><text:span text:style-name="T506">PASTABA. Kartoninių ne visą veidą dengiančių kaukių be pūkų, plaukų ar kitų priedų (išskyrus tuos, kurie naudojami žaislui apsaugoti) bandymų atlikti nereikia, išskyrus atvejus, kai atstumas tarp akies centro ir kaukės viršaus yra didesnis kaip 130 mm.</text:span></text:p>
      <text:p text:style-name="P507"><text:span text:style-name="T508">7.7</text:span><text:span text:style-name="T509">. Karnavalinių kostiumų, įskaitant galvos apdangalus, ir kitų vaikų dėvimų žaislų (išskyrus 7.5 ir 7.6 punktuose aprašytus gaminius) liepsnos plitimo greitis turi būti mažesnis arba lygus 30 mm/sek.</text:span></text:p>
      <text:p text:style-name="P510"><text:span text:style-name="T511">Jei liepsna plinta 10-30 mm/sek. greičiu, tai ant žaislo ir pakuotės turi būti tokio turinio užrašas: „Įspėjimas. Laikykite atokiau nuo ugnies!“</text:span></text:p>
      <text:p text:style-name="P512"><text:span text:style-name="T513">7.8</text:span><text:span text:style-name="T514">. Bandant žaislus, į kuriuos vaikai gali įlįsti, liepsnos plitimo greitis turi būti ne didesnis kaip 30 mm/sek. Jei deginamo žaislo liepsnos plitimo greitis yra didesnis kaip 20 mm/sek., tai neturi likti degimo liekanų.</text:span></text:p>
      <text:p text:style-name="P515"><text:span text:style-name="T516">Jei būdingas pavyzdys užgęsta savaime, tai jis išlaikė bandymų reikalavimus. Jei liepsnos plitimo greitis yra 10–30 mm/sek., tai ant žaislo ir pakuotės turi būti tokio turinio užrašas: „Įspėjimas. Laikykite atokiau nuo ugnies!“</text:span></text:p>
      <text:p text:style-name="P517"><text:span text:style-name="T518">7.9</text:span><text:span text:style-name="T519">. Bandant minkštų kimštinių žaislų (išskyrus lėles, kurių galva ir galūnės yra iš neaustinės polimerinės medžiagos) su pūkiniu (veliūro, pliušo, kailio imitacijos) arba su audinio paviršiumi, degumą, liepsnos plitimo greitis paviršiumi turi būti ne didesnis kaip 30 mm/sek. Bandomas žaislas turi būti toks, koks jis yra kartu su visais drabužiais arba (jeigu galima) juos nurengus.</text:span></text:p>
      <text:p text:style-name="P520">Šie reikalavimai netaikomi žaislams, kurių didžiausias matmuo yra iki 150 mm.</text:p>
      <text:p text:style-name="P521"/>
      <text:p text:style-name="P522"><text:span text:style-name="T523">8</text:span><text:span text:style-name="T524">. CHEMINĖS SAVYBĖS</text:span></text:p>
      <text:p text:style-name="P525"/>
      <text:p text:style-name="P526"><text:span text:style-name="T527">8.1</text:span><text:span text:style-name="T528">. Iš žaislų, skirtų vaikams iki 3 metų amžiaus, ir dedamų į burną žaislų (švilpukai, lūpinės armonikėlės, pripučiamieji balionai ir pan.) neturi išsiskirti kenksmingos cheminės medžiagos didesniais kiekiais nei nustatyta higienos normose HN 36, HN 16, [2.5., 2.6.] bei 1 ir 2 lentelėse.</text:span></text:p>
      <text:p text:style-name="P529"/>
      <text:p text:style-name="P530">1 lentelė. Leidžiami kiekiai ftalatų, išsiskiriančių iš žaislų, pagamintų iš minkšto polivinilchlorido</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Medžiagos pavadinimas</text:p>
          </table:table-cell>
          <table:table-cell table:style-name="TableCell538">
            <text:p text:style-name="P539"><text:span text:style-name="T540">Maksimaliai leidžiami kiekiai ištraukoje,</text:span><text:span text:style-name="T541">1</text:span><text:span text:style-name="T542">mg</text:span></text:p>
          </table:table-cell>
        </table:table-row>
        <table:table-row table:style-name="TableRow543">
          <table:table-cell table:style-name="TableCell544">
            <text:p text:style-name="P545">Di-iso-nonilftalatas (DINP)</text:p>
          </table:table-cell>
          <table:table-cell table:style-name="TableCell546">
            <text:p text:style-name="P547">1,2</text:p>
          </table:table-cell>
        </table:table-row>
        <table:table-row table:style-name="TableRow548">
          <table:table-cell table:style-name="TableCell549">
            <text:p text:style-name="P550">Di-(2-etilheksil)ftalatas (DEHP)</text:p>
          </table:table-cell>
          <table:table-cell table:style-name="TableCell551">
            <text:p text:style-name="P552">3,0</text:p>
          </table:table-cell>
        </table:table-row>
        <table:table-row table:style-name="TableRow553">
          <table:table-cell table:style-name="TableCell554">
            <text:p text:style-name="P555">Di-butilftalatas (DBP)</text:p>
          </table:table-cell>
          <table:table-cell table:style-name="TableCell556">
            <text:p text:style-name="P557">0,4</text:p>
          </table:table-cell>
        </table:table-row>
        <table:table-row table:style-name="TableRow558">
          <table:table-cell table:style-name="TableCell559">
            <text:p text:style-name="P560">Di-iso-decilftalatas (DIDP)</text:p>
          </table:table-cell>
          <table:table-cell table:style-name="TableCell561">
            <text:p text:style-name="P562">2,0</text:p>
          </table:table-cell>
        </table:table-row>
        <table:table-row table:style-name="TableRow563">
          <table:table-cell table:style-name="TableCell564">
            <text:p text:style-name="P565">Di-n-oktilftalatas (DNOP)</text:p>
          </table:table-cell>
          <table:table-cell table:style-name="TableCell566">
            <text:p text:style-name="P567">6,8</text:p>
          </table:table-cell>
        </table:table-row>
        <table:table-row table:style-name="TableRow568">
          <table:table-cell table:style-name="TableCell569">
            <text:p text:style-name="P570">Butilbenzilftalatas (BBP)</text:p>
          </table:table-cell>
          <table:table-cell table:style-name="TableCell571">
            <text:p text:style-name="P572">0,8</text:p>
          </table:table-cell>
        </table:table-row>
      </table:table>
      <text:p text:style-name="P573"/>
      <text:p text:style-name="P574"><text:span text:style-name="T575">1)</text:span><text:span text:style-name="T576"><text:s/></text:span><text:span text:style-name="T577">Šie kiekiai nustatyti bandiniui, kurio paviršius 10 cm</text:span><text:span text:style-name="T578">2</text:span><text:span text:style-name="T579">, atliekamo tyrimo trukmė 6 valandos ir žaislas skirtas vaikui iki 3 metų.</text:span></text:p>
      <text:p text:style-name="P580"/>
      <text:p text:style-name="P581"/>
      <text:p text:style-name="P582">2 lentelė. Cheminių elementų išsiskyrimo iš žaislų ribinės koncentracijos</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Žaislo medžiagos pavadinimas</text:p>
          </table:table-cell>
          <table:table-cell table:style-name="TableCell597" table:number-columns-spanned="8">
            <text:p text:style-name="P598">Išsiskiriančio elemento ribinė koncentracija, mg/kg žaislo medžiagos</text:p>
          </table: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ext:p text:style-name="P602">stibio Sb</text:p>
          </table:table-cell>
          <table:table-cell table:style-name="TableCell603">
            <text:p text:style-name="P604">arseno As</text:p>
          </table:table-cell>
          <table:table-cell table:style-name="TableCell605">
            <text:p text:style-name="P606">bario Ba</text:p>
          </table:table-cell>
          <table:table-cell table:style-name="TableCell607">
            <text:p text:style-name="P608">kadmio Cd</text:p>
          </table:table-cell>
          <table:table-cell table:style-name="TableCell609">
            <text:p text:style-name="P610">chromo Cr</text:p>
          </table:table-cell>
          <table:table-cell table:style-name="TableCell611">
            <text:p text:style-name="P612">švino Pb</text:p>
          </table:table-cell>
          <table:table-cell table:style-name="TableCell613">
            <text:p text:style-name="P614">gyvsidabrio<text:s/></text:p>
          </table:table-cell>
          <table:table-cell table:style-name="TableCell615">
            <text:p text:style-name="P616">seleno Se</text:p>
          </table:table-cell>
        </table:table-row>
        <table:table-row table:style-name="TableRow617">
          <table:table-cell table:style-name="TableCell618">
            <text:p text:style-name="P619">Visos medžiagos, išskyrus modeliavimo molį ir pirštais tepamus dažus</text:p>
          </table:table-cell>
          <table:table-cell table:style-name="TableCell620">
            <text:p text:style-name="P621">60</text:p>
          </table:table-cell>
          <table:table-cell table:style-name="TableCell622">
            <text:p text:style-name="P623">25</text:p>
          </table:table-cell>
          <table:table-cell table:style-name="TableCell624">
            <text:p text:style-name="P625">1000</text:p>
          </table:table-cell>
          <table:table-cell table:style-name="TableCell626">
            <text:p text:style-name="P627">75</text:p>
          </table:table-cell>
          <table:table-cell table:style-name="TableCell628">
            <text:p text:style-name="P629">60</text:p>
          </table:table-cell>
          <table:table-cell table:style-name="TableCell630">
            <text:p text:style-name="P631">90</text:p>
          </table:table-cell>
          <table:table-cell table:style-name="TableCell632">
            <text:p text:style-name="P633">60</text:p>
          </table:table-cell>
          <table:table-cell table:style-name="TableCell634">
            <text:p text:style-name="P635">500</text:p>
          </table:table-cell>
        </table:table-row>
        <table:table-row table:style-name="TableRow636">
          <table:table-cell table:style-name="TableCell637">
            <text:p text:style-name="P638">Modeliavimo moliai ir pirštais tepami dažai</text:p>
          </table:table-cell>
          <table:table-cell table:style-name="TableCell639">
            <text:p text:style-name="P640">62</text:p>
          </table:table-cell>
          <table:table-cell table:style-name="TableCell641">
            <text:p text:style-name="P642">25</text:p>
          </table:table-cell>
          <table:table-cell table:style-name="TableCell643">
            <text:p text:style-name="P644">250</text:p>
          </table:table-cell>
          <table:table-cell table:style-name="TableCell645">
            <text:p text:style-name="P646">50</text:p>
          </table:table-cell>
          <table:table-cell table:style-name="TableCell647">
            <text:p text:style-name="P648">25</text:p>
          </table:table-cell>
          <table:table-cell table:style-name="TableCell649">
            <text:p text:style-name="P650">90</text:p>
          </table:table-cell>
          <table:table-cell table:style-name="TableCell651">
            <text:p text:style-name="P652">25</text:p>
          </table:table-cell>
          <table:table-cell table:style-name="TableCell653">
            <text:p text:style-name="P654">500</text:p>
          </table:table-cell>
        </table:table-row>
      </table:table>
      <text:p text:style-name="P655"/>
      <text:p text:style-name="P656"><text:span text:style-name="T657">8.2</text:span><text:span text:style-name="T658">. Pateikti 2 lentelėje reikalavimai taikomi visiems žaislams, kurių gamybai naudojamos šios medžiagos:</text:span></text:p>
      <text:p text:style-name="P659"><text:span text:style-name="T660">a) dažai, lakai, politūra, tipografiniai dažai, polimerai bei panašios dangos;</text:span></text:p>
      <text:p text:style-name="P661"><text:span text:style-name="T662">b) polimerinės ar panašios medžiagos;</text:span></text:p>
      <text:p text:style-name="P663"><text:span text:style-name="T664">c) popierius ir kartonas;</text:span></text:p>
      <text:p text:style-name="P665"><text:span text:style-name="T666">d) natūrali ir sintetinė tekstilė;</text:span></text:p>
      <text:p text:style-name="P667"><text:span text:style-name="T668">e) stiklas, keramika, metalas;</text:span></text:p>
      <text:p text:style-name="P669"><text:span text:style-name="T670">f) impregnuota mediena ir oda;</text:span></text:p>
      <text:p text:style-name="P671"><text:span text:style-name="T672">g) kitos medžiagos, dažytos arba nedažytos (pvz., mediena, pluoštinis kartonas, kietasis kartonas, kaulai ir oda);</text:span></text:p>
      <text:p text:style-name="P673"><text:span text:style-name="T674">h) pėdsaką paliekančios medžiagos (pvz., grafitinės medžiagos pieštukuose ir plunksnakočių rašalas);</text:span></text:p>
      <text:p text:style-name="P675"><text:span text:style-name="T676">i) modeliavimo medžiagos, įskaitant modeliavimo molį bei želė;</text:span></text:p>
      <text:p text:style-name="P677"><text:span text:style-name="T678">k) dažai, įskaitant pirštais tepamus dažus, politūra, lakas, glazūros milteliai ir panašios kietosios medžiagos bei skysčiai, jei jie yra žaislų dalys.</text:span></text:p>
      <text:p text:style-name="P679"><text:span text:style-name="T680">PASTABA. Šie reikalavimai netaikomi žaislams bei jų dalims, jeigu dėl jų prieinamumo, funkcijos, masės, matmenų ar kitų charakteristikų nėra pavojaus, kad vaikai normaliai elgdamiesi, nečiulps, nelaižys ar nepraris jų.</text:span></text:p>
      <text:p text:style-name="P681"><text:span text:style-name="T682">8.3</text:span><text:span text:style-name="T683">. Draudžiama teikti rinkai žaislus ir žaislų dalis, kurių sudėtyje yra chrizotilo plaušų (CAS Nr. 12001-29-5), ir jei laisvojo benzeno (CAS Nr. 71-43-2) koncentracija juose didesnė kaip 5 mg/kg žaislo arba jo dalies.</text:span></text:p>
      <text:p text:style-name="P684"><text:span text:style-name="T685">8.4</text:span><text:span text:style-name="T686">. Draudžiama naudoti pokštiniuose žaisluose (čiaudėjimą sukeliančiuose milteliuose ir pan.) muilinių kvilajų (Quillaria saponaria) žievės miltelius ir jų darinius, kurių sudėtyje yra saponinų; žaliųjų ir baltažiedžių eleborų (Helleborus viridis ir Helleborus niger) šaknų miltelius; baltųjų ir juodųjų čemerių (Veratrum album ir Veratrum nigrum) šaknų miltelis; benzidiną ir jo darinius; o-nitrobenzaldehidą (CAS Nr. 522-89-6), medienos miltelius; amonio sulfidą (CAS Nr. 12135-76-1); amonio hidrosulfidą (CAS Nr. 12124-99-1); amonio polisulfidą (CAS Nr. 12259-92-6), bromacto rūgšties lakiuosius esterius: metilbromacetatą (CAS Nr. 96-32-2); etilbromacetatą (CAS Nr. 105-36-2); propilbromacetatą; butilbromacetatą [2.5.].</text:span></text:p>
      <text:p text:style-name="P687">PASTABA. Jei ribotas medžiagų kiekis yra iš esmės svarbus tam tikrų žaislų funkcionavimui, ypač chemijos bandymams, modelių surinkimui, plastikinei ar keraminei lipdybai, emaliavimui, fotografijai ar panašioms veiklos rūšims skirtuose reikmenyse ir įrenginiuose, tai tas kiekis yra leidžiamas iki tam tikro maksimalaus koncentracijos dydžio, kuris turi būti nustatomas kiekvienai medžiagai ar preparatui, suderinus su Sveikatos apsaugos ministerija.</text:p>
      <text:p text:style-name="P688"/>
      <text:p text:style-name="P689"><text:span text:style-name="T690">9</text:span><text:span text:style-name="T691">. CHEMINIAI EKSPERIMENTINIAI RINKINIAI</text:span></text:p>
      <text:p text:style-name="P692"/>
      <text:p text:style-name="P693"><text:span text:style-name="T694">9.1</text:span><text:span text:style-name="T695">. Cheminiame eksperimentiniame rinkinyje cheminių medžiagų turi būti ne daugiau kaip nurodyta 3 lentelėje.</text:span></text:p>
      <text:p text:style-name="P696"/>
      <text:p text:style-name="P697">3 lentelė. Didžiausi cheminių medžiagų ir preparatų kiekiai [2.11.]</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soft-page-break/>
            <text:p text:style-name="P706"><text:span text:style-name="T707">Cheminė medžiaga ar preparatas</text:span><text:span text:style-name="T708">1</text:span></text:p>
          </table:table-cell>
          <table:table-cell table:style-name="TableCell709">
            <text:p text:style-name="P710">Didžiausias kiekis rinkinyje</text:p>
          </table:table-cell>
          <table:table-cell table:style-name="TableCell711">
            <text:p text:style-name="P712">Pavojingumo simbolis pagal 1 iliustr.</text:p>
          </table:table-cell>
          <table:table-cell table:style-name="TableCell713">
            <text:p text:style-name="P714"><text:span text:style-name="T715">CAS numeris</text:span><text:span text:style-name="T716">2</text:span></text:p>
          </table:table-cell>
        </table:table-row>
        <table:table-row table:style-name="TableRow717">
          <table:table-cell table:style-name="TableCell718">
            <text:p text:style-name="P719">Amonio chloridas</text:p>
          </table:table-cell>
          <table:table-cell table:style-name="TableCell720">
            <text:p text:style-name="P721">30 g</text:p>
          </table:table-cell>
          <table:table-cell table:style-name="TableCell722">
            <text:p text:style-name="P723">Xn</text:p>
          </table:table-cell>
          <table:table-cell table:style-name="TableCell724">
            <text:p text:style-name="P725">12125-02-9</text:p>
          </table:table-cell>
        </table:table-row>
        <table:table-row table:style-name="TableRow726">
          <table:table-cell table:style-name="TableCell727">
            <text:p text:style-name="P728">Amonio geležies (III) sulfatas</text:p>
          </table:table-cell>
          <table:table-cell table:style-name="TableCell729">
            <text:p text:style-name="P730">5 g</text:p>
          </table:table-cell>
          <table:table-cell table:style-name="TableCell731">
            <text:p text:style-name="P732">-</text:p>
          </table:table-cell>
          <table:table-cell table:style-name="TableCell733">
            <text:p text:style-name="P734">10138-04-2</text:p>
          </table:table-cell>
        </table:table-row>
        <table:table-row table:style-name="TableRow735">
          <table:table-cell table:style-name="TableCell736">
            <text:p text:style-name="P737">Amonio karbonatas</text:p>
          </table:table-cell>
          <table:table-cell table:style-name="TableCell738">
            <text:p text:style-name="P739">5 g</text:p>
          </table:table-cell>
          <table:table-cell table:style-name="TableCell740">
            <text:p text:style-name="P741">Neįkvėpti garų</text:p>
          </table:table-cell>
          <table:table-cell table:style-name="TableCell742">
            <text:p text:style-name="P743">506-87-6</text:p>
          </table:table-cell>
        </table:table-row>
        <table:table-row table:style-name="TableRow744">
          <table:table-cell table:style-name="TableCell745">
            <text:p text:style-name="P746">Amonio natrio hidrofosfatas</text:p>
          </table:table-cell>
          <table:table-cell table:style-name="TableCell747">
            <text:p text:style-name="P748">5 g</text:p>
          </table:table-cell>
          <table:table-cell table:style-name="TableCell749">
            <text:p text:style-name="P750">-</text:p>
          </table:table-cell>
          <table:table-cell table:style-name="TableCell751">
            <text:p text:style-name="P752">13011-54-6</text:p>
          </table:table-cell>
        </table:table-row>
        <table:table-row table:style-name="TableRow753">
          <table:table-cell table:style-name="TableCell754">
            <text:p text:style-name="Normal"><text:span text:style-name="T755">Amonio nikelio (II) sulfatas</text:span><text:span text:style-name="T756">3</text:span></text:p>
          </table:table-cell>
          <table:table-cell table:style-name="TableCell757">
            <text:p text:style-name="P758">3 g</text:p>
          </table:table-cell>
          <table:table-cell table:style-name="TableCell759">
            <text:p text:style-name="P760">Xn</text:p>
          </table:table-cell>
          <table:table-cell table:style-name="TableCell761">
            <text:p text:style-name="P762">15699-18-0</text:p>
          </table:table-cell>
        </table:table-row>
        <table:table-row table:style-name="TableRow763">
          <table:table-cell table:style-name="TableCell764">
            <text:p text:style-name="P765">Cinko milteliai arba cinko granulės</text:p>
          </table:table-cell>
          <table:table-cell table:style-name="TableCell766">
            <text:p text:style-name="P767">20 g</text:p>
          </table:table-cell>
          <table:table-cell table:style-name="TableCell768">
            <text:p text:style-name="P769">F</text:p>
          </table:table-cell>
          <table:table-cell table:style-name="TableCell770">
            <text:p text:style-name="P771">744-66-6</text:p>
          </table:table-cell>
        </table:table-row>
        <table:table-row table:style-name="TableRow772">
          <table:table-cell table:style-name="TableCell773">
            <text:p text:style-name="P774">Citrinų rūgštis</text:p>
          </table:table-cell>
          <table:table-cell table:style-name="TableCell775">
            <text:p text:style-name="P776">20 g</text:p>
          </table:table-cell>
          <table:table-cell table:style-name="TableCell777">
            <text:p text:style-name="P778">-</text:p>
          </table:table-cell>
          <table:table-cell table:style-name="TableCell779">
            <text:p text:style-name="P780">77-92-9</text:p>
          </table:table-cell>
        </table:table-row>
        <table:table-row table:style-name="TableRow781">
          <table:table-cell table:style-name="TableCell782">
            <text:p text:style-name="P783">Dinatrio disulfitas</text:p>
          </table:table-cell>
          <table:table-cell table:style-name="TableCell784">
            <text:p text:style-name="P785">10 g</text:p>
          </table:table-cell>
          <table:table-cell table:style-name="TableCell786">
            <text:p text:style-name="P787">Xi</text:p>
          </table:table-cell>
          <table:table-cell table:style-name="TableCell788">
            <text:p text:style-name="P789">7681-57-4</text:p>
          </table:table-cell>
        </table:table-row>
        <table:table-row table:style-name="TableRow790">
          <table:table-cell table:style-name="TableCell791">
            <text:p text:style-name="P792">Geležies (III) chloridas</text:p>
          </table:table-cell>
          <table:table-cell table:style-name="TableCell793">
            <text:p text:style-name="P794">10 g</text:p>
          </table:table-cell>
          <table:table-cell table:style-name="TableCell795">
            <text:p text:style-name="P796">Xn</text:p>
          </table:table-cell>
          <table:table-cell table:style-name="TableCell797">
            <text:p text:style-name="P798">7705-08-0</text:p>
          </table:table-cell>
        </table:table-row>
        <table:table-row table:style-name="TableRow799">
          <table:table-cell table:style-name="TableCell800">
            <text:p text:style-name="P801">Geležies (II) sulfatas</text:p>
          </table:table-cell>
          <table:table-cell table:style-name="TableCell802">
            <text:p text:style-name="P803">10 g</text:p>
          </table:table-cell>
          <table:table-cell table:style-name="TableCell804">
            <text:p text:style-name="P805">Xn</text:p>
          </table:table-cell>
          <table:table-cell table:style-name="TableCell806">
            <text:p text:style-name="P807">7720-78-7</text:p>
          </table:table-cell>
        </table:table-row>
        <table:table-row table:style-name="TableRow808">
          <table:table-cell table:style-name="TableCell809">
            <text:p text:style-name="P810">Geležies drožlės arba geležies milteliai</text:p>
          </table:table-cell>
          <table:table-cell table:style-name="TableCell811">
            <text:p text:style-name="P812">100 g</text:p>
          </table:table-cell>
          <table:table-cell table:style-name="TableCell813">
            <text:p text:style-name="P814">-</text:p>
          </table:table-cell>
          <table:table-cell table:style-name="TableCell815">
            <text:p text:style-name="P816">7439-89-6</text:p>
          </table:table-cell>
        </table:table-row>
        <table:table-row table:style-name="TableRow817">
          <table:table-cell table:style-name="TableCell818">
            <text:p text:style-name="P819">Glicerinas (kurio sudėtyje yra ne mažiau kaip 15% vandens)</text:p>
          </table:table-cell>
          <table:table-cell table:style-name="TableCell820">
            <text:p text:style-name="P821">25 g</text:p>
          </table:table-cell>
          <table:table-cell table:style-name="TableCell822">
            <text:p text:style-name="P823">-</text:p>
          </table:table-cell>
          <table:table-cell table:style-name="TableCell824">
            <text:p text:style-name="P825">56-81-5</text:p>
          </table:table-cell>
        </table:table-row>
        <table:table-row table:style-name="TableRow826">
          <table:table-cell table:style-name="TableCell827">
            <text:p text:style-name="Normal"><text:span text:style-name="T828">Gvazdikų alyva</text:span><text:span text:style-name="T829">3</text:span></text:p>
          </table:table-cell>
          <table:table-cell table:style-name="TableCell830">
            <text:p text:style-name="P831">10 ml</text:p>
          </table:table-cell>
          <table:table-cell table:style-name="TableCell832">
            <text:p text:style-name="P833">-</text:p>
          </table:table-cell>
          <table:table-cell table:style-name="TableCell834">
            <text:p text:style-name="P835">84961-50-2</text:p>
          </table:table-cell>
        </table:table-row>
        <table:table-row table:style-name="TableRow836">
          <table:table-cell table:style-name="TableCell837">
            <text:p text:style-name="Normal"><text:span text:style-name="T838">Heksametilentetraminas</text:span><text:span text:style-name="T839">3</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kietas kuras)</text:p>
          </table:table-cell>
          <table:table-cell table:style-name="TableCell849">
            <text:p text:style-name="P850">10 g</text:p>
          </table:table-cell>
          <table:table-cell table:style-name="TableCell851">
            <text:p text:style-name="P852">Xn</text:p>
          </table:table-cell>
          <table:table-cell table:style-name="TableCell853">
            <text:p text:style-name="P854">100-97-0</text:p>
          </table:table-cell>
        </table:table-row>
        <table:table-row table:style-name="TableRow855">
          <table:table-cell table:style-name="TableCell856">
            <text:p text:style-name="P857">INDIKATORIAI:</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Drėgmės nesugeriančios indikatorinės lazdelė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Normal"><text:span text:style-name="T875">Universalus indikatorinis popierius</text:span><text:span text:style-name="T876">3</text:span></text:p>
          </table:table-cell>
          <table:table-cell table:style-name="TableCell877">
            <text:p text:style-name="P878">1 bloknotas</text:p>
          </table:table-cell>
          <table:table-cell table:style-name="TableCell879">
            <text:p text:style-name="P880">-</text:p>
          </table:table-cell>
          <table:table-cell table:style-name="TableCell881">
            <text:p text:style-name="P882">-</text:p>
          </table:table-cell>
        </table:table-row>
        <table:table-row table:style-name="TableRow883">
          <table:table-cell table:style-name="TableCell884">
            <text:p text:style-name="Normal"><text:span text:style-name="T885">Eozinas (kietas)</text:span><text:span text:style-name="T886">3</text:span></text:p>
          </table:table-cell>
          <table:table-cell table:style-name="TableCell887">
            <text:p text:style-name="P888">1 g</text:p>
          </table:table-cell>
          <table:table-cell table:style-name="TableCell889">
            <text:p text:style-name="P890">-</text:p>
          </table:table-cell>
          <table:table-cell table:style-name="TableCell891">
            <text:p text:style-name="P892">17372-87-1</text:p>
          </table:table-cell>
        </table:table-row>
        <table:table-row table:style-name="TableRow893">
          <table:table-cell table:style-name="TableCell894">
            <text:p text:style-name="Normal"><text:span text:style-name="T895">Fenolftalcinas</text:span><text:span text:style-name="T896">3</text:span></text:p>
          </table:table-cell>
          <table:table-cell table:style-name="TableCell897">
            <text:p text:style-name="P898">1 g</text:p>
          </table:table-cell>
          <table:table-cell table:style-name="TableCell899">
            <text:p text:style-name="P900">-</text:p>
          </table:table-cell>
          <table:table-cell table:style-name="TableCell901">
            <text:p text:style-name="P902">77-09-8</text:p>
          </table:table-cell>
        </table:table-row>
        <table:table-row table:style-name="TableRow903">
          <table:table-cell table:style-name="TableCell904">
            <text:p text:style-name="Normal"><text:span text:style-name="T905">Lakmusas, mėlynasis</text:span><text:span text:style-name="T906">3</text:span></text:p>
          </table:table-cell>
          <table:table-cell table:style-name="TableCell907">
            <text:p text:style-name="P908">1 bloknota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ar ritinėli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ar 1g</text:p>
          </table:table-cell>
          <table:table-cell table:style-name="TableCell927">
            <text:p text:style-name="P928">-</text:p>
          </table:table-cell>
          <table:table-cell table:style-name="TableCell929">
            <text:p text:style-name="P930">-</text:p>
          </table:table-cell>
        </table:table-row>
        <table:table-row table:style-name="TableRow931">
          <table:table-cell table:style-name="TableCell932">
            <text:p text:style-name="Normal"><text:span text:style-name="T933">Lakmusas, raudonasis</text:span><text:span text:style-name="T934">3</text:span></text:p>
          </table:table-cell>
          <table:table-cell table:style-name="TableCell935">
            <text:p text:style-name="P936">1 bloknotas</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ar ritinėlis</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ar 1g</text:p>
          </table:table-cell>
          <table:table-cell table:style-name="TableCell955">
            <text:p text:style-name="P956">-</text:p>
          </table:table-cell>
          <table:table-cell table:style-name="TableCell957">
            <text:p text:style-name="P958">1393-92-6</text:p>
          </table:table-cell>
        </table:table-row>
        <table:table-row table:style-name="TableRow959">
          <table:table-cell table:style-name="TableCell960">
            <text:p text:style-name="P961">Metileno mėlis</text:p>
          </table:table-cell>
          <table:table-cell table:style-name="TableCell962">
            <text:p text:style-name="P963">1 g</text:p>
          </table:table-cell>
          <table:table-cell table:style-name="TableCell964">
            <text:p text:style-name="P965">Xn</text:p>
          </table:table-cell>
          <table:table-cell table:style-name="TableCell966">
            <text:p text:style-name="P967">61-73-4</text:p>
          </table:table-cell>
        </table:table-row>
        <table:table-row table:style-name="TableRow968">
          <table:table-cell table:style-name="TableCell969">
            <text:p text:style-name="P970">Metiloranžinis (20% m/m natrio sulfato mišinys)</text:p>
          </table:table-cell>
          <table:table-cell table:style-name="TableCell971">
            <text:p text:style-name="P972">3 g</text:p>
          </table:table-cell>
          <table:table-cell table:style-name="TableCell973">
            <text:p text:style-name="P974">-</text:p>
          </table:table-cell>
          <table:table-cell table:style-name="TableCell975">
            <text:p text:style-name="P976">547-58-0</text:p>
          </table:table-cell>
        </table:table-row>
        <table:table-row table:style-name="TableRow977">
          <table:table-cell table:style-name="TableCell978">
            <text:p text:style-name="P979">Jodas (2,5% m/V)</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kalio jodide (2,5% m/V vandens tirpalas)</text:p>
          </table:table-cell>
          <table:table-cell table:style-name="TableCell989">
            <text:p text:style-name="P990">10 ml</text:p>
          </table:table-cell>
          <table:table-cell table:style-name="TableCell991">
            <text:p text:style-name="P992">Xn</text:p>
          </table:table-cell>
          <table:table-cell table:style-name="TableCell993">
            <text:p text:style-name="P994">7553-56-2</text:p>
          </table:table-cell>
        </table:table-row>
        <table:table-row table:style-name="TableRow995">
          <table:table-cell table:style-name="TableCell996">
            <text:p text:style-name="Normal"><text:span text:style-name="T997">Jodo tinktūra</text:span><text:span text:style-name="T998">3</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5% m/V etanolio tirpalas)</text:p>
          </table:table-cell>
          <table:table-cell table:style-name="TableCell1008">
            <text:p text:style-name="P1009">30 g</text:p>
          </table:table-cell>
          <table:table-cell table:style-name="TableCell1010">
            <text:p text:style-name="P1011">Xn</text:p>
          </table:table-cell>
          <table:table-cell table:style-name="TableCell1012">
            <text:p text:style-name="P1013">12125-02-9</text:p>
          </table:table-cell>
        </table:table-row>
        <table:table-row table:style-name="TableRow1014">
          <table:table-cell table:style-name="TableCell1015">
            <text:p text:style-name="P1016">Kalcio chloridas</text:p>
          </table:table-cell>
          <table:table-cell table:style-name="TableCell1017">
            <text:p text:style-name="P1018">10 g</text:p>
          </table:table-cell>
          <table:table-cell table:style-name="TableCell1019">
            <text:p text:style-name="P1020">Xi</text:p>
          </table:table-cell>
          <table:table-cell table:style-name="TableCell1021">
            <text:p text:style-name="P1022">10043-52-4</text:p>
          </table:table-cell>
        </table:table-row>
        <table:table-row table:style-name="TableRow1023">
          <table:table-cell table:style-name="TableCell1024">
            <text:p text:style-name="Normal"><text:span text:style-name="T1025">Kalcio hidroksidas</text:span><text:span text:style-name="T1026">4</text:span></text:p>
          </table:table-cell>
          <table:table-cell table:style-name="TableCell1027">
            <text:p text:style-name="P1028">20 g</text:p>
          </table:table-cell>
          <table:table-cell table:style-name="TableCell1029">
            <text:p text:style-name="P1030">C</text:p>
          </table:table-cell>
          <table:table-cell table:style-name="TableCell1031">
            <text:p text:style-name="P1032">1305-62-0</text:p>
          </table:table-cell>
        </table:table-row>
        <table:table-row table:style-name="TableRow1033">
          <table:table-cell table:style-name="TableCell1034">
            <text:p text:style-name="P1035">Kalcio karbonatas</text:p>
          </table:table-cell>
          <table:table-cell table:style-name="TableCell1036">
            <text:p text:style-name="P1037">100 g</text:p>
          </table:table-cell>
          <table:table-cell table:style-name="TableCell1038">
            <text:p text:style-name="P1039">-</text:p>
          </table:table-cell>
          <table:table-cell table:style-name="TableCell1040">
            <text:p text:style-name="P1041">471-34-1</text:p>
          </table:table-cell>
        </table:table-row>
        <table:table-row table:style-name="TableRow1042">
          <table:table-cell table:style-name="TableCell1043">
            <text:p text:style-name="P1044">Kalcio nitratas</text:p>
          </table:table-cell>
          <table:table-cell table:style-name="TableCell1045">
            <text:p text:style-name="P1046">5 g</text:p>
          </table:table-cell>
          <table:table-cell table:style-name="TableCell1047">
            <text:p text:style-name="P1048">Xi</text:p>
          </table:table-cell>
          <table:table-cell table:style-name="TableCell1049">
            <text:p text:style-name="P1050">10124-37-5</text:p>
          </table:table-cell>
        </table:table-row>
        <table:table-row table:style-name="TableRow1051">
          <table:table-cell table:style-name="TableCell1052">
            <text:p text:style-name="Normal"><text:span text:style-name="T1053">Kalcio oksidas</text:span><text:span text:style-name="T1054">4</text:span></text:p>
          </table:table-cell>
          <table:table-cell table:style-name="TableCell1055">
            <text:p text:style-name="P1056">10 g</text:p>
          </table:table-cell>
          <table:table-cell table:style-name="TableCell1057">
            <text:p text:style-name="P1058">C</text:p>
          </table:table-cell>
          <table:table-cell table:style-name="TableCell1059">
            <text:p text:style-name="P1060">1305-78-8</text:p>
          </table:table-cell>
        </table:table-row>
        <table:table-row table:style-name="TableRow1061">
          <table:table-cell table:style-name="TableCell1062">
            <text:p text:style-name="P1063">Kalcio sulfatas</text:p>
          </table:table-cell>
          <table:table-cell table:style-name="TableCell1064">
            <text:p text:style-name="P1065">100 g</text:p>
          </table:table-cell>
          <table:table-cell table:style-name="TableCell1066">
            <text:p text:style-name="P1067">-</text:p>
          </table:table-cell>
          <table:table-cell table:style-name="TableCell1068">
            <text:p text:style-name="P1069">7778-18-9</text:p>
          </table:table-cell>
        </table:table-row>
        <table:table-row table:style-name="TableRow1070">
          <table:table-cell table:style-name="TableCell1071">
            <text:p text:style-name="Normal"><text:span text:style-name="T1072">Kalio aliuminio alūnas</text:span><text:span text:style-name="T1073">3</text:span></text:p>
          </table:table-cell>
          <table:table-cell table:style-name="TableCell1074">
            <text:p text:style-name="P1075">10 g</text:p>
          </table:table-cell>
          <table:table-cell table:style-name="TableCell1076">
            <text:p text:style-name="P1077">-</text:p>
          </table:table-cell>
          <table:table-cell table:style-name="TableCell1078">
            <text:p text:style-name="P1079">10043-67-1</text:p>
          </table:table-cell>
        </table:table-row>
        <table:table-row table:style-name="TableRow1080">
          <table:table-cell table:style-name="TableCell1081">
            <text:p text:style-name="P1082">Kalio bromidas</text:p>
          </table:table-cell>
          <table:table-cell table:style-name="TableCell1083">
            <text:p text:style-name="P1084">15 g</text:p>
          </table:table-cell>
          <table:table-cell table:style-name="TableCell1085">
            <text:p text:style-name="P1086">Xn</text:p>
          </table:table-cell>
          <table:table-cell table:style-name="TableCell1087">
            <text:p text:style-name="P1088">7758-02-3</text:p>
          </table:table-cell>
        </table:table-row>
        <table:table-row table:style-name="TableRow1089">
          <table:table-cell table:style-name="TableCell1090">
            <text:p text:style-name="Normal"><text:span text:style-name="T1091">Kalio heksaciano feriatas (III)</text:span><text:span text:style-name="T1092">3</text:span></text:p>
          </table:table-cell>
          <table:table-cell table:style-name="TableCell1093">
            <text:p text:style-name="P1094">10 g</text:p>
          </table:table-cell>
          <table:table-cell table:style-name="TableCell1095">
            <text:p text:style-name="P1096">-</text:p>
          </table:table-cell>
          <table:table-cell table:style-name="TableCell1097">
            <text:p text:style-name="P1098">13746-66-2</text:p>
          </table:table-cell>
        </table:table-row>
        <table:table-row table:style-name="TableRow1099">
          <table:table-cell table:style-name="TableCell1100">
            <text:p text:style-name="Normal"><text:span text:style-name="T1101">Kalio heksaciano feriatas (II)</text:span><text:span text:style-name="T1102">3</text:span></text:p>
          </table:table-cell>
          <table:table-cell table:style-name="TableCell1103">
            <text:p text:style-name="P1104">10 g</text:p>
          </table:table-cell>
          <table:table-cell table:style-name="TableCell1105">
            <text:p text:style-name="P1106">-</text:p>
          </table:table-cell>
          <table:table-cell table:style-name="TableCell1107">
            <text:p text:style-name="P1108">13943-58-3</text:p>
          </table:table-cell>
        </table:table-row>
        <text:soft-page-break/>
        <table:table-row table:style-name="TableRow1109">
          <table:table-cell table:style-name="TableCell1110">
            <text:p text:style-name="P1111">Kalio jodidas</text:p>
          </table:table-cell>
          <table:table-cell table:style-name="TableCell1112">
            <text:p text:style-name="P1113">10 g</text:p>
          </table:table-cell>
          <table:table-cell table:style-name="TableCell1114">
            <text:p text:style-name="P1115">-</text:p>
          </table:table-cell>
          <table:table-cell table:style-name="TableCell1116">
            <text:p text:style-name="P1117">7681-11-0</text:p>
          </table:table-cell>
        </table:table-row>
        <table:table-row table:style-name="TableRow1118">
          <table:table-cell table:style-name="TableCell1119">
            <text:p text:style-name="Normal"><text:span text:style-name="T1120">Kalio permanganatas</text:span><text:span text:style-name="T1121">5</text:span></text:p>
          </table:table-cell>
          <table:table-cell table:style-name="TableCell1122">
            <text:p text:style-name="P1123">15 g</text:p>
          </table:table-cell>
          <table:table-cell table:style-name="TableCell1124">
            <text:p text:style-name="P1125">Xn,O</text:p>
          </table:table-cell>
          <table:table-cell table:style-name="TableCell1126">
            <text:p text:style-name="P1127">7722-64-7</text:p>
          </table:table-cell>
        </table:table-row>
        <table:table-row table:style-name="TableRow1128">
          <table:table-cell table:style-name="TableCell1129">
            <text:p text:style-name="P1130">Kalio permanganata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natrio sulfato mišinys (1:2 m/m)</text:p>
          </table:table-cell>
          <table:table-cell table:style-name="TableCell1140">
            <text:p text:style-name="P1141">10 g</text:p>
          </table:table-cell>
          <table:table-cell table:style-name="TableCell1142">
            <text:p text:style-name="P1143">Xn,O</text:p>
          </table:table-cell>
          <table:table-cell table:style-name="TableCell1144">
            <text:p text:style-name="P1145">-</text:p>
          </table:table-cell>
        </table:table-row>
        <table:table-row table:style-name="TableRow1146">
          <table:table-cell table:style-name="TableCell1147">
            <text:p text:style-name="P1148">Kobalto (II) chlorido heksahidratas</text:p>
          </table:table-cell>
          <table:table-cell table:style-name="TableCell1149">
            <text:p text:style-name="P1150">3 g</text:p>
          </table:table-cell>
          <table:table-cell table:style-name="TableCell1151">
            <text:p text:style-name="P1152">Xn</text:p>
          </table:table-cell>
          <table:table-cell table:style-name="TableCell1153">
            <text:p text:style-name="P1154">7791-13-1</text:p>
          </table:table-cell>
        </table:table-row>
        <table:table-row table:style-name="TableRow1155">
          <table:table-cell table:style-name="TableCell1156">
            <text:p text:style-name="P1157">Laktozė</text:p>
          </table:table-cell>
          <table:table-cell table:style-name="TableCell1158">
            <text:p text:style-name="P1159">100 g</text:p>
          </table:table-cell>
          <table:table-cell table:style-name="TableCell1160">
            <text:p text:style-name="P1161">-</text:p>
          </table:table-cell>
          <table:table-cell table:style-name="TableCell1162">
            <text:p text:style-name="P1163">63-42-3</text:p>
          </table:table-cell>
        </table:table-row>
        <table:table-row table:style-name="TableRow1164">
          <table:table-cell table:style-name="TableCell1165">
            <text:p text:style-name="Normal"><text:span text:style-name="T1166">Liuminalis (5% mišinys su natrio sulfatu)</text:span><text:span text:style-name="T1167">3</text:span></text:p>
          </table:table-cell>
          <table:table-cell table:style-name="TableCell1168">
            <text:p text:style-name="P1169">3 g</text:p>
          </table:table-cell>
          <table:table-cell table:style-name="TableCell1170">
            <text:p text:style-name="P1171">-</text:p>
          </table:table-cell>
          <table:table-cell table:style-name="TableCell1172">
            <text:p text:style-name="P1173">521-31-3</text:p>
          </table:table-cell>
        </table:table-row>
        <table:table-row table:style-name="TableRow1174">
          <table:table-cell table:style-name="TableCell1175">
            <text:p text:style-name="P1176">Magnio juosta</text:p>
          </table:table-cell>
          <table:table-cell table:style-name="TableCell1177">
            <text:p text:style-name="P1178">3 g</text:p>
          </table:table-cell>
          <table:table-cell table:style-name="TableCell1179">
            <text:p text:style-name="P1180">F</text:p>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Neįkvėpti degančios<text:s/></text:p>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medžiagos garų</text:p>
          </table:table-cell>
          <table:table-cell table:style-name="TableCell1199">
            <text:p text:style-name="P1200">7439-95-4</text:p>
          </table:table-cell>
        </table:table-row>
        <table:table-row table:style-name="TableRow1201">
          <table:table-cell table:style-name="TableCell1202">
            <text:p text:style-name="P1203">Magnio sulfatas</text:p>
          </table:table-cell>
          <table:table-cell table:style-name="TableCell1204">
            <text:p text:style-name="P1205">25 g</text:p>
          </table:table-cell>
          <table:table-cell table:style-name="TableCell1206">
            <text:p text:style-name="P1207">-</text:p>
          </table:table-cell>
          <table:table-cell table:style-name="TableCell1208">
            <text:p text:style-name="P1209">7487-88-9</text:p>
          </table:table-cell>
        </table:table-row>
        <table:table-row table:style-name="TableRow1210">
          <table:table-cell table:style-name="TableCell1211">
            <text:p text:style-name="P1212">Mangano (II) dioksidas</text:p>
          </table:table-cell>
          <table:table-cell table:style-name="TableCell1213">
            <text:p text:style-name="P1214">5 g</text:p>
          </table:table-cell>
          <table:table-cell table:style-name="TableCell1215">
            <text:p text:style-name="P1216">Xn</text:p>
          </table:table-cell>
          <table:table-cell table:style-name="TableCell1217">
            <text:p text:style-name="P1218">1313-13-9</text:p>
          </table:table-cell>
        </table:table-row>
        <table:table-row table:style-name="TableRow1219">
          <table:table-cell table:style-name="TableCell1220">
            <text:p text:style-name="P1221">Mangano (II) sulfatas</text:p>
          </table:table-cell>
          <table:table-cell table:style-name="TableCell1222">
            <text:p text:style-name="P1223">15 g</text:p>
          </table:table-cell>
          <table:table-cell table:style-name="TableCell1224">
            <text:p text:style-name="P1225">-</text:p>
          </table:table-cell>
          <table:table-cell table:style-name="TableCell1226">
            <text:p text:style-name="P1227">7785-87-7</text:p>
          </table:table-cell>
        </table:table-row>
        <table:table-row table:style-name="TableRow1228">
          <table:table-cell table:style-name="TableCell1229">
            <text:p text:style-name="Normal"><text:span text:style-name="T1230">Medžio anglys</text:span><text:span text:style-name="T1231">3</text:span></text:p>
          </table:table-cell>
          <table:table-cell table:style-name="TableCell1232">
            <text:p text:style-name="P1233">100 g</text:p>
          </table:table-cell>
          <table:table-cell table:style-name="TableCell1234">
            <text:p text:style-name="P1235">-</text:p>
          </table:table-cell>
          <table:table-cell table:style-name="TableCell1236">
            <text:p text:style-name="P1237">16291-96-6</text:p>
          </table:table-cell>
        </table:table-row>
        <table:table-row table:style-name="TableRow1238">
          <table:table-cell table:style-name="TableCell1239">
            <text:p text:style-name="P1240">Natrio acetatas</text:p>
          </table:table-cell>
          <table:table-cell table:style-name="TableCell1241">
            <text:p text:style-name="P1242">20 g</text:p>
          </table:table-cell>
          <table:table-cell table:style-name="TableCell1243">
            <text:p text:style-name="P1244">-</text:p>
          </table:table-cell>
          <table:table-cell table:style-name="TableCell1245">
            <text:p text:style-name="P1246">127-09-3</text:p>
          </table:table-cell>
        </table:table-row>
        <table:table-row table:style-name="TableRow1247">
          <table:table-cell table:style-name="TableCell1248">
            <text:p text:style-name="P1249">Natrio chloridas</text:p>
          </table:table-cell>
          <table:table-cell table:style-name="TableCell1250">
            <text:p text:style-name="P1251">100 g</text:p>
          </table:table-cell>
          <table:table-cell table:style-name="TableCell1252">
            <text:p text:style-name="P1253">-</text:p>
          </table:table-cell>
          <table:table-cell table:style-name="TableCell1254">
            <text:p text:style-name="P1255">7647-14-5</text:p>
          </table:table-cell>
        </table:table-row>
        <table:table-row table:style-name="TableRow1256">
          <table:table-cell table:style-name="TableCell1257">
            <text:p text:style-name="P1258">Natrio karbomatas</text:p>
          </table:table-cell>
          <table:table-cell table:style-name="TableCell1259">
            <text:p text:style-name="P1260">50 g</text:p>
          </table:table-cell>
          <table:table-cell table:style-name="TableCell1261">
            <text:p text:style-name="P1262">Xi</text:p>
          </table:table-cell>
          <table:table-cell table:style-name="TableCell1263">
            <text:p text:style-name="P1264">479-19-8</text:p>
          </table:table-cell>
        </table:table-row>
        <table:table-row table:style-name="TableRow1265">
          <table:table-cell table:style-name="TableCell1266">
            <text:p text:style-name="P1267">Natrio metasilikatas</text:p>
          </table:table-cell>
          <table:table-cell table:style-name="TableCell1268">
            <text:p text:style-name="P1269">30 g</text:p>
          </table:table-cell>
          <table:table-cell table:style-name="TableCell1270">
            <text:p text:style-name="P1271">Xn</text:p>
          </table:table-cell>
          <table:table-cell table:style-name="TableCell1272">
            <text:p text:style-name="P1273">6834-92-0</text:p>
          </table:table-cell>
        </table:table-row>
        <table:table-row table:style-name="TableRow1274">
          <table:table-cell table:style-name="TableCell1275">
            <text:p text:style-name="P1276">Natrio sulfatas</text:p>
          </table:table-cell>
          <table:table-cell table:style-name="TableCell1277">
            <text:p text:style-name="P1278">100 g</text:p>
          </table:table-cell>
          <table:table-cell table:style-name="TableCell1279">
            <text:p text:style-name="P1280">-</text:p>
          </table:table-cell>
          <table:table-cell table:style-name="TableCell1281">
            <text:p text:style-name="P1282">7757-82-6</text:p>
          </table:table-cell>
        </table:table-row>
        <table:table-row table:style-name="TableRow1283">
          <table:table-cell table:style-name="TableCell1284">
            <text:p text:style-name="Normal"><text:span text:style-name="T1285">Natrio tetraboratas</text:span><text:span text:style-name="T1286">3</text:span></text:p>
          </table:table-cell>
          <table:table-cell table:style-name="TableCell1287">
            <text:p text:style-name="P1288">10 g</text:p>
          </table:table-cell>
          <table:table-cell table:style-name="TableCell1289">
            <text:p text:style-name="P1290">Xn</text:p>
          </table:table-cell>
          <table:table-cell table:style-name="TableCell1291">
            <text:p text:style-name="P1292">1330-43-4</text:p>
          </table:table-cell>
        </table:table-row>
        <table:table-row table:style-name="TableRow1293">
          <table:table-cell table:style-name="TableCell1294">
            <text:p text:style-name="P1295">Natrio tiosulfatas</text:p>
          </table:table-cell>
          <table:table-cell table:style-name="TableCell1296">
            <text:p text:style-name="P1297">50 g</text:p>
          </table:table-cell>
          <table:table-cell table:style-name="TableCell1298">
            <text:p text:style-name="P1299">-</text:p>
          </table:table-cell>
          <table:table-cell table:style-name="TableCell1300">
            <text:p text:style-name="P1301">7772-98-7</text:p>
          </table:table-cell>
        </table:table-row>
        <table:table-row table:style-name="TableRow1302">
          <table:table-cell table:style-name="TableCell1303">
            <text:p text:style-name="P1304">Natrio hidrokarbonatas</text:p>
          </table:table-cell>
          <table:table-cell table:style-name="TableCell1305">
            <text:p text:style-name="P1306">50 g</text:p>
          </table:table-cell>
          <table:table-cell table:style-name="TableCell1307">
            <text:p text:style-name="P1308">-</text:p>
          </table:table-cell>
          <table:table-cell table:style-name="TableCell1309">
            <text:p text:style-name="P1310">144-55-8</text:p>
          </table:table-cell>
        </table:table-row>
        <table:table-row table:style-name="TableRow1311">
          <table:table-cell table:style-name="TableCell1312">
            <text:p text:style-name="P1313">Natrio hidrosulfatas</text:p>
          </table:table-cell>
          <table:table-cell table:style-name="TableCell1314">
            <text:p text:style-name="P1315">30 g</text:p>
          </table:table-cell>
          <table:table-cell table:style-name="TableCell1316">
            <text:p text:style-name="P1317">C</text:p>
          </table:table-cell>
          <table:table-cell table:style-name="TableCell1318">
            <text:p text:style-name="P1319">7681-38-1</text:p>
          </table:table-cell>
        </table:table-row>
        <table:table-row table:style-name="TableRow1320">
          <table:table-cell table:style-name="TableCell1321">
            <text:p text:style-name="P1322">Pepsinas</text:p>
          </table:table-cell>
          <table:table-cell table:style-name="TableCell1323">
            <text:p text:style-name="P1324">10 g</text:p>
          </table:table-cell>
          <table:table-cell table:style-name="TableCell1325">
            <text:p text:style-name="P1326">-</text:p>
          </table:table-cell>
          <table:table-cell table:style-name="TableCell1327">
            <text:p text:style-name="P1328">9001-75-6</text:p>
          </table:table-cell>
        </table:table-row>
        <table:table-row table:style-name="TableRow1329">
          <table:table-cell table:style-name="TableCell1330">
            <text:p text:style-name="P1331">Sidabro nitratas (1% m/V vandens tirpalas)</text:p>
          </table:table-cell>
          <table:table-cell table:style-name="TableCell1332">
            <text:p text:style-name="P1333">10 ml</text:p>
          </table:table-cell>
          <table:table-cell table:style-name="TableCell1334">
            <text:p text:style-name="P1335">Xi</text:p>
          </table:table-cell>
          <table:table-cell table:style-name="TableCell1336">
            <text:p text:style-name="P1337">-</text:p>
          </table:table-cell>
        </table:table-row>
        <table:table-row table:style-name="TableRow1338">
          <table:table-cell table:style-name="TableCell1339">
            <text:p text:style-name="P1340">Siera</text:p>
          </table:table-cell>
          <table:table-cell table:style-name="TableCell1341">
            <text:p text:style-name="P1342">15 g</text:p>
          </table:table-cell>
          <table:table-cell table:style-name="TableCell1343">
            <text:p text:style-name="P1344">-</text:p>
          </table:table-cell>
          <table:table-cell table:style-name="TableCell1345">
            <text:p text:style-name="P1346">7704-34-9</text:p>
          </table:table-cell>
        </table:table-row>
        <table:table-row table:style-name="TableRow1347">
          <table:table-cell table:style-name="TableCell1348">
            <text:p text:style-name="Normal"><text:span text:style-name="T1349">Šlapalas</text:span><text:span text:style-name="T1350">3</text:span></text:p>
          </table:table-cell>
          <table:table-cell table:style-name="TableCell1351">
            <text:p text:style-name="P1352">10 g</text:p>
          </table:table-cell>
          <table:table-cell table:style-name="TableCell1353">
            <text:p text:style-name="P1354">-</text:p>
          </table:table-cell>
          <table:table-cell table:style-name="TableCell1355">
            <text:p text:style-name="P1356">57-13-6</text:p>
          </table:table-cell>
        </table:table-row>
        <table:table-row table:style-name="TableRow1357">
          <table:table-cell table:style-name="TableCell1358">
            <text:p text:style-name="Normal"><text:span text:style-name="T1359">Švino lydmetalis</text:span><text:span text:style-name="T1360">3</text:span></text:p>
          </table:table-cell>
          <table:table-cell table:style-name="TableCell1361">
            <text:p text:style-name="P1362">100 g</text:p>
          </table:table-cell>
          <table:table-cell table:style-name="TableCell1363">
            <text:p text:style-name="P1364">-</text:p>
          </table:table-cell>
          <table:table-cell table:style-name="TableCell1365">
            <text:p text:style-name="P1366">-</text:p>
          </table:table-cell>
        </table:table-row>
        <table:table-row table:style-name="TableRow1367">
          <table:table-cell table:style-name="TableCell1368">
            <text:p text:style-name="P1369">Taninas3)</text:p>
          </table:table-cell>
          <table:table-cell table:style-name="TableCell1370">
            <text:p text:style-name="P1371">15 g</text:p>
          </table:table-cell>
          <table:table-cell table:style-name="TableCell1372">
            <text:p text:style-name="P1373">-</text:p>
          </table:table-cell>
          <table:table-cell table:style-name="TableCell1374">
            <text:p text:style-name="P1375">1401-55-4</text:p>
          </table:table-cell>
        </table:table-row>
        <table:table-row table:style-name="TableRow1376">
          <table:table-cell table:style-name="TableCell1377">
            <text:p text:style-name="P1378">Vario lapas</text:p>
          </table:table-cell>
          <table:table-cell table:style-name="TableCell1379">
            <text:p text:style-name="P1380">100 g</text:p>
          </table:table-cell>
          <table:table-cell table:style-name="TableCell1381">
            <text:p text:style-name="P1382">-</text:p>
          </table:table-cell>
          <table:table-cell table:style-name="TableCell1383">
            <text:p text:style-name="P1384">7440-50-8</text:p>
          </table:table-cell>
        </table:table-row>
        <table:table-row table:style-name="TableRow1385">
          <table:table-cell table:style-name="TableCell1386">
            <text:p text:style-name="P1387">Vario (II) oksidas</text:p>
          </table:table-cell>
          <table:table-cell table:style-name="TableCell1388">
            <text:p text:style-name="P1389">10 g</text:p>
          </table:table-cell>
          <table:table-cell table:style-name="TableCell1390">
            <text:p text:style-name="P1391">Xn</text:p>
          </table:table-cell>
          <table:table-cell table:style-name="TableCell1392">
            <text:p text:style-name="P1393">1317-38-0</text:p>
          </table:table-cell>
        </table:table-row>
        <table:table-row table:style-name="TableRow1394">
          <table:table-cell table:style-name="TableCell1395">
            <text:p text:style-name="P1396">Vario (II) sulfatas</text:p>
          </table:table-cell>
          <table:table-cell table:style-name="TableCell1397">
            <text:p text:style-name="P1398">15 g</text:p>
          </table:table-cell>
          <table:table-cell table:style-name="TableCell1399">
            <text:p text:style-name="P1400">Xn</text:p>
          </table:table-cell>
          <table:table-cell table:style-name="TableCell1401">
            <text:p text:style-name="P1402">7758-98-7</text:p>
          </table:table-cell>
        </table:table-row>
        <table:table-row table:style-name="TableRow1403">
          <table:table-cell table:style-name="TableCell1404">
            <text:p text:style-name="P1405">Vyno rūgštis</text:p>
          </table:table-cell>
          <table:table-cell table:style-name="TableCell1406">
            <text:p text:style-name="P1407">20 g</text:p>
          </table:table-cell>
          <table:table-cell table:style-name="TableCell1408">
            <text:p text:style-name="P1409">Xi</text:p>
          </table:table-cell>
          <table:table-cell table:style-name="TableCell1410">
            <text:p text:style-name="P1411">87-69-4</text:p>
          </table:table-cell>
        </table:table-row>
      </table:table>
      <text:p text:style-name="P1412"/>
      <text:p text:style-name="P1413"><text:span text:style-name="T1414">1</text:span><text:span text:style-name="T1415">)</text:span><text:span text:style-name="T1416"><text:s/>Medžiagų sąrašas pateiktas pagal abėcėlę.</text:span></text:p>
      <text:p text:style-name="P1417"><text:span text:style-name="T1418">2</text:span><text:span text:style-name="T1419">)</text:span><text:span text:style-name="T1420"><text:s/>Cheminių medžiagų santrumpų tarnybos registracijos numeris (CAS).</text:span></text:p>
      <text:p text:style-name="P1421"><text:span text:style-name="T1422">3</text:span><text:span text:style-name="T1423">)</text:span><text:span text:style-name="T1424"><text:s/>Cheminių medžiagų nomenklatūra remiasi IUPAC, su pažymėtų medžiagų išimtimis.</text:span></text:p>
      <text:p text:style-name="P1425"><text:span text:style-name="T1426">4</text:span><text:span text:style-name="T1427">)</text:span><text:span text:style-name="T1428"><text:s/>Eksperimentiniame rinkinyje turi būti tik viena iš šių medžiagų.</text:span></text:p>
      <text:p text:style-name="P1429"><text:span text:style-name="T1430">5</text:span><text:span text:style-name="T1431">)</text:span><text:span text:style-name="T1432"><text:s/>Numatyta tik žaislams, skirtiems vyresniems kaip 12 metų vaikams.</text:span></text:p>
      <text:p text:style-name="P1433"/>
      <text:p text:style-name="P1434"><text:span text:style-name="T1435">9.2</text:span><text:span text:style-name="T1436">. Pavojingumo simboliai parodyti 1 iliustracijoje</text:span></text:p>
      <text:p text:style-name="P1437"/>
      <text:soft-page-break/>
      <text:p text:style-name="P1438"><text:span text:style-name="T1439"><draw:frame draw:style-name="a1" draw:name="Picture 2" text:anchor-type="as-char" svg:x="0in" svg:y="0in" svg:width="6.6875in" svg:height="4.33333in" style:rel-width="scale" style:rel-height="scale"><draw:image xlink:href="media/image1.emf" xlink:type="simple" xlink:show="embed" xlink:actuate="onLoad"/><svg:title/><svg:desc/></draw:frame></text:span></text:p>
      <text:p text:style-name="P1440"/>
      <text:p text:style-name="P1441"><text:span text:style-name="T1442">1 iliustracija.<text:s/></text:span><text:span text:style-name="T1443">p</text:span><text:span text:style-name="T1444">avojingumo simboliai</text:span></text:p>
      <text:p text:style-name="P1445"/>
      <text:p text:style-name="P1446"><text:span text:style-name="T1447">10</text:span><text:span text:style-name="T1448">. CHEMINIAI ŽAISLAI (RINKINIAI), IŠSKYRUS EKSPERIMENTINIUS RINKINIUS</text:span></text:p>
      <text:p text:style-name="P1449"/>
      <text:p text:style-name="P1450"><text:span text:style-name="T1451">10.1</text:span><text:span text:style-name="T1452">. Leidžiami cheminiai žaislai (rinkiniai) nurodyti 4 lentelėje.</text:span></text:p>
      <text:p text:style-name="P1453"/>
      <text:p text:style-name="P1454">4 lentelė. Leidžiami cheminiai žaislai (rinkiniai) įvairaus amžiaus vaikams</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Cheminio žaislo (rinkinio) pavadinimas</text:p>
          </table:table-cell>
          <table:table-cell table:style-name="TableCell1462">
            <text:p text:style-name="P1463">Vaiko amžius, kuriam skiriamas žaislas (rinkinys)</text:p>
          </table:table-cell>
        </table:table-row>
        <table:table-row table:style-name="TableRow1464">
          <table:table-cell table:style-name="TableCell1465">
            <text:p text:style-name="P1466">1. Alebastro (gipso) liejimo formų rinkinys</text:p>
          </table:table-cell>
          <table:table-cell table:style-name="TableCell1467">
            <text:p text:style-name="P1468">Vyresniems kaip 5 metų vaikams</text:p>
          </table:table-cell>
        </table:table-row>
        <table:table-row table:style-name="TableRow1469">
          <table:table-cell table:style-name="TableCell1470">
            <text:p text:style-name="P1471">2. Keraminės ir stiklinės emaliavimo medžiagos mažais dirbtuvės rinkiniais</text:p>
          </table:table-cell>
          <table:table-cell table:style-name="TableCell1472">
            <text:p text:style-name="P1473">Vyresniems kaip 5 metų vaikams</text:p>
          </table:table-cell>
        </table:table-row>
        <table:table-row table:style-name="TableRow1474">
          <table:table-cell table:style-name="TableCell1475">
            <text:p text:style-name="P1476">3. Plastifikuoto polivinilchlorido modeliavimo molio, kietinamo krosnyse, rinkinys</text:p>
          </table:table-cell>
          <table:table-cell table:style-name="TableCell1477">
            <text:p text:style-name="P1478">Vyresniems kaip 8 metų vaikams</text:p>
          </table:table-cell>
        </table:table-row>
        <table:table-row table:style-name="TableRow1479">
          <table:table-cell table:style-name="TableCell1480">
            <text:p text:style-name="P1481">4. Plastikų liejimo formų rinkinys</text:p>
          </table:table-cell>
          <table:table-cell table:style-name="TableCell1482">
            <text:p text:style-name="P1483">Vyresniems kaip 10 metų vaikams</text:p>
          </table:table-cell>
        </table:table-row>
        <table:table-row table:style-name="TableRow1484">
          <table:table-cell table:style-name="TableCell1485">
            <text:p text:style-name="P1486">5. Fotografijų ryškinimo rinkinys</text:p>
          </table:table-cell>
          <table:table-cell table:style-name="TableCell1487">
            <text:p text:style-name="P1488">Vyresniems kaip 12 metų vaikams</text:p>
          </table:table-cell>
        </table:table-row>
        <table:table-row table:style-name="TableRow1489">
          <table:table-cell table:style-name="TableCell1490">
            <text:p text:style-name="P1491">6. Klijų, dažų, lakų, politūros, skiediklių ir valiklių (tirpiklių), pateikiamų ar rekomenduojamų modelių rinkiniuose:</text:p>
          </table:table-cell>
          <table:table-cell table:style-name="TableCell1492">
            <text:p text:style-name="P1493"/>
          </table:table-cell>
        </table:table-row>
        <table:table-row table:style-name="TableRow1494">
          <table:table-cell table:style-name="TableCell1495">
            <text:p text:style-name="P1496">6.1. Klijai (vandeniniai, skysti popieriaus ir medienos)</text:p>
          </table:table-cell>
          <table:table-cell table:style-name="TableCell1497">
            <text:p text:style-name="P1498">Tik vyresniems kaip 3 metų vaikams</text:p>
          </table:table-cell>
        </table:table-row>
        <table:table-row table:style-name="TableRow1499">
          <table:table-cell table:style-name="TableCell1500">
            <text:p text:style-name="P1501">6.2. Klijai tirpiklių pagrindu (universalieji, kontaktiniai, specialieji)</text:p>
          </table:table-cell>
          <table:table-cell table:style-name="TableCell1502">
            <text:p text:style-name="P1503">Tik vyresniems kaip 8 metų vaikams</text:p>
          </table:table-cell>
        </table:table-row>
        <table:table-row table:style-name="TableRow1504">
          <table:table-cell table:style-name="TableCell1505">
            <text:p text:style-name="P1506">6.3. Vandeniniai dažai ir lakai vandens, spalvinamųjų medžiagų, užpildų,<text:s/></text:p>
          </table:table-cell>
          <table:table-cell table:style-name="TableCell1507">
            <text:p text:style-name="P1508">Tik vyresniems kaip 8 metų vaikams</text:p>
          </table:table-cell>
        </table:table-row>
        <table:table-row table:style-name="TableRow1509">
          <table:table-cell table:style-name="TableCell1510">
            <text:p text:style-name="P1511">konservantų, modifikatorių, pagrindinių medžiagų, specialiųjų medžiagų,<text:s/></text:p>
          </table:table-cell>
          <table:table-cell table:style-name="TableCell1512">
            <text:p text:style-name="P1513"/>
          </table:table-cell>
        </table:table-row>
        <table:table-row table:style-name="TableRow1514">
          <table:table-cell table:style-name="TableCell1515">
            <text:p text:style-name="P1516">organinių tirpiklių ir plėvelę sudarančių medžiagų pagrindu</text:p>
          </table:table-cell>
          <table:table-cell table:style-name="TableCell1517">
            <text:p text:style-name="P1518"/>
          </table:table-cell>
        </table:table-row>
        <table:table-row table:style-name="TableRow1519">
          <table:table-cell table:style-name="TableCell1520">
            <text:p text:style-name="P1521">6.4. Dažai tirpiklių pagrindu, lakai, skiedikliai ir valikliai (tirpikliai)</text:p>
          </table:table-cell>
          <table:table-cell table:style-name="TableCell1522">
            <text:p text:style-name="P1523">Tik vyresniems kaip 8 metų vaikams</text:p>
          </table:table-cell>
        </table:table-row>
      </table:table>
      <text:p text:style-name="P1524"/>
      <text:p text:style-name="P1525"><text:span text:style-name="T1526">10.2</text:span><text:span text:style-name="T1527">. Visuose cheminiuose žaisluose (rinkiniuose) gali būti tik tokios medžiagos ir tokiais kiekiais, kaip yra nurodyta LST EN 71-5 [2.12.].</text:span></text:p>
      <text:p text:style-name="P1528"/>
      <text:p text:style-name="P1529"><text:span text:style-name="T1530">11</text:span><text:span text:style-name="T1531">. Ženklinimas, ĮSPĖJIMO FRAZĖS</text:span></text:p>
      <text:p text:style-name="P1532"/>
      <text:p text:style-name="P1533"><text:span text:style-name="T1534">11.1</text:span><text:span text:style-name="T1535">. Žaislas matomoje vietoje turi būti paženklintas lengvai įskaitomu ir neišsitrinančiu gamintojo arba jo įgaliotojo atstovo, arba importuotojo pavadinimu, arba prekybos firmos ženklu, arba prekės ženklu. Ženklinama turi būti šalies, kurioje parduodamas žaislas, kalba. Jeigu šių duomenų ant paties žaislo nėra, reikia patarti pirkėjui šiuos duomenis išsaugoti.</text:span></text:p>
      <text:p text:style-name="P1536"><text:span text:style-name="T1537">Duomenys gali būti sutrumpinti, jeigu pagal juos galima nustatyti žaislo gamintoją, jo įgaliotąjį atstovą ar importuotoją.</text:span></text:p>
      <text:p text:style-name="P1538"><text:span text:style-name="T1539">11.2</text:span><text:span text:style-name="T1540">. Prie žaislo turi būti atitinkami įskaitomi įspėjimai apie pavojus, galinčius iškilti žaidžiant šiuo žaislu.</text:span></text:p>
      <text:p text:style-name="P1541">Ant žaislo, kuris gali būti pavojingas jaunesniems negu 3 metų vaikams, turi būti tokio turinio įspėjimas: „Netinka jaunesniems kaip 3 metų amžiaus vaikams“. Taip pat trumpai turi būti apibūdintas pavojus, dėl kurio reikalingas toks apribojimas; tai gali būti nurodoma ir instrukcijoje.</text:p>
      <text:p text:style-name="P1542"><text:span text:style-name="T1543">į</text:span><text:span text:style-name="T1544">spėjimas dėl amžiaus grupės, pateiktas ženklu ar fraze, turi būti arba ant paties žaislo, arba ant jo pakuotės.</text:span></text:p>
      <text:p text:style-name="P1545">Tokio ženklinimo nereikia žaislams, kurie pagal savo funkcijas, matmenis, charakteristikas, savybes ar dėl kitų aiškių priežasčių netinka jaunesniems kaip 3 metų amžiaus vaikams.</text:p>
      <text:p text:style-name="P1546"><text:span text:style-name="T1547">PASTABA. 3 metus nuo higienos normos paskelbimo privaloma naudoti ir amžiaus grupės įspėjamąjį ženklą, ir rašytinę įspėjimo frazę, pateikiant juos vieną greta kito.</text:span></text:p>
      <text:p text:style-name="P1548"><text:span text:style-name="T1549">11.3</text:span><text:span text:style-name="T1550">. Amžiaus grupės įspėjamasis ženklas parodytas 2 iliustracijoje.</text:span></text:p>
      <text:p text:style-name="P1551">Ženklo elementai ir jų spalvos:</text:p>
      <text:p text:style-name="P1552"><text:span text:style-name="T1553">a) apskritimas ir brūkšnys – raudonos spalvos;</text:span></text:p>
      <text:p text:style-name="P1554"><text:span text:style-name="T1555">b) fonas – baltas;</text:span></text:p>
      <text:p text:style-name="P1556"><text:span text:style-name="T1557">c) veido kontūras ir skaičiai, nurodantys vaiko amžių, – juodos spalvos;</text:span></text:p>
      <text:p text:style-name="P1558"><text:span text:style-name="T1559">d) ženklo skersmuo turi būti ne mažesnis kaip 10 mm, o proporcijos tarp jo elementų turi būti tokios, kaip parodyta 2 iliustracijoje;</text:span></text:p>
      <text:p text:style-name="P1560"><text:span text:style-name="T1561">e) amžius, kuriam šis žaislas netinkamas, turi būti nurodytas metais, pvz., 0-3.</text:span></text:p>
      <text:p text:style-name="P1562"/>
      <text:p text:style-name="P1563"><text:span text:style-name="T1564"><draw:frame draw:style-name="a2" draw:name="Picture 3" text:anchor-type="as-char" svg:x="0in" svg:y="0in" svg:width="2.45833in" svg:height="2.35417in" style:rel-width="scale" style:rel-height="scale"><draw:image xlink:href="media/image2.emf" xlink:type="simple" xlink:show="embed" xlink:actuate="onLoad"/><svg:title/><svg:desc/></draw:frame></text:span></text:p>
      <text:p text:style-name="P1565"/>
      <text:p text:style-name="P1566">2 iliustracija. Amžiaus grupės įspėjamasis ženklas</text:p>
      <text:p text:style-name="P1567"/>
      <text:p text:style-name="P1568"><text:span text:style-name="T1569">11.4</text:span><text:span text:style-name="T1570">. Prie surenkamųjų žaislų turi būti pridėta jų surinkimo instrukcija. Jeigu žaislą turi surinkti suaugęs žmogus, tai turi būti aiškiai parašyta.</text:span></text:p>
      <text:p text:style-name="P1571"><text:span text:style-name="T1572">11.5</text:span><text:span text:style-name="T1573">. Jei žaislai turi funkcinius smaigalius ar aštrias briaunas, jų instrukcijose turi būti atkreiptas dėmesys į galimą pavojų.</text:span></text:p>
      <text:p text:style-name="P1574"><text:span text:style-name="T1575">11.6</text:span><text:span text:style-name="T1576">. Nuožulnių čiuožimo lovių, pakabinamų sūpuoklių ir žiedų, trapecijų, virvių ir panašių žaislų, tvirtinamų prie skersinės sijos, instrukcijose turi būti atkreiptas dėmesys į tai, kad pagrindinės jų dalys (pakabos, tvirtinimų ir sujungimų dalys ir kt.) turi būti kas tam tikrą laiką patikrinamos bei prižiūrimos ir privalo būti nurodyta, kad netikrinant ir tinkamai neprižiūrint žaislas gali nukristi ar apsiversti. Instrukcijoje taip pat turi būti nuoroda apie teisingą žaislo montavimą, nurodomos dalys, kurias neteisingai pritvirtinus gali kilti pavojus. Kur tik galima, ši instrukcija turi būti pritvirtinta prie žaislo.</text:span></text:p>
      <text:p text:style-name="P1577"><text:span text:style-name="T1578">11.7</text:span><text:span text:style-name="T1579">. Ant funkcinių žaislų, kur reikia, turi būti toks įspėjimas: „Dėmesio! Žaisti tik tiesiogiai prižiūrint suaugusiesiems“. Be to, prie jų turi būti pridėtos instrukcijos, nurodančios, kaip žaislas veikia, taip pat įspėjimai bei nurodymas, kad šių saugos priemonių nesilaikymas gali sukelti pavojų; turi būti nurodomas ir pavojus, susijęs su gaminiu, kurio modelis ar imitacija yra žaislas. Taip pat turi būti nurodoma, kad žaislas turi būti laikomas vaikams nepasiekiamoje vietoje.</text:span></text:p>
      <text:p text:style-name="P1580"><text:span text:style-name="T1581">11.8</text:span><text:span text:style-name="T1582">. Prie žaislinių šaudmenų turi būti naudojimo instrukcijos, atkreipiančios dėmesį į pavojų naudojant kitokius svaidomuosius daiktus, negu kad pateikia ar rekomenduoja gamintojas, ir kai žaislas nukreipiamas tiesiogiai į kitą asmenį ar gyvūną.</text:span></text:p>
      <text:p text:style-name="P1583"><text:span text:style-name="T1584">11.9</text:span><text:span text:style-name="T1585">. Ant žaislo apsaugos priemonės imitacijos turi būti toks įspėjimas: „Dėmesio! Nelaimingo atsitikimo atveju neapsaugo“ arba „Dėmesio! Žaislas neapsaugo nuo ultravioletinių spindulių“.</text:span></text:p>
      <text:p text:style-name="P1586"><text:span text:style-name="T1587">11.10</text:span><text:span text:style-name="T1588">. Ant aitvarų ir kitų skraidomųjų žaislų turi būti įspėjimas: „Dėmesio! Neskraidinti arti antžeminių aukštos įtampos linijų“.</text:span></text:p>
      <text:p text:style-name="P1589"><text:span text:style-name="T1590">11.11</text:span><text:span text:style-name="T1591">. Ant vaikų ratukinių pačiūžų ir riedlenčių turi būti toks įspėjimas: „Dėmesio! Dėvėti apsauginę aprangą“.</text:span></text:p>
      <text:p text:style-name="P1592"><text:span text:style-name="T1593">Be to, naudojimo instrukcijoje turi būti primenama, kad važinėti reikia atsargiai, nes neturint įgūdžių galima parkristi, susižeisti, susidurti su kitu ir sužeisti jį. Turi būti pateikti nurodymai dėl rekomenduojamos apsauginės aprangos (šalmų, pirštinių, antkelių, antalkūnių ir kt.).</text:span></text:p>
      <text:p text:style-name="P1594"><text:span text:style-name="T1595">11.12</text:span><text:span text:style-name="T1596">. Ant vandens žaislų turi būti įspėjimas: „Dėmesio! Žaisti negiliame vandenyje ir tik prižiūrint suaugusiesiems“.</text:span></text:p>
      <text:p text:style-name="P1597"><text:span text:style-name="T1598">Šis įspėjimas neturi nusitrinti ir turi būti ryškesnės spalvos už žaislo korpusą. Raidės turi būti ne mažesnės kaip 3 mm. Pripučiamuosiuose žaisluose šis užrašas turi būti toliau negu 100 mm nuo ventilio.</text:span></text:p>
      <text:p text:style-name="P1599"><text:span text:style-name="T1600">11.13</text:span><text:span text:style-name="T1601">. Ant žaislinių sprogstamųjų kapsulių turi būti įspėjimas: „Atsargiai! Nešauti prie akių ar ausų. Kapsulių nenešioti kišenėse“.</text:span></text:p>
      <text:p text:style-name="P1602"><text:span text:style-name="T1603">11.14</text:span><text:span text:style-name="T1604">. Žaislai, pririšami skersai lopšio, lovelės ar vežimėlio raiščiu, virvele, elastine virvele ar dirželiu, turi turėti tokį įspėjimą: „Atsargiai! Kad kūdikis neįsipainiotų ir nesusižeistų, žaislą reikia nuimti, kai jis pradeda ropinėti“.</text:span></text:p>
      <text:p text:style-name="P1605"><text:span text:style-name="T1606">11.15</text:span><text:span text:style-name="T1607">. Ant skysčiu užpildytų krimstukų turi būti toks užrašas: „Atšaldyti tik buitiniame šaldytuve, bet jokiu būdu ne šaldiklio skyriuje“. Skysčių pripildyti krimstukai turi būti paženklinti taip, kad būtų aišku, kuo jie pripildyti.</text:span></text:p>
      <text:p text:style-name="P1608"><text:span text:style-name="T1609">11.16</text:span><text:span text:style-name="T1610">. Eksperimentinių rinkinių, naudojamų cheminiams ir panašiems bandymams atlikti, be bendro žaislų ženklinimo, turi būti ženklinama vienetinė tara bei stikliniai indai.</text:span></text:p>
      <text:p text:style-name="P1611"><text:span text:style-name="T1612">11.16.1</text:span><text:span text:style-name="T1613">. Kaitinimui neskirti stikliniai indai turi būti ženklinami taip: „Nekaitinti“.</text:span></text:p>
      <text:p text:style-name="P1614"><text:span text:style-name="T1615">11.16.2</text:span><text:span text:style-name="T1616">. Vienetinė tara turi būti ženklinama, pateikiant šią informaciją: cheminės medžiagos ar preparato pavadinimą, reikalaujamą pavojingumo simbolį. Papildomai ant taros gali būti nurodyti cheminių medžiagų ir preparatų įprastiniai pavadinimai.</text:span></text:p>
      <text:p text:style-name="P1617"><text:span text:style-name="T1618">11.16.3</text:span><text:span text:style-name="T1619">. Ant išorinės pakuotės papildomai turi būti tokie įspėjimai:</text:span></text:p>
      <text:p text:style-name="P1620"><text:span text:style-name="T1621">„DĖMESIO! Skirtas naudoti tik vyresniems kaip 10 metų vaikams ir griežtai prižiūrint suaugusiesiems, kurie turi pasirūpinti atsargos priemonėmis“;</text:span></text:p>
      <text:p text:style-name="P1622"><text:span text:style-name="T1623">„ATSARGIAI! Į sudėtį įeina pavojingų medžiagų“;</text:span></text:p>
      <text:p text:style-name="P1624"><text:span text:style-name="T1625">„Prieš naudojant perskaityti instrukcijas, jų laikytis ir jas saugoti“;</text:span></text:p>
      <text:p text:style-name="P1626"><text:span text:style-name="T1627">„Saugotis, kad cheminių medžiagų nepatektų ant kūno, ypač į burną ir į akis“;</text:span></text:p>
      <text:p text:style-name="P1628"><text:span text:style-name="T1629">„Neleisti mažiems vaikams ir gyvūnams būti arti atliekamų bandymų“;</text:span></text:p>
      <text:p text:style-name="P1630"><text:span text:style-name="T1631">„Saugoti cheminius rinkinius nuo mažų vaikų“.</text:span></text:p>
      <text:p text:style-name="P1632"><text:span text:style-name="T1633">Kur tinka:</text:span></text:p>
      <text:p text:style-name="P1634"><text:span text:style-name="T1635">„Prižiūrinčių suaugusių asmenų akių apsauga nenumatyta“.</text:span></text:p>
      <text:p text:style-name="P1636"><text:span text:style-name="T1637">PASTABOS:</text:span></text:p>
      <text:p text:style-name="P1638"><text:span text:style-name="T1639">1.<text:s/></text:span><text:span text:style-name="T1640">g</text:span><text:span text:style-name="T1641">amintojas nustato, kurie žaislai taikytini vyresniems negu 10 metų amžiaus vaikams.</text:span></text:p>
      <text:p text:style-name="P1642"><text:span text:style-name="T1643">2. Jeigu į rinkinį įeina kalio permanganato, juo gali naudotis ne jaunesi kaip 12 metų vaikai, ir tai turi būti nurodyta.</text:span></text:p>
      <text:p text:style-name="P1644"><text:span text:style-name="T1645">11.16.4</text:span><text:span text:style-name="T1646">. Ant papildomų rinkinių pakuotės išorės turi būti vienas iš šių užrašų:</text:span></text:p>
      <text:p text:style-name="P1647"><text:span text:style-name="T1648">a) „ATSARGIAI! Šiame papildomame rinkinyje nėra visos įrangos ir visų cheminių medžiagų, būtinų bandymams atlikti“.</text:span></text:p>
      <text:p text:style-name="P1649"><text:span text:style-name="T1650">b) „Eksperimentams atlikti reikalingas pilnas cheminis rinkinys“.</text:span></text:p>
      <text:p text:style-name="P1651"><text:span text:style-name="T1652">11.16.5</text:span><text:span text:style-name="T1653">. Žodžių „DĖMESIO“ ir „ATSARGIAI“ raidžių aukštis turi būti ne mažesnis kaip 7 mm. Visi užrašai ant pakuočių turi būti lengvai įskaitomi.</text:span></text:p>
      <text:p text:style-name="P1654"><text:span text:style-name="T1655">11.17</text:span><text:span text:style-name="T1656">. Visiems cheminiams žaislams (rinkiniams), išskyrus eksperimentinius, be bendrų žaislų ženklinimo reikalavimų, ant išorinės pakuotės turi būti toks įspėjimas: „ATSARGIAI! Prieš naudojant perskaityti instrukcijas, jų laikytis ir jas saugoti. Naudoti prižiūrint suaugusiesiems“.</text:span></text:p>
      <text:p text:style-name="P1657"><text:span text:style-name="T1658">11.17.1</text:span><text:span text:style-name="T1659">. Ant atskirų cheminių rinkinių papildomai nurodomas konkretus vaikų amžius pagal 4 lentelę.</text:span></text:p>
      <text:p text:style-name="P1660"><text:span text:style-name="T1661">11.18</text:span><text:span text:style-name="T1662">. Naudojimo instrukcijos turi būti pateiktos lietuvių kalba.</text:span></text:p>
      <text:p text:style-name="P1663"><text:span text:style-name="T1664">11.19</text:span><text:span text:style-name="T1665">. Išorinės pakuotės žymuo apie žaislo gamintojo tapatybės nustatymą turi būti pakartotas ant naudojimo instrukcijos viršelio.</text:span></text:p>
      <text:p text:style-name="P1666"><text:span text:style-name="T1667">11.20</text:span><text:span text:style-name="T1668">. Specialieji reikalavimai, keliami eksperimentiniams rinkiniams ir cheminiams žaislams (rinkiniams):</text:span></text:p>
      <text:p text:style-name="P1669"><text:span text:style-name="T1670">11.20.1</text:span><text:span text:style-name="T1671">. Instrukcijoje turi būti pateikta informacija apie naudojimą, riziką, pirmąją pagalbą, patarimai suaugusiesiems, prižiūrintiems vaikus jiems žaidžiant (dirbant) su žaislais, saugos taisyklės, darbo eigos aprašymas, kaip atlikti kiekvieną veiksmą, kaip ir kur pašalinamos panaudotos cheminės medžiagos.</text:span></text:p>
      <text:p text:style-name="P1672"/>
      <text:p text:style-name="P1673"><text:span text:style-name="T1674">12</text:span><text:span text:style-name="T1675">. LABORATORINIAI TYRIMAI</text:span></text:p>
      <text:p text:style-name="P1676"/>
      <text:p text:style-name="P1677"><text:span text:style-name="T1678">12.1</text:span><text:span text:style-name="T1679">. Žaislų bandinius turi atrinkti įgaliotieji asmenys ir įforminti bandinių atrinkimo aktu.</text:span></text:p>
      <text:p text:style-name="P1680"><text:span text:style-name="T1681">12.2</text:span><text:span text:style-name="T1682">. Žaislų kiekis, reikalingas laboratoriniams tyrimams atlikti, priklauso nuo tyrimų apimties, žaislo dydžio.</text:span></text:p>
      <text:p text:style-name="P1683"><text:span text:style-name="T1684">12.3</text:span><text:span text:style-name="T1685">.</text:span><text:span text:style-name="T1686"><text:s/>Juslinis tyrimas</text:span></text:p>
      <text:p text:style-name="P1687"><text:span text:style-name="T1688">12.3.1</text:span><text:span text:style-name="T1689">. Žaislai iš plastikinių medžiagų, prieš atliekant jų bandymus, plaunami 37<text:s/></text:span><text:span text:style-name="T1690">0</text:span><text:span text:style-name="T1691">C vandeniu, perplaunami distiliuotu vandeniu ir išdžiovinami kambario temperatūros sąlygomis.</text:span></text:p>
      <text:p text:style-name="P1692"><text:span text:style-name="T1693">12.3.2</text:span><text:span text:style-name="T1694">. Įvertinamas žaislo išorinis vaizdas, charakterizuojamas jo paviršius (sausas, lipnus, lygus ir pan.), pažymima, ar nėra matomų defektų, įvertinamas kvapas. Žaislų kvapas (arba paruošta ištrauka) įvertinamas 5 narių degustacijos komisijos pagal 5 lentelėje pateiktą vertinimo sistemą.</text:span></text:p>
      <text:p text:style-name="P1695"/>
      <text:p text:style-name="P1696">5 lentelė. Kvapo intensyvumo įvertinimas</text:p>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Kvapo intensyvumas balais</text:p>
          </table:table-cell>
          <table:table-cell table:style-name="TableCell1705">
            <text:p text:style-name="P1706">Kvapo charakteristika</text:p>
          </table:table-cell>
          <table:table-cell table:style-name="TableCell1707">
            <text:p text:style-name="P1708">Kvapo pajautimas (pasireiškimas)</text:p>
          </table:table-cell>
        </table:table-row>
        <table:table-row table:style-name="TableRow1709">
          <table:table-cell table:style-name="TableCell1710">
            <text:p text:style-name="P1711">0</text:p>
          </table:table-cell>
          <table:table-cell table:style-name="TableCell1712">
            <text:p text:style-name="P1713">Jokio kvapo nėra</text:p>
          </table:table-cell>
          <table:table-cell table:style-name="TableCell1714">
            <text:p text:style-name="P1715">Nejuntamas kvapas</text:p>
          </table:table-cell>
        </table:table-row>
        <table:table-row table:style-name="TableRow1716">
          <table:table-cell table:style-name="TableCell1717">
            <text:p text:style-name="P1718">1</text:p>
          </table:table-cell>
          <table:table-cell table:style-name="TableCell1719">
            <text:p text:style-name="P1720">Labai silpnas</text:p>
          </table:table-cell>
          <table:table-cell table:style-name="TableCell1721">
            <text:p text:style-name="P1722">Kvapas nustatomas tik degustatorių</text:p>
          </table:table-cell>
        </table:table-row>
        <table:table-row table:style-name="TableRow1723">
          <table:table-cell table:style-name="TableCell1724">
            <text:p text:style-name="P1725">2</text:p>
          </table:table-cell>
          <table:table-cell table:style-name="TableCell1726">
            <text:p text:style-name="P1727">Silpnas</text:p>
          </table:table-cell>
          <table:table-cell table:style-name="TableCell1728">
            <text:p text:style-name="P1729">Kvapas juntamas nepatyrusio degustatoriaus, jei į tai atkreipiamas dėmesys</text:p>
          </table:table-cell>
        </table:table-row>
        <table:table-row table:style-name="TableRow1730">
          <table:table-cell table:style-name="TableCell1731">
            <text:p text:style-name="P1732">3</text:p>
          </table:table-cell>
          <table:table-cell table:style-name="TableCell1733">
            <text:p text:style-name="P1734">Juntamas</text:p>
          </table:table-cell>
          <table:table-cell table:style-name="TableCell1735">
            <text:p text:style-name="P1736">Kvapas užuodžiamas, nemalonus</text:p>
          </table:table-cell>
        </table:table-row>
        <text:soft-page-break/>
        <table:table-row table:style-name="TableRow1737">
          <table:table-cell table:style-name="TableCell1738">
            <text:p text:style-name="P1739">4</text:p>
          </table:table-cell>
          <table:table-cell table:style-name="TableCell1740">
            <text:p text:style-name="P1741">Stiprus</text:p>
          </table:table-cell>
          <table:table-cell table:style-name="TableCell1742">
            <text:p text:style-name="P1743">Kvapas lengvai užuodžiamas, nemalonus</text:p>
          </table:table-cell>
        </table:table-row>
        <table:table-row table:style-name="TableRow1744">
          <table:table-cell table:style-name="TableCell1745">
            <text:p text:style-name="P1746">5</text:p>
          </table:table-cell>
          <table:table-cell table:style-name="TableCell1747">
            <text:p text:style-name="P1748">Labai stiprus</text:p>
          </table:table-cell>
          <table:table-cell table:style-name="TableCell1749">
            <text:p text:style-name="P1750">Kvapas sukelia nemalonius pojūčius</text:p>
          </table:table-cell>
        </table:table-row>
      </table:table>
      <text:p text:style-name="P1751"/>
      <text:p text:style-name="P1752"><text:span text:style-name="T1753">12.4</text:span><text:span text:style-name="T1754">.<text:s/></text:span><text:span text:style-name="T1755">Žaislų apsauginės dekoratyvinės dangos atsparumo tyrimas</text:span></text:p>
      <text:p text:style-name="P1756"><text:span text:style-name="T1757">12.4.1</text:span><text:span text:style-name="T1758">. Žaislų apsauginė dekoratyvinė danga turi būti atspari seilių, prakaito ir drėgno valymo poveikiui:</text:span></text:p>
      <text:p text:style-name="P1759"><text:span text:style-name="T1760">a) žaislą plaunant 3 min. 37</text:span><text:span text:style-name="T1761">o</text:span><text:span text:style-name="T1762">C vandeniu su neutraliu muilu neturi pasikeisti žaislo išvaizda;</text:span></text:p>
      <text:p text:style-name="P1763"><text:span text:style-name="T1764">b) žaislų dangos atsparumas seilių ir prakaito poveikiui nustatomas visiems žaislams, išskyrus minkštus žaislus. Žaislai tiriami pagal žemiau pateiktą metodiką.</text:span></text:p>
      <text:p text:style-name="P1765"><text:span text:style-name="T1766">12.4.2</text:span><text:span text:style-name="T1767">.<text:s/></text:span><text:span text:style-name="T1768">Bandymo metodika</text:span></text:p>
      <text:p text:style-name="P1769">Reikalinga įranga:</text:p>
      <text:p text:style-name="P1770"><text:span text:style-name="T1771">a) termostatas;</text:span></text:p>
      <text:p text:style-name="P1772"><text:span text:style-name="T1773">b) eksikatorius, 19 cm, 25 cm;</text:span></text:p>
      <text:p text:style-name="P1774"><text:span text:style-name="T1775">c) filtravimo popierius;</text:span></text:p>
      <text:p text:style-name="P1776"><text:span text:style-name="T1777">d) bespalvė 12 mm pločio lipni juosta.</text:span></text:p>
      <text:p text:style-name="P1778"><text:span text:style-name="T1779">Reikalingi reagentai:</text:span></text:p>
      <text:p text:style-name="P1780"><text:span text:style-name="T1781">a) bandymo tirpalo Nr. 1, imituojančio seiles, sudėtis:</text:span></text:p>
      <text:p text:style-name="P1782"><text:span text:style-name="T1783">natriohidrokarbonatas (NaHCO</text:span><text:span text:style-name="T1784">3</text:span><text:span text:style-name="T1785">)</text:span><text:span text:style-name="T1786"><text:tab/>- 4,2 g,</text:span></text:p>
      <text:p text:style-name="P1787">natrio chloridas (NaCl)<text:tab/>- 0,5 g,</text:p>
      <text:p text:style-name="P1788"><text:span text:style-name="T1789">kalio karbonatas (K</text:span><text:span text:style-name="T1790">2</text:span><text:span text:style-name="T1791">CO</text:span><text:span text:style-name="T1792">3</text:span><text:span text:style-name="T1793">)</text:span><text:span text:style-name="T1794"><text:tab/>- 0,2 g,</text:span></text:p>
      <text:p text:style-name="P1795"><text:span text:style-name="T1796">distiliuotas vanduo</text:span><text:span text:style-name="T1797"><text:tab/>- 1000,0 ml.</text:span></text:p>
      <text:p text:style-name="P1798"><text:span text:style-name="T1799">b) bandymo tirpalo Nr. 2, imituojančio prakaitą, sudėtis:</text:span></text:p>
      <text:p text:style-name="P1800">natrio chloridas (NaCl)<text:tab/>- 4,5 g,</text:p>
      <text:p text:style-name="P1801">kalio chloridas (KCl)<text:tab/>- 0,3 g,</text:p>
      <text:p text:style-name="P1802"><text:span text:style-name="T1803">natrio sulfatas (Na</text:span><text:span text:style-name="T1804">2</text:span><text:span text:style-name="T1805">SO</text:span><text:span text:style-name="T1806">4</text:span><text:span text:style-name="T1807">)</text:span><text:span text:style-name="T1808"><text:tab/>- 0,3 g,</text:span></text:p>
      <text:p text:style-name="P1809"><text:span text:style-name="T1810">amonio chloridas (NH</text:span><text:span text:style-name="T1811">4</text:span><text:span text:style-name="T1812">Cl)</text:span><text:span text:style-name="T1813"><text:tab/>- 0,4 g,</text:span></text:p>
      <text:p text:style-name="P1814"><text:span text:style-name="T1815">pieno rūgštis (CH</text:span><text:span text:style-name="T1816">3</text:span><text:span text:style-name="T1817">CH(OH)COOH), 80%</text:span><text:span text:style-name="T1818"><text:tab/>-3,0 g,</text:span></text:p>
      <text:p text:style-name="P1819"><text:span text:style-name="T1820">šlapalas (CO(H</text:span><text:span text:style-name="T1821">2</text:span><text:span text:style-name="T1822">)</text:span><text:span text:style-name="T1823">2</text:span><text:span text:style-name="T1824">)</text:span><text:span text:style-name="T1825"><text:tab/>- 0,2 g,</text:span></text:p>
      <text:p text:style-name="P1826"><text:span text:style-name="T1827">distiliuotas vanduo</text:span><text:span text:style-name="T1828"><text:tab/>- 1000,0 ml.</text:span></text:p>
      <text:p text:style-name="P1829"><text:span text:style-name="T1830">12.4.3</text:span><text:span text:style-name="T1831">.<text:s/></text:span><text:span text:style-name="T1832">Bandymo eiga</text:span></text:p>
      <text:p text:style-name="P1833">Iš filtravimo popieriaus iškerpamos 15 mm pločio ir 80 mm ilgio juostelės. Dalis juostelių prisotinamos bandymo tirpalu Nr. 1, kita dalis – bandymo tirpalu Nr. 2. Prisotintos juostelės uždedamos ant tiriamo bandinio viena šalia kitos arba 10 mm atstumu viena nuo kitos, pritvirtinamos lipnia juosta taip, kad juostelės gerai priglustų prie bandinio.</text:p>
      <text:p text:style-name="P1834">Jei bandiniai maži, jie gerai įvyniojami į filtravimo popierių, prisotintą tirpalais Nr. 1 ir Nr. 2, o jei bandiniai dideli, iš jų iškerpami maži gabalėliai ir filtravimo juostelės lipdomos ant gabalėlių.</text:p>
      <text:p text:style-name="P1835"><text:span text:style-name="T1836">Paruošti bandiniai dedami į eksikatorių virš vandens (kambario temperatūros) ir laikomi 37 °C ± 2°C temperatūroje 2 valandas.</text:span></text:p>
      <text:p text:style-name="P1837"><text:span text:style-name="T1838">12.4.4</text:span><text:span text:style-name="T1839">. Bandymo vertinimas</text:span></text:p>
      <text:p text:style-name="P1840">Jei juostelės nuo bandinio nenusidažė, rašoma tokia išvada „Dažai atsparūs seilėms“, „Dažai atsparūs prakaitui“ arba „Dažai atsparūs seilėms ir prakaitui“.</text:p>
      <text:p text:style-name="P1841"><text:span text:style-name="T1842">Jei juostelės nusidažė, rašoma išvada „Dažai neatsparūs seilėms“, „Dažai neatsparūs prakaitui“ arba „Dažai neatsparūs seilėms ir prakaitui“. Rezultatai užrašomi specialios formos bandymų protokole.</text:span></text:p>
      <text:p text:style-name="P1843"><text:span text:style-name="T1844">12.5</text:span><text:span text:style-name="T1845">.<text:s/></text:span><text:span text:style-name="T1846">Cheminiai tyrimai</text:span></text:p>
      <text:p text:style-name="P1847"><text:span text:style-name="T1848">12.5.1</text:span><text:span text:style-name="T1849">. Atliekant žaislų, pagamintų iš polimerinių medžiagų, cheminius tyrimus, nustatoma:</text:span></text:p>
      <text:p text:style-name="P1850"><text:span text:style-name="T1851">a) sunkiųjų metalų išsiskyrimas;</text:span></text:p>
      <text:p text:style-name="P1852"><text:span text:style-name="T1853">b) lakiųjų cheminių medžiagų išsiskyrimas.</text:span></text:p>
      <text:p text:style-name="P1854"><text:span text:style-name="T1855">12.5.2</text:span><text:span text:style-name="T1856">. Sunkiųjų metalų, nurodytų 2 lentelėje, išsiskyrimas nustatomas vadovaujantis LST EN 71-3 [2.10.].</text:span></text:p>
      <text:p text:style-name="P1857"><text:span text:style-name="T1858">12.5.3</text:span><text:span text:style-name="T1859">. Lakiųjų cheminių medžiagų išsiskyrimas nustatomas modeliavimo sąlygomis ore ir vandens terpėje:</text:span></text:p>
      <text:p text:style-name="P1860"><text:span text:style-name="T1861">a) tyrimas ore atliekamas patalpoje 20°C ir 37°C temperatūroje, esant oro pasikeitimui 1 tūris/per valandą ir imant žaislo kiekį -100 g/m</text:span><text:span text:style-name="T1862">3</text:span><text:span text:style-name="T1863">. Žaislo pavyzdys įdedamas į stiklinį indą ir laikomas 24–48 valandas. Cheminių medžiagų išsiskyrimas į orą nustatomas dujinės chromatografijos metodu. Gauti tyrimo rezultatai lyginami su leidžiamomis ribinėmis koncentracijomis gyvenamosios aplinkos ore [2.7.];</text:span></text:p>
      <text:p text:style-name="P1864"><text:span text:style-name="T1865">b) tyrimas vandens terpėje atliekamas kambario temperatūros sąlygomis, imant žaislo paviršiaus plotą santykiu 1 cm</text:span><text:span text:style-name="T1866">2</text:span><text:span text:style-name="T1867">:</text:span><text:span text:style-name="T1868"><text:s/>2 cm</text:span><text:span text:style-name="T1869">3</text:span><text:span text:style-name="T1870"><text:s/>ir laikant 3 valandas. Nustatytos lakiųjų medžiagų koncentracijos yra lyginamos su didžiausiomis leidžiamomis koncentracijomis (DLK) cheminių medžiagų, išsiskiriančių iš polimerinių ir kitų medžiagų, besiliečiančių su maisto produktais [2.6.].</text:span></text:p>
      <text:p text:style-name="P1871"><text:span text:style-name="T1872">12.6</text:span><text:span text:style-name="T1873">.<text:s/></text:span><text:span text:style-name="T1874">Kiti tyrimai</text:span></text:p>
      <text:p text:style-name="P1875"><text:span text:style-name="T1876">12.6.1</text:span><text:span text:style-name="T1877">. Žaislų mechaniniams ir fiziniams reikalavimams nustatyti atliekami bandymai, nurodyti LST EN 71-1 [2.8.].</text:span></text:p>
      <text:p text:style-name="P1878"><text:span text:style-name="T1879">12.6.2</text:span><text:span text:style-name="T1880">. Žaislų degumui įvertinti atliekami bandymai, nustatyti LST EN 71-2 [2.9.].</text:span></text:p>
      <text:p text:style-name="P1881"><text:span text:style-name="T1882">12.6.3</text:span><text:span text:style-name="T1883">. Visi laboratoriniai tyrimai atliekami akredituotose (atestuotose) ar įgaliotose laboratorijose.</text:span></text:p>
      <text:p text:style-name="P1884"/>
      <text:p text:style-name="P1885"><text:span text:style-name="T1886">13</text:span><text:span text:style-name="T1887">. ŽAISLŲ GAMYBOS HIGIENOS KONTROLĖ</text:span></text:p>
      <text:p text:style-name="P1888"/>
      <text:p text:style-name="P1889"><text:span text:style-name="T1890">13.1</text:span><text:span text:style-name="T1891">. Žaislų gamintojas turi turėti patvirtintą normatyvinį dokumentą, reglamentuojantį žaislo gamybos ir sandėliavimo sąlygas, medžiagas, naudojamas žaislų gamybai, žaislo konstrukciją, žaislo ženklinimo, pakavimo, tikrinimo būdus, laikymo ir gabenimo sąlygas bei gamintojo garantijas dėl žaislo saugos.</text:span></text:p>
      <text:p text:style-name="P1892"><text:span text:style-name="T1893">13.2</text:span><text:span text:style-name="T1894">. Gamintojas turi pateikti Sveikatos apsaugos ministerijos įgaliotai įstaigai įvertinti žaislų grupės pavyzdį, pagamintą pagal tą pačią technologiją, panaudojant tas pačias medžiagas jų gamyboje, ir patį normatyvinį dokumentą.</text:span></text:p>
      <text:p text:style-name="P1895"><text:span text:style-name="T1896">13.3</text:span><text:span text:style-name="T1897">. Įgaliota įstaiga nustato reikalingus žaislo bandymus ir organizuoja jų vykdymą. Laboratorinių bandymų metu nustačius nors vieną rodiklį, neatitinkantį higienos ir saugos reikalavimų, tolesni tyrimai neatliekami. Išvados dėl žaislo pateikiamos higieninės ekspertizės protokole.</text:span></text:p>
      <text:p text:style-name="P1898"><text:span text:style-name="T1899">13.4</text:span><text:span text:style-name="T1900">. Jei žaislai, pagaminti Lietuvoje ar atvežti iš užsienio, atitinka higienos ir saugos reikalavimus, išduodamas nustatyta tvarka „Ne maisto prekės higieninis pažymėjimas“ [2.4.]. Higieninis pažymėjimas išduodamas tik naujiems, be jokių defektų žaislams.</text:span></text:p>
      <text:p text:style-name="P1901"/>
      <text:p text:style-name="P1902"><text:span text:style-name="T1903">14</text:span><text:span text:style-name="T1904">. ŽAISLŲ HIGIENOS KONTROLĖ RINKOJE</text:span></text:p>
      <text:p text:style-name="P1905"/>
      <text:p text:style-name="P1906"><text:span text:style-name="T1907">14.1</text:span><text:span text:style-name="T1908">. Žaislai gali būti parduodami tik esant jų nekenksmingumą sveikatai patvirtinantiems higieniniams pažymėjimams.</text:span></text:p>
      <text:p text:style-name="P1909"><text:span text:style-name="T1910">14.2</text:span><text:span text:style-name="T1911">. Žaislai turi būti paženklinti, turėti reikiamą naudojimo informaciją, įspėjimus dėl galimos rizikos, parašytus lietuvių kalba.</text:span></text:p>
      <text:p text:style-name="P1912"><text:span text:style-name="T1913">14.3</text:span><text:span text:style-name="T1914">. Kontrolės institucijos, atliekančios žaislų higienos kontrolę, turi teisę gauti visą reikalingą informaciją ir įtarę, kad žaislas gali būti kenksmingas sveikatai, paimti to modelio pavyzdžių tyrimams [2.1.].</text:span></text:p>
      <text:p text:style-name="P1915"><text:span text:style-name="T1916">14.4</text:span><text:span text:style-name="T1917">. Už Lietuvos Respublikoje pagamintų žaislų ženklinimą bei naudojimo taisyklių pateikimą yra atsakingas gamintojas, o už importuotų žaislų ženklinimą bei naudojimo taisyklių pateikimą yra atsakingas importuotojas [2.3.].</text:span></text:p>
      <text:p text:style-name="P1918"><text:span text:style-name="T1919">14.5</text:span><text:span text:style-name="T1920">. Draudžiama parduoti neženklintus žaislus, taip pat neatitinkančius ženklinimo reikalavimų, nustatytų šioje normoje ar kituose teisės aktuose. Už šio reikalavimo pažeidimus atsako pardavėjas [2.3.].</text:span></text:p>
      <text:p text:style-name="P1921"><text:span text:style-name="T1922">14.6</text:span><text:span text:style-name="T1923">. Nustačius žaislų pardavimo taisyklių pažeidimus, nutraukiamas arba sustabdomas žaislų pardavimas Lietuvoje nustatyta tvarka.</text:span></text:p>
      <text:p text:style-name="P1924"><text:span text:style-name="T1925">14.7</text:span><text:span text:style-name="T1926">. Kontrolės institucijos, nustačiusios, kad rinkai buvo pateikti nesaugūs žaislai, turi teisę taikyti ekonomines sankcijas Lietuvoje nustatyta tvarka [2.1.].</text:span></text:p>
      <text:p text:style-name="P1927"/>
      <text:p text:style-name="P1928"><text:span text:style-name="T1929">15</text:span><text:span text:style-name="T1930">. DARBUOTOJŲ ASMENS HIGIENA IR SVEIKATOS PRIEŽIŪRA</text:span></text:p>
      <text:p text:style-name="P1931"/>
      <text:p text:style-name="P1932"><text:span text:style-name="T1933">15.1</text:span><text:span text:style-name="T1934">. Gaminantys žaislus ir jais prekiaujantys asmenys gali dirbti tik iš anksto pasitikrinę sveikatą Lietuvoje nustatyta tvarka [2.2.]. Tikrinimo duomenys įrašomi į asmens medicininę knygelę.</text:span></text:p>
      <text:p text:style-name="P1935">______________</text:p>
      <text:p text:style-name="P1936"/>
      <text:soft-page-break/>
      <text:p text:style-name="P1937"><text:span text:style-name="T1938">A PRIEDAS (informacinis)</text:span></text:p>
      <text:p text:style-name="P1939"/>
      <text:p text:style-name="P1940"><text:span text:style-name="T1941">GAMINIAI, KURIEMS NETAIKOMA ŠI HIGIENOS NORMA</text:span></text:p>
      <text:p text:style-name="P1942"/>
      <text:p text:style-name="P1943">Ši higienos norma netaikoma žemiau išvardytiems gaminiams:</text:p>
      <text:p text:style-name="P1944"><text:span text:style-name="T1945">A.1.<text:s/></text:span><text:span text:style-name="T1946">k</text:span><text:span text:style-name="T1947">alėdų eglučių papuošalams;</text:span></text:p>
      <text:p text:style-name="P1948">A.2. tiksliems daiktų modeliams, skirtiems suaugusiems kolekcionieriams;</text:p>
      <text:p text:style-name="P1949">A.3. įrangai, skirtai grupiniams žaidimams aikštelėse;</text:p>
      <text:p text:style-name="P1950">A.4. sporto inventoriui;</text:p>
      <text:p text:style-name="P1951">A.5. povandeniniam vandens inventoriui;</text:p>
      <text:p text:style-name="P1952">A.6. lėlėms bei kitiems panašiems daiktams, skirtiems suaugusiems kolekcionieriams;</text:p>
      <text:p text:style-name="P1953">A.7. automatiniams žaidimams, įrengtiems viešose vietose (prekybos centruose, stotyse ir kt.);</text:p>
      <text:p text:style-name="P1954">A.8. dėlionėms su daugiau kaip 500 elementų arba be pavyzdinio paveikslo;</text:p>
      <text:p text:style-name="P1955">A.9. pneumatiniams šautuvams ir pneumatiniams pistoletams;</text:p>
      <text:p text:style-name="P1956">A.10. fejerverkų reikmenims (pirotechnikai), išskyrus sprogstamąsias kapsules, specialiai skirtas žaislams;</text:p>
      <text:p text:style-name="P1957">A.11. mėtyklėms ir katapultoms;</text:p>
      <text:p text:style-name="P1958">A.12. trumpų iečių su metaliniais smaigaliais rinkiniams;</text:p>
      <text:p text:style-name="P1959">A.13. elektrinėms krosnelėms, laidynėms ir kitiems funkciniams gaminiams, veikiantiems esant nominaliai įtampai didesnei kaip 24 V;</text:p>
      <text:p text:style-name="P1960">A.14. žaislams su kaitinimo elementais, skirtiems mokymui prižiūrint suaugusiems;</text:p>
      <text:p text:style-name="P1961">A.15. žaislinėms transporto priemonėms su vidaus degimo varikliais;</text:p>
      <text:p text:style-name="P1962">A.16. žaislinėms garo mašinoms;</text:p>
      <text:p text:style-name="P1963">A.17. dviračiams, išskyrus tuos, kurie laikomi žaislais, t. y. tuos, kurių balnelis nuo grindų yra ne aukščiau kaip 635 mm;</text:p>
      <text:p text:style-name="P1964">A.18. videožaislams, videožaidimams, dirbantiems esant nominaliai įtampai didesnei kaip 24 V;</text:p>
      <text:p text:style-name="P1965">A.19. žindukams;</text:p>
      <text:p text:style-name="P1966">A.20. tikslioms tikrų šaunamųjų ginklų kopijoms;</text:p>
      <text:p text:style-name="P1967">A.21. vaikiškiems juvelyriniams dirbiniams;</text:p>
      <text:p text:style-name="P1968">A.22. pagalbinėms plūdrumo priemonėms (pvz., juostos ant rankų);</text:p>
      <text:p text:style-name="P1969">A.23. apsauginiams plaukimo akiniams, akiniams nuo saulės ir kitoms akių apsaugos priemonėms;</text:p>
      <text:p text:style-name="P1970">A.24. apsauginiams šalmams;</text:p>
      <text:p text:style-name="P1971">A.25. šaudymo lankams, kurių strypo ilgis (be templės) yra didesnis kaip 120 cm.</text:p>
      <text:p text:style-name="P1972">______________</text:p>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3T11:25:00Z</meta:creation-date>
    <dc:date>2017-10-23T11:25:00Z</dc:date>
    <meta:template xlink:href="Normal.dotm" xlink:type="simple"/>
    <meta:editing-cycles>2</meta:editing-cycles>
    <meta:editing-duration>PT0S</meta:editing-duration>
    <meta:document-statistic meta:page-count="19" meta:paragraph-count="849" meta:word-count="6562" meta:character-count="47584" meta:row-count="1674" meta:non-whitespace-character-count="41871"/>
  </office:meta>
</office:document-meta>
</file>