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letter-spacing="0.0138in" fo:language="en" fo:country="US"/>
    </style:style>
    <style:style style:name="T11" style:parent-style-name="DefaultParagraphFont" style:family="text">
      <style:text-properties fo:letter-spacing="0.0138in"/>
    </style:style>
    <style:style style:name="P12" style:parent-style-name="Normal" style:family="paragraph">
      <style:paragraph-properties fo:widows="0" fo:orphans="0" fo:text-align="center"/>
      <style:text-properties fo:letter-spacing="0.0138in"/>
    </style:style>
    <style:style style:name="P13" style:parent-style-name="Normal" style:family="paragraph">
      <style:paragraph-properties fo:widows="0" fo:orphans="0" fo:text-align="center"/>
      <style:text-properties fo:letter-spacing="0.0416in"/>
    </style:style>
    <style:style style:name="P14" style:parent-style-name="Normal" style:family="paragraph">
      <style:paragraph-properties fo:widows="0" fo:orphans="0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3937in" fo:background-color="#FFFFFF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4" style:parent-style-name="Normal" style:family="paragraph">
      <style:paragraph-properties fo:widows="0" fo:orphans="0"/>
    </style:style>
    <style:style style:name="P25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<text:s/></text:span></text:p>
      <text:p text:style-name="P12">MINISTRAS PIRMININKAS</text:p>
      <text:p text:style-name="P13">POTVARKIS</text:p>
      <text:p text:style-name="P14"/>
      <text:p text:style-name="P15">DĖL LIETUVOS RESPUBLIKOS MINISTRO PIRMININKO 2008 M. GRUODŽIO 15 D. POTVARKIO NR. 472 „DĖL PAVEDIMO MINISTRO PIRMININKO KANCLERIUI“ PAKEITIMO</text:p>
      <text:p text:style-name="Normal"/>
      <text:p text:style-name="P16">2010 m. rugpjūčio 31 d.<text:s/>Nr. 333</text:p>
      <text:p text:style-name="P17">Vilnius</text:p>
      <text:p text:style-name="P18"/>
      <text:p text:style-name="P19"><text:span text:style-name="T20">Pakeičiu</text:span><text:s/>Lietuvos Respublikos Ministro Pirmininko 2008 m. gruodžio 15 d. potvarkį Nr. 472 „Dėl pavedimo Ministro Pirmininko kancleriui“ (Lietuvos Respublikos Ministro Pirmininko 2009 m. rugsėjo 15 d. potvarkio Nr. 393 redakcija) – 2 punkte po žodžio „aprašymus“ įrašau žodžius „suteikti jiems atostogas ir siųsti į komandiruotes“.<text:s/></text:p>
      <text:p text:style-name="P21"/>
      <text:p text:style-name="P22"/>
      <text:p text:style-name="P23">MINISTRAS PIRMININKAS<text:tab/>ANDRIUS KUBILIUS</text:p>
      <text:p text:style-name="P24"/>
      <text:p text:style-name="P25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widows="0" fo:orphans="0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elisejeva</meta:initial-creator>
    <dc:creator>Adlib User</dc:creator>
    <meta:creation-date>2015-10-10T15:03:00Z</meta:creation-date>
    <dc:date>2015-10-10T15:03:00Z</dc:date>
    <meta:print-date>2010-09-02T13:33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84" meta:character-count="631" meta:row-count="30" meta:non-whitespace-character-count="557"/>
  </office:meta>
</office:document-meta>
</file>