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 IR<text:s/></text:span></text:p>
      <text:p text:style-name="P9">LIETUVOS RESPUBLIKOS SOCIALINĖS APSAUGOS IR DARBO MINISTRAS</text:p>
      <text:p text:style-name="P10"/>
      <text:p text:style-name="P11">Į S A K Y M A S</text:p>
      <text:p text:style-name="P12">DĖL LIETUVOS RESPUBLIKOS SVEIKATOS APSAUGOS MINISTRAS IR LIETUVOS RESPUBLIKOS SOCIALINĖS APSAUGOS IR DARBO MINISTRAS 2004 M. KOVO 22 D. ĮSAKYMO NR. V-144/A1-69 „DĖL LIGŲ IR BŪKLIŲ, DĖL KURIŲ VAIKAMS INVALIDAMS NUSTATOMAS INVALIDUMO LYGIS (SUNKI, VIDUTINĖ IR LENGVA NEGALIA), SĄRAŠO IR INVALIDUMO LYGIO (SUNKIOS, VIDUTINĖS IR LENGVOS NEGALIOS) NUSTATYMO TVARKOS PATVIRTINIMO“ PAKEITIMO</text:p>
      <text:p text:style-name="P13"/>
      <text:p text:style-name="P14">2004 m. spalio 25 d. Nr. V-745/A1-242</text:p>
      <text:p text:style-name="P15">Vilnius</text:p>
      <text:p text:style-name="P16"/>
      <text:p text:style-name="P17"/>
      <text:p text:style-name="P18"><text:span text:style-name="T19">Pakeičiame</text:span><text:span text:style-name="T20"><text:s/>Lietuvos Respublikos sveikatos apsaugos ministro ir Lietuvos Respublikos socialinės apsaugos ir darbo ministro 2004 m. kovo 22 d. įsakymo Nr. V-144/A1-69 „Dėl Ligų ir būklių, dėl kurių vaikams invalidams nustatomas invalidumo lygis (sunki, vidutinė ir lengva negalia), sąrašo ir Invalidumo<text:s/></text:span>lygio (sunkios, vidutinės ir lengvos negalios) nustatymo tvarkos patvirtinimo“ (Žin., 2004, Nr. 44-1464) 1.1 punktu patvirtinto Ligų ir būklių, dėl kurių vaikams invalidams nustatomas invalidumo lygis (sunki, vidutinė ir lengva negalia), sąrašo 5 skyrių „Endokrininės sistemos ligos ir būklės“:</text:p>
      <text:p text:style-name="P21"><text:span text:style-name="T22">1</text:span><text:span text:style-name="T23">. Išdėstome 5.2.3 punktą taip:</text:span></text:p>
      <text:p text:style-name="P24"><text:span text:style-name="T25">„</text:span><text:span text:style-name="T26">5.2.3</text:span><text:span text:style-name="T27">. cukrinis diabetas ar jo komplikacijos: galūnių, inkstų, regos ir kitų organų pakenkimas;“.</text:span></text:p>
      <text:p text:style-name="P28"><text:span text:style-name="T29">2</text:span><text:span text:style-name="T30">. Pripažįstame netekusiu galios 5.3.1.3 punktą.</text:span></text:p>
      <text:p text:style-name="P31"/>
      <text:p text:style-name="P32"/>
      <text:p text:style-name="P33"/>
      <text:p text:style-name="P34">SVEIKATOS APSAUGOS MINISTRAS<text:tab/>JUOZAS OLEKAS</text:p>
      <text:p text:style-name="P35"/>
      <text:p text:style-name="P36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2:56:00Z</meta:creation-date>
    <dc:date>2017-08-07T12:56:00Z</dc:date>
    <meta:template xlink:href="Normal.dotm" xlink:type="simple"/>
    <meta:editing-cycles>2</meta:editing-cycles>
    <meta:editing-duration>PT0S</meta:editing-duration>
    <meta:document-statistic meta:page-count="1" meta:paragraph-count="50" meta:word-count="250" meta:character-count="1418" meta:row-count="81" meta:non-whitespace-character-count="1218"/>
  </office:meta>
</office:document-meta>
</file>