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KAI KURIŲ STATYBOS IR URBANISTIKOS MINISTERIJOS IR APLINKOS MINISTRO ĮSAKYMŲ PRIPAŽINIMO NETEKUSIAIS GALIOS</text:p>
      <text:p text:style-name="P9"/>
      <text:p text:style-name="P10">2002 m. liepos 23 d. Nr. 381</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1</text:span><text:span text:style-name="T22">.<text:s/></text:span><text:span text:style-name="T23">Laikau</text:span><text:span text:style-name="T24"><text:s/>netekusiais galios šiuos teisės aktus:</text:span></text:p>
      <text:p text:style-name="P25"><text:span text:style-name="T26">1.1</text:span><text:span text:style-name="T27">. Lietuvos Respublikos statybos ir urbanistikos ministerijos 1997 m. birželio 6 d. įsakymą Nr. 171 „Dėl specialistų atestavimo“ (Žin., 1997, Nr.<text:s/></text:span><text:a xlink:href="https://www.e-tar.lt/portal/lt/legalAct/TAR.3A2E6BE41DA5" office:target-frame-name="_blank" xlink:show="new"><text:span text:style-name="T28">71-1826</text:span></text:a><text:span text:style-name="T29">, Nr. 74);</text:span></text:p>
      <text:p text:style-name="P30"><text:span text:style-name="T31">1.2</text:span><text:span text:style-name="T32">. Lietuvos Respublikos statybos ir urbanistikos ministerijos 1998 m. vasario 26 d. įsakymo Nr. 39 „Dėl specialistų, dirbančių pagrindinėse statybos techninės veiklos srityse, atestavimo“ (Žin., 1998, Nr.<text:s/></text:span><text:a xlink:href="https://www.e-tar.lt/portal/lt/legalAct/TAR.34C321E5FE90" office:target-frame-name="_blank" xlink:show="new"><text:span text:style-name="T33">30-813</text:span></text:a><text:span text:style-name="T34">) 1, 2, 3, 4, 5, 6 ir 7 punktus;</text:span></text:p>
      <text:p text:style-name="P35"><text:span text:style-name="T36">1.3</text:span><text:span text:style-name="T37">. Lietuvos Respublikos aplinkos ministro 1999 m. rugpjūčio 26 d. įsakymo Nr. 266 „Dėl organizacinio tvarkomojo statybos techninio reglamento STR 1.02.03:1999 „Projektavimo ir statybos įmonių atestavimas“ patvirtinimo“ (Žin., 1999, Nr.<text:s/></text:span><text:a xlink:href="https://www.e-tar.lt/portal/lt/legalAct/TAR.D05CC4ED732F" office:target-frame-name="_blank" xlink:show="new"><text:span text:style-name="T38">74-2266</text:span></text:a><text:span text:style-name="T39">) 1, 2 ir 4 punktus;</text:span></text:p>
      <text:p text:style-name="P40"><text:span text:style-name="T41">1.4</text:span><text:span text:style-name="T42">. Lietuvos Respublikos aplinkos ministro 2000 m. birželio 1 d. įsakymą Nr. 215 „Dėl Lietuvos Respublikos aplinkos ministro 1999 06 22 įsakymo Nr. 182 „Dėl statybos verslo įmonių Kvalifikacijos atestavimo komisijos sudarymo“ dalinio pakeitimo“ (Žin., 2000, Nr.<text:s/></text:span><text:a xlink:href="https://www.e-tar.lt/portal/lt/legalAct/TAR.00CD9EA5BF35" office:target-frame-name="_blank" xlink:show="new"><text:span text:style-name="T43">48-1416</text:span></text:a><text:span text:style-name="T44">);</text:span></text:p>
      <text:p text:style-name="P45"><text:span text:style-name="T46">1.5</text:span><text:span text:style-name="T47">. Lietuvos Respublikos aplinkos ministro 2000 m. rugsėjo 14 d. įsakymą Nr. 384 „Dėl Lietuvos Respublikos aplinkos ministro 1999 06 22 įsakymo Nr. 182 „Dėl statybos verslo įmonių Kvalifikacijos atestavimo komisijos sudarymo“ papildymo“ (Žin., 2000, Nr.<text:s/></text:span><text:a xlink:href="https://www.e-tar.lt/portal/lt/legalAct/TAR.8227429C920A" office:target-frame-name="_blank" xlink:show="new"><text:span text:style-name="T48">81-2464</text:span></text:a><text:span text:style-name="T49">);</text:span></text:p>
      <text:p text:style-name="P50"><text:span text:style-name="T51">1.6</text:span><text:span text:style-name="T52">. Lietuvos Respublikos aplinkos ministro 2000 m. spalio 17 d. įsakymą Nr. 430 „Dėl Lietuvos Respublikos aplinkos ministro 1999 08 26 įsakymu Nr. 266 patvirtinto organizacinio tvarkomojo statybos techninio reglamento STR 1.02.03: 1999 „Projektavimo ir statybos įmonių atestavimas“ (Žin., 1999, Nr.<text:s/></text:span><text:a xlink:href="https://www.e-tar.lt/portal/lt/legalAct/TAR.D05CC4ED732F" office:target-frame-name="_blank" xlink:show="new"><text:span text:style-name="T53">74-2266</text:span></text:a><text:span text:style-name="T54">) dalinio pakeitimo ir papildymo“ (Žin., 2000, Nr.<text:s/></text:span><text:a xlink:href="https://www.e-tar.lt/portal/lt/legalAct/TAR.0F4E63F1F5C0" office:target-frame-name="_blank" xlink:show="new"><text:span text:style-name="T55">88-2732</text:span></text:a><text:span text:style-name="T56">);</text:span></text:p>
      <text:p text:style-name="P57"><text:span text:style-name="T58">1.7</text:span><text:span text:style-name="T59">. Lietuvos Respublikos aplinkos ministro 2001 m. sausio 5 d. įsakymą Nr. 7 „Dėl Lietuvos Respublikos aplinkos ministro 1999 06 22 įsakymo Nr. 182 „Dėl statybos verslo įmonių Kvalifikacijos atestavimo komisijos sudarymo“ dalinio pakeitimo“ (Žin., 2001, Nr.<text:s/></text:span><text:a xlink:href="https://www.e-tar.lt/portal/lt/legalAct/TAR.E0906701F36A" office:target-frame-name="_blank" xlink:show="new"><text:span text:style-name="T60">4-104</text:span></text:a><text:span text:style-name="T61">);</text:span></text:p>
      <text:p text:style-name="P62"><text:span text:style-name="T63">1.8</text:span><text:span text:style-name="T64">. Lietuvos Respublikos aplinkos ministro 2001 m. vasario 7 d. įsakymą Nr. 92 „Dėl Lietuvos Respublikos aplinkos ministro 1999 m. lapkričio 15 d. įsakymo Nr. 368 „Dėl architektų ir teritorijų planavimo specialistų atestavimo komisijos sudarymo“ dalinio pakeitimo“ (Žin., 2001, Nr.<text:s/></text:span><text:a xlink:href="https://www.e-tar.lt/portal/lt/legalAct/TAR.5F316B718CF5" office:target-frame-name="_blank" xlink:show="new"><text:span text:style-name="T65">15-479</text:span></text:a><text:span text:style-name="T66">);</text:span></text:p>
      <text:p text:style-name="P67"><text:span text:style-name="T68">1.9</text:span><text:span text:style-name="T69">. Lietuvos Respublikos aplinkos ministro 2001 m. birželio 7 d. įsakymą Nr. 304 „Dėl Lietuvos Respublikos aplinkos ministro 1999 06 22 įsakymo Nr. 182 „Dėl statybos verslo įmonių Kvalifikacijos atestavimo komisijos sudarymo“ dalinio pakeitimo ir patikslinimo“ (Žin., 2001, Nr.<text:s/></text:span><text:a xlink:href="https://www.e-tar.lt/portal/lt/legalAct/TAR.30BBDEB6BC47" office:target-frame-name="_blank" xlink:show="new"><text:span text:style-name="T70">51-1790</text:span></text:a><text:span text:style-name="T71">);</text:span></text:p>
      <text:p text:style-name="P72"><text:span text:style-name="T73">1.10</text:span><text:span text:style-name="T74">. Lietuvos Respublikos aplinkos ministro 2002 m. gegužės 16 d. įsakymą Nr. 253 „Dėl Lietuvos Respublikos aplinkos ministro 1999 06 22 įsakymo Nr. 182 „Dėl statybos verslo įmonių Kvalifikacijos atestavimo komisijos sudarymo“ pakeitimo“ (Žin., 2002, Nr.<text:s/></text:span><text:a xlink:href="https://www.e-tar.lt/portal/lt/legalAct/TAR.20612087E31D" office:target-frame-name="_blank" xlink:show="new"><text:span text:style-name="T75">60-2480</text:span></text:a><text:span text:style-name="T76">);</text:span></text:p>
      <text:p text:style-name="P77"><text:span text:style-name="T78">1.11</text:span><text:span text:style-name="T79">. Lietuvos Respublikos aplinkos ministro 2002 m. gegužės 22 d. įsakymą Nr. 273 „Dėl Lietuvos Respublikos aplinkos ministro 2000 12 29 įsakymu Nr. 552 patvirtintos organizacinio tvarkomojo statybos techninio reglamento STR 1.02.03:2000 „Projektavimo ir statybos įmonių atestavimas“ naujos redakcijos“ (Žin., 2001, Nr.<text:s/></text:span><text:a xlink:href="https://www.e-tar.lt/portal/lt/legalAct/TAR.09A1269866AA" office:target-frame-name="_blank" xlink:show="new"><text:span text:style-name="T80">12-360</text:span></text:a><text:span text:style-name="T81">) 23 punkto dalinio pakeitimo“ (Žin., 2002, Nr.<text:s/></text:span><text:a xlink:href="https://www.e-tar.lt/portal/lt/legalAct/TAR.55EB16321CEA" office:target-frame-name="_blank" xlink:show="new"><text:span text:style-name="T82">62-2537</text:span></text:a><text:span text:style-name="T83">).</text:span></text:p>
      <text:p text:style-name="P84"><text:span text:style-name="T85">2</text:span><text:span text:style-name="T86">. Aplinkos ministerijos informacijos kompiuterinėje sistemoje<text:s/></text:span><text:span text:style-name="T87">vadovautis</text:span><text:span text:style-name="T88"><text:s/>reikšminiais žodžiais „statyba“, „atestavimas“.</text:span></text:p>
      <text:p text:style-name="P89"/>
      <text:p text:style-name="P90"/>
      <text:p text:style-name="P91"><text:span text:style-name="T92">APLINKOS MINISTRAS</text:span><text:span text:style-name="T9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1T11:45:00Z</meta:creation-date>
    <dc:date>2016-09-01T11:45:00Z</dc:date>
    <meta:template xlink:href="Normal.dotm" xlink:type="simple"/>
    <meta:editing-cycles>2</meta:editing-cycles>
    <meta:editing-duration>PT0S</meta:editing-duration>
    <meta:document-statistic meta:page-count="2" meta:paragraph-count="127" meta:word-count="625" meta:character-count="4831" meta:row-count="333" meta:non-whitespace-character-count="4333"/>
  </office:meta>
</office:document-meta>
</file>