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letter-kerning="true" style:font-size-complex="12pt" fo:language="en" fo:country="US"/>
    </style:style>
    <style:style style:name="T12" style:parent-style-name="DefaultParagraphFont" style:family="text">
      <style:text-properties style:letter-kerning="true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widows="0" fo:orphans="0" fo:text-align="center"/>
      <style:text-properties fo:text-transform="uppercase" fo:letter-spacing="0.0416in" style:font-size-complex="12pt"/>
    </style:style>
    <style:style style:name="P15" style:parent-style-name="Normal" style:family="paragraph">
      <style:paragraph-properties fo:widows="0" fo:orphans="0"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complex="hi" style:country-complex="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complex="hi" style:country-complex="IN"/>
    </style:style>
    <style:style style:name="T43" style:parent-style-name="DefaultParagraphFont" style:family="text">
      <style:text-properties style:language-complex="hi" style:country-complex="IN"/>
    </style:style>
    <style:style style:name="T44" style:parent-style-name="DefaultParagraphFont" style:family="text">
      <style:text-properties style:language-complex="hi" style:country-complex="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complex="hi" style:country-complex="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complex="hi" style:country-complex="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language="en" fo:country="GB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UTARIMAS</text:p>
      <text:p text:style-name="P15"/>
      <text:p text:style-name="P16"><text:span text:style-name="T17">DĖL<text:s/></text:span><text:span text:style-name="T18">LIETUVOS RESPUBLIKOS Žemės mokesčio įstatymo pakeitimo įstatymo projekto</text:span><text:span text:style-name="T19"><text:s/>Nr.<text:s/></text:span><text:span text:style-name="T20">XIP-3723 atšaukimo ir LIETUVOS RESPUBLIKOS Žemės mokesčio įstatymo pakeitimo įstatymo projekto</text:span><text:span text:style-name="T21"><text:s/></text:span><text:span text:style-name="T22">p</text:span><text:span text:style-name="T23">ateikimo<text:s/></text:span><text:span text:style-name="T24">LIETUVOS RESPUBLIKOS SEIMUI</text:span></text:p>
      <text:p text:style-name="Normal"/>
      <text:p text:style-name="P25">2011 m. lapkričio 16 d. Nr. 1331</text:p>
      <text:p text:style-name="P26">Vilnius</text:p>
      <text:p text:style-name="P27"/>
      <text:p text:style-name="P28"><text:span text:style-name="T29">Vadovaudamasi Lietuvos Respublikos Konstitucijos 94 straipsnio 5 punktu, Lietuvos<text:s/></text:span><text:span text:style-name="T30">Respublikos Seimo statuto (Žin., 1994, Nr.<text:s/></text:span><text:a xlink:href="https://www.e-tar.lt/portal/lt/legalAct/TAR.123B53F30F70" office:target-frame-name="_blank" xlink:show="new"><text:span text:style-name="T31">15-249</text:span></text:a><text:span text:style-name="T32">; 1999, Nr.<text:s/></text:span><text:a xlink:href="https://www.e-tar.lt/portal/lt/legalAct/TAR.86CB9006CC7F" office:target-frame-name="_blank" xlink:show="new"><text:span text:style-name="T33">5-97</text:span></text:a><text:span text:style-name="T34">; 2002, Nr.<text:s/></text:span><text:a xlink:href="https://www.e-tar.lt/portal/lt/legalAct/TAR.F11A6DAA11AB" office:target-frame-name="_blank" xlink:show="new"><text:span text:style-name="T35">91-3887</text:span></text:a><text:span text:style-name="T36">) 140 straipsnio 1 dalimi ir<text:s/></text:span><text:span text:style-name="T37">141 straipsnio 1 dalimi, Lietuvos Respublikos Vyriausybė</text:span><text:span text:style-name="T38"><text:s/></text:span><text:span text:style-name="T39">nutari</text:span><text:span text:style-name="T40">a:</text:span></text:p>
      <text:p text:style-name="P41">1.<text:span text:style-name="T42"><text:s/>Atšaukti<text:s/></text:span>Lietuvos Respublikos žemės mokesčio įstatymo pakeitimo įstatymo projektą Nr. XIP-3723<text:span text:style-name="T43">, pateiktą Lietuvos Respublikos Seimui<text:s/></text:span>Lietuvos Respublikos Vyriausybės 2011 m. spalio 14<text:s/>d. nutarimu Nr. 1182 „Dėl Lietuvos Respublikos 2012 metų valstybės biudžeto ir savivaldybių biudžetų finansinių rodiklių patvirtinimo įstatymo projekto ir su juo susijusių teisės aktų projektų pateikimo Lietuvos Respublikos Seimui“<text:span text:style-name="T44"><text:s/>(Žin., 2011,<text:s/></text:span>Nr. <text:a xlink:href="https://www.e-tar.lt/portal/lt/legalAct/TAR.C9F80CBDF9FC" office:target-frame-name="_blank" xlink:show="new"><text:span text:style-name="T45">125-5951</text:span></text:a>).</text:p>
      <text:p text:style-name="P46">2.<text:s/><text:span text:style-name="T47">Pritarti</text:span><text:s/>Lietuvos Respublikos žemės mokesčio įstatymo pakeitimo įstatymo projektui ir pateikti jį Lietuvos Respublikos Seimui.</text:p>
      <text:p text:style-name="P48">3.<text:s/><text:span text:style-name="T49">Įgalioti</text:span><text:s/>finansų ministrę Ingridą Šimonytę, o jai negalint dalyvauti – finansų viceministrą Edmundą Žilevičių atstovauti Lietuvos Respublikos Vyriausybei, svarstant nurodytą įstatymo projektą Lietuvos Respublikos Seime.</text:p>
      <text:p text:style-name="P50"/>
      <text:p text:style-name="P51"/>
      <text:p text:style-name="P52"><text:span text:style-name="T53">MINISTRAS PIRMININKAS</text:span><text:span text:style-name="T54"><text:tab/>ANDRIUS KUBILIUS</text:span></text:p>
      <text:p text:style-name="P55"/>
      <text:p text:style-name="P56">FINANSŲ MINISTRĖ<text:tab/>INGRIDA ŠIMONYTĖ</text:p>
      <text:p text:style-name="P57"/>
      <text:p text:style-name="P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6:49:00Z</meta:creation-date>
    <dc:date>2015-09-19T16:49:00Z</dc:date>
    <meta:print-date>2011-11-16T12:1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2" meta:character-count="1780" meta:row-count="60" meta:non-whitespace-character-count="1574"/>
  </office:meta>
</office:document-meta>
</file>