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text-properties fo:color="#000000" fo:hyphenate="false"/>
    </style:style>
    <style:style style:name="P479" style:parent-style-name="Normal" style:family="paragraph">
      <style:paragraph-properties fo:text-align="center"/>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style:tab-stops>
          <style:tab-stop style:type="left" style:position="2.9166in"/>
          <style:tab-stop style:type="left" style:position="4.4166in"/>
        </style:tab-stops>
      </style:paragraph-properties>
    </style:style>
    <style:style style:name="T482" style:parent-style-name="DefaultParagraphFont" style:family="text">
      <style:text-properties fo:font-weight="bold" style:font-weight-asian="bold" style:font-weight-complex="bold"/>
    </style:style>
    <style:style style:name="TableColumn484" style:family="table-column">
      <style:table-column-properties style:column-width="0.6333in" style:use-optimal-column-width="false"/>
    </style:style>
    <style:style style:name="TableColumn485" style:family="table-column">
      <style:table-column-properties style:column-width="0.4048in" style:use-optimal-column-width="false"/>
    </style:style>
    <style:style style:name="TableColumn486" style:family="table-column">
      <style:table-column-properties style:column-width="0.1631in" style:use-optimal-column-width="false"/>
    </style:style>
    <style:style style:name="TableColumn487" style:family="table-column">
      <style:table-column-properties style:column-width="0.168in" style:use-optimal-column-width="false"/>
    </style:style>
    <style:style style:name="TableColumn488" style:family="table-column">
      <style:table-column-properties style:column-width="0.3055in" style:use-optimal-column-width="false"/>
    </style:style>
    <style:style style:name="TableColumn489" style:family="table-column">
      <style:table-column-properties style:column-width="0.3097in" style:use-optimal-column-width="false"/>
    </style:style>
    <style:style style:name="TableColumn490" style:family="table-column">
      <style:table-column-properties style:column-width="0.1479in" style:use-optimal-column-width="false"/>
    </style:style>
    <style:style style:name="TableColumn491" style:family="table-column">
      <style:table-column-properties style:column-width="0.3013in" style:use-optimal-column-width="false"/>
    </style:style>
    <style:style style:name="TableColumn492" style:family="table-column">
      <style:table-column-properties style:column-width="0.3013in" style:use-optimal-column-width="false"/>
    </style:style>
    <style:style style:name="TableColumn493" style:family="table-column">
      <style:table-column-properties style:column-width="0.0888in" style:use-optimal-column-width="false"/>
    </style:style>
    <style:style style:name="TableColumn494" style:family="table-column">
      <style:table-column-properties style:column-width="0.2465in" style:use-optimal-column-width="false"/>
    </style:style>
    <style:style style:name="TableColumn495" style:family="table-column">
      <style:table-column-properties style:column-width="0.2458in" style:use-optimal-column-width="false"/>
    </style:style>
    <style:style style:name="TableColumn496" style:family="table-column">
      <style:table-column-properties style:column-width="0.0861in" style:use-optimal-column-width="false"/>
    </style:style>
    <style:style style:name="TableColumn497" style:family="table-column">
      <style:table-column-properties style:column-width="0.2687in" style:use-optimal-column-width="false"/>
    </style:style>
    <style:style style:name="TableColumn498" style:family="table-column">
      <style:table-column-properties style:column-width="0.2458in" style:use-optimal-column-width="false"/>
    </style:style>
    <style:style style:name="TableColumn499" style:family="table-column">
      <style:table-column-properties style:column-width="0.2458in" style:use-optimal-column-width="false"/>
    </style:style>
    <style:style style:name="TableColumn500" style:family="table-column">
      <style:table-column-properties style:column-width="0.2465in" style:use-optimal-column-width="false"/>
    </style:style>
    <style:style style:name="TableColumn501" style:family="table-column">
      <style:table-column-properties style:column-width="0.2465in" style:use-optimal-column-width="false"/>
    </style:style>
    <style:style style:name="TableColumn502" style:family="table-column">
      <style:table-column-properties style:column-width="0.2451in" style:use-optimal-column-width="false"/>
    </style:style>
    <style:style style:name="TableColumn503" style:family="table-column">
      <style:table-column-properties style:column-width="0.2451in" style:use-optimal-column-width="false"/>
    </style:style>
    <style:style style:name="TableColumn504" style:family="table-column">
      <style:table-column-properties style:column-width="0.2451in" style:use-optimal-column-width="false"/>
    </style:style>
    <style:style style:name="TableColumn505" style:family="table-column">
      <style:table-column-properties style:column-width="0.1222in" style:use-optimal-column-width="false"/>
    </style:style>
    <style:style style:name="TableColumn506" style:family="table-column">
      <style:table-column-properties style:column-width="0.4493in" style:use-optimal-column-width="false"/>
    </style:style>
    <style:style style:name="TableColumn507" style:family="table-column">
      <style:table-column-properties style:column-width="0.3368in" style:use-optimal-column-width="false"/>
    </style:style>
    <style:style style:name="Table483" style:family="table">
      <style:table-properties style:width="6.3in" fo:margin-left="0in" table:align="left"/>
    </style:style>
    <style:style style:name="TableRow508" style:family="table-row">
      <style:table-row-properties style:min-row-height="0.177in" style:use-optimal-row-height="false" fo:keep-together="always"/>
    </style:style>
    <style:style style:name="TableCell509" style:family="table-cell">
      <style:table-cell-properties fo:border="0.0208in solid #000000" style:vertical-align="middle" fo:padding-top="0in" fo:padding-left="0in" fo:padding-bottom="0in" fo:padding-right="0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208in solid #000000" style:glyph-orientation-vertical="0" style:vertical-align="middle" fo:padding-top="0in" fo:padding-left="0in" fo:padding-bottom="0in" fo:padding-right="0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top="0.0208in solid #000000" fo:border-left="0.0208in solid #000000" fo:border-bottom="0.0208in solid #000000" fo:border-right="0.0069in solid #000000" style:glyph-orientation-vertical="0" style:vertical-align="middle" fo:padding-top="0in" fo:padding-left="0in" fo:padding-bottom="0in" fo:padding-right="0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top="0.0208in solid #000000" fo:border-left="0.0069in solid #000000" fo:border-bottom="0.0208in solid #000000" fo:border-right="0.0208in solid #000000" style:glyph-orientation-vertical="0" style:vertical-align="middle" fo:padding-top="0in" fo:padding-left="0in" fo:padding-bottom="0in" fo:padding-right="0in"/>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 style:family="table-cell">
      <style:table-cell-properties fo:border="0.0208in solid #000000" style:glyph-orientation-vertical="0" style:vertical-align="middle" fo:padding-top="0in" fo:padding-left="0in" fo:padding-bottom="0in" fo:padding-right="0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0.0208in solid #000000" fo:background-color="#FFFFCC" style:glyph-orientation-vertical="0" style:vertical-align="middle" fo:padding-top="0in" fo:padding-left="0in" fo:padding-bottom="0in" fo:padding-right="0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208in solid #000000" fo:border-bottom="none" fo:border-right="0.0208in solid #000000" style:vertical-align="middle" fo:padding-top="0in" fo:padding-left="0in" fo:padding-bottom="0in" fo:padding-right="0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208in solid #000000" fo:background-color="#FFFFFF" style:glyph-orientation-vertical="0" style:vertical-align="middle" fo:padding-top="0in" fo:padding-left="0in" fo:padding-bottom="0in" fo:padding-right="0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0.0208in solid #000000" fo:background-color="#FFFF99" style:glyph-orientation-vertical="0" style:vertical-align="middle" fo:padding-top="0in" fo:padding-left="0in" fo:padding-bottom="0in" fo:padding-right="0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208in solid #000000" fo:border-left="0.0208in solid #000000" fo:border-bottom="0.0208in solid #000000" fo:border-right="0.0069in solid #000000" style:glyph-orientation-vertical="0" style:vertical-align="middle" fo:padding-top="0in" fo:padding-left="0in" fo:padding-bottom="0in" fo:padding-right="0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top="none" fo:border-left="0.0069in solid #000000" fo:border-bottom="none" fo:border-right="0.0208in solid #000000" style:glyph-orientation-vertical="0" style:vertical-align="middle" fo:padding-top="0in" fo:padding-left="0in" fo:padding-bottom="0in" fo:padding-right="0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208in solid #000000" style:vertical-align="middle" fo:padding-top="0in" fo:padding-left="0in" fo:padding-bottom="0in" fo:padding-right="0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top="none" fo:border-left="0.0208in solid #000000" fo:border-bottom="none" fo:border-right="0.0208in solid #000000" style:vertical-align="middle" fo:padding-top="0in" fo:padding-left="0in" fo:padding-bottom="0in" fo:padding-right="0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208in solid #000000" fo:border-left="0.0208in solid #000000" fo:border-bottom="0.0069in solid #000000" fo:border-right="0.0208in solid #000000" fo:background-color="#FFCC99" style:vertical-align="middle" fo:padding-top="0in" fo:padding-left="0in" fo:padding-bottom="0in" fo:padding-right="0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9" style:family="table-row">
      <style:table-row-properties style:min-row-height="0.177in" style:use-optimal-row-height="false" fo:keep-together="always"/>
    </style:style>
    <style:style style:name="P540" style:parent-style-name="Normal" style:family="paragraph">
      <style:text-properties fo:font-weight="bold" style:font-weight-asian="bold"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P543" style:parent-style-name="Normal" style:family="paragraph">
      <style:text-properties fo:font-weight="bold" style:font-weight-asian="bold" style:font-weight-complex="bold"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208in solid #000000" style:vertical-align="middle" fo:padding-top="0in" fo:padding-left="0in" fo:padding-bottom="0in" fo:padding-right="0in"/>
    </style:style>
    <style:style style:name="P554" style:parent-style-name="Normal" style:family="paragraph">
      <style:paragraph-properties fo:text-align="center" fo:margin-left="0.109in">
        <style:tab-stops/>
      </style:paragraph-properties>
      <style:text-properties fo:font-size="11pt" style:font-size-asian="11pt" style:font-size-complex="11pt"/>
    </style:style>
    <style:style style:name="TableCell555" style:family="table-cell">
      <style:table-cell-properties fo:border="0.0208in solid #000000" style:vertical-align="middle" fo:padding-top="0in" fo:padding-left="0in" fo:padding-bottom="0in" fo:padding-right="0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208in solid #000000" style:vertical-align="middle" fo:padding-top="0in" fo:padding-left="0in" fo:padding-bottom="0in" fo:padding-right="0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208in solid #000000" style:vertical-align="middle" fo:padding-top="0in" fo:padding-left="0in" fo:padding-bottom="0in" fo:padding-right="0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208in solid #000000" style:vertical-align="middle" fo:padding-top="0in" fo:padding-left="0in" fo:padding-bottom="0in" fo:padding-right="0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9347in" style:use-optimal-row-height="false" fo:keep-together="always"/>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0.0208in solid #000000" fo:border-bottom="none" fo:border-right="0.0208in solid #000000" style:glyph-orientation-vertical="0" style:vertical-align="middle" fo:padding-top="0in" fo:padding-left="0in" fo:padding-bottom="0in" fo:padding-right="0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text-properties fo:font-weight="bold" style:font-weight-asian="bold" style:font-weight-complex="bold"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Row584" style:family="table-row">
      <style:table-row-properties style:min-row-height="0.1576in" style:use-optimal-row-height="false" fo:keep-together="always"/>
    </style:style>
    <style:style style:name="TableCell585" style:family="table-cell">
      <style:table-cell-properties fo:border="0.0208in solid #000000" fo:background-color="#C0C0C0" style:vertical-align="middle" fo:padding-top="0in" fo:padding-left="0in" fo:padding-bottom="0in" fo:padding-right="0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0.0208in solid #000000" style:vertical-align="middle" fo:padding-top="0in" fo:padding-left="0in" fo:padding-bottom="0in" fo:padding-right="0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0.0208in solid #000000" style:vertical-align="middle" fo:padding-top="0in" fo:padding-left="0in" fo:padding-bottom="0in" fo:padding-right="0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0.0208in solid #000000" style:vertical-align="middle" fo:padding-top="0in" fo:padding-left="0in" fo:padding-bottom="0in" fo:padding-right="0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208in solid #000000" fo:background-color="#FFFFCC" style:vertical-align="middle" fo:padding-top="0in" fo:padding-left="0in" fo:padding-bottom="0in" fo:padding-right="0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0.0208in solid #000000" fo:border-bottom="none" fo:border-right="0.0208in solid #000000" style:vertical-align="middle" fo:padding-top="0in" fo:padding-left="0in" fo:padding-bottom="0in" fo:padding-right="0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208in solid #000000" fo:background-color="#FFFFFF" style:vertical-align="middle" fo:padding-top="0in" fo:padding-left="0in" fo:padding-bottom="0in" fo:padding-right="0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208in solid #000000" fo:background-color="#FFFF99" style:vertical-align="middle" fo:padding-top="0in" fo:padding-left="0in" fo:padding-bottom="0in" fo:padding-right="0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0.0208in solid #000000" fo:border-bottom="none" fo:border-right="0.0208in solid #000000" style:vertical-align="middle" fo:padding-top="0in" fo:padding-left="0in" fo:padding-bottom="0in" fo:padding-right="0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208in solid #000000" fo:background-color="#FFCC99" style:vertical-align="middle" fo:padding-top="0in" fo:padding-left="0in" fo:padding-bottom="0in" fo:padding-right="0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208in solid #000000" fo:background-color="#FFCC99" style:vertical-align="middle" fo:padding-top="0in" fo:padding-left="0in" fo:padding-bottom="0in" fo:padding-right="0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text-properties fo:font-size="9pt" style:font-size-asian="9pt" style:font-size-complex="9pt"/>
    </style:style>
    <style:style style:name="TableColumn631" style:family="table-column">
      <style:table-column-properties style:column-width="0.4326in" style:use-optimal-column-width="false"/>
    </style:style>
    <style:style style:name="TableColumn632" style:family="table-column">
      <style:table-column-properties style:column-width="0.2381in" style:use-optimal-column-width="false"/>
    </style:style>
    <style:style style:name="TableColumn633" style:family="table-column">
      <style:table-column-properties style:column-width="0.2375in" style:use-optimal-column-width="false"/>
    </style:style>
    <style:style style:name="TableColumn634" style:family="table-column">
      <style:table-column-properties style:column-width="0.2375in" style:use-optimal-column-width="false"/>
    </style:style>
    <style:style style:name="TableColumn635" style:family="table-column">
      <style:table-column-properties style:column-width="0.2381in" style:use-optimal-column-width="false"/>
    </style:style>
    <style:style style:name="TableColumn636" style:family="table-column">
      <style:table-column-properties style:column-width="0.234in" style:use-optimal-column-width="false"/>
    </style:style>
    <style:style style:name="TableColumn637" style:family="table-column">
      <style:table-column-properties style:column-width="0.234in" style:use-optimal-column-width="false"/>
    </style:style>
    <style:style style:name="TableColumn638" style:family="table-column">
      <style:table-column-properties style:column-width="0.234in" style:use-optimal-column-width="false"/>
    </style:style>
    <style:style style:name="TableColumn639" style:family="table-column">
      <style:table-column-properties style:column-width="0.234in" style:use-optimal-column-width="false"/>
    </style:style>
    <style:style style:name="TableColumn640" style:family="table-column">
      <style:table-column-properties style:column-width="0.2333in" style:use-optimal-column-width="false"/>
    </style:style>
    <style:style style:name="TableColumn641" style:family="table-column">
      <style:table-column-properties style:column-width="0.234in" style:use-optimal-column-width="false"/>
    </style:style>
    <style:style style:name="TableColumn642" style:family="table-column">
      <style:table-column-properties style:column-width="0.234in" style:use-optimal-column-width="false"/>
    </style:style>
    <style:style style:name="TableColumn643" style:family="table-column">
      <style:table-column-properties style:column-width="0.2347in" style:use-optimal-column-width="false"/>
    </style:style>
    <style:style style:name="TableColumn644" style:family="table-column">
      <style:table-column-properties style:column-width="0.3048in" style:use-optimal-column-width="false"/>
    </style:style>
    <style:style style:name="TableColumn645" style:family="table-column">
      <style:table-column-properties style:column-width="0.2291in" style:use-optimal-column-width="false"/>
    </style:style>
    <style:style style:name="TableColumn646" style:family="table-column">
      <style:table-column-properties style:column-width="0.2277in" style:use-optimal-column-width="false"/>
    </style:style>
    <style:style style:name="TableColumn647" style:family="table-column">
      <style:table-column-properties style:column-width="0.2277in" style:use-optimal-column-width="false"/>
    </style:style>
    <style:style style:name="TableColumn648" style:family="table-column">
      <style:table-column-properties style:column-width="0.2291in" style:use-optimal-column-width="false"/>
    </style:style>
    <style:style style:name="TableColumn649" style:family="table-column">
      <style:table-column-properties style:column-width="0.2291in" style:use-optimal-column-width="false"/>
    </style:style>
    <style:style style:name="TableColumn650" style:family="table-column">
      <style:table-column-properties style:column-width="0.2277in" style:use-optimal-column-width="false"/>
    </style:style>
    <style:style style:name="TableColumn651" style:family="table-column">
      <style:table-column-properties style:column-width="0.2277in" style:use-optimal-column-width="false"/>
    </style:style>
    <style:style style:name="TableColumn652" style:family="table-column">
      <style:table-column-properties style:column-width="0.2277in" style:use-optimal-column-width="false"/>
    </style:style>
    <style:style style:name="TableColumn653" style:family="table-column">
      <style:table-column-properties style:column-width="0.2277in" style:use-optimal-column-width="false"/>
    </style:style>
    <style:style style:name="TableColumn654" style:family="table-column">
      <style:table-column-properties style:column-width="0.2277in" style:use-optimal-column-width="false"/>
    </style:style>
    <style:style style:name="TableColumn655" style:family="table-column">
      <style:table-column-properties style:column-width="0.2277in" style:use-optimal-column-width="false"/>
    </style:style>
    <style:style style:name="TableColumn656" style:family="table-column">
      <style:table-column-properties style:column-width="0.2291in" style:use-optimal-column-width="false"/>
    </style:style>
    <style:style style:name="Table630" style:family="table">
      <style:table-properties style:width="6.3in" fo:margin-left="0in" table:align="left"/>
    </style:style>
    <style:style style:name="TableRow657" style:family="table-row">
      <style:table-row-properties style:min-row-height="0.5659in" style:use-optimal-row-height="false" fo:keep-together="always"/>
    </style:style>
    <style:style style:name="TableCell658" style:family="table-cell">
      <style:table-cell-properties fo:border="0.0208in solid #000000" style:glyph-orientation-vertical="0" style:vertical-align="middle" fo:padding-top="0in" fo:padding-left="0in" fo:padding-bottom="0in" fo:padding-right="0in" fo:wrap-option="no-wrap"/>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0" style:family="table-cell">
      <style:table-cell-properties fo:border="0.0208in solid #000000" style:vertical-align="middle" fo:padding-top="0in" fo:padding-left="0in" fo:padding-bottom="0in" fo:padding-right="0in" fo:wrap-option="no-wrap"/>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 style:family="table-cell">
      <style:table-cell-properties fo:border="0.0208in solid #000000" style:vertical-align="middle" fo:padding-top="0in" fo:padding-left="0in" fo:padding-bottom="0in" fo:padding-right="0in" fo:wrap-option="no-wrap"/>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 style:family="table-cell">
      <style:table-cell-properties fo:border="0.0208in solid #000000" style:glyph-orientation-vertical="0" style:vertical-align="middle" fo:padding-top="0in" fo:padding-left="0in" fo:padding-bottom="0in" fo:padding-right="0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 style:family="table-cell">
      <style:table-cell-properties fo:border="0.0208in solid #000000" style:vertical-align="middle" fo:padding-top="0in" fo:padding-left="0in" fo:padding-bottom="0in" fo:padding-right="0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 style:family="table-cell">
      <style:table-cell-properties fo:border="0.0208in solid #000000" style:vertical-align="middle" fo:padding-top="0in" fo:padding-left="0in" fo:padding-bottom="0in" fo:padding-right="0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0" style:family="table-row">
      <style:table-row-properties style:min-row-height="0.1812in" style:use-optimal-row-height="false"/>
    </style:style>
    <style:style style:name="TableCell671" style:family="table-cell">
      <style:table-cell-properties fo:border-top="0.0208in solid #000000" fo:border-left="0.0208in solid #000000" fo:border-bottom="0.0069in solid #000000" fo:border-right="0.0208in solid #000000" style:vertical-align="bottom" fo:padding-top="0in" fo:padding-left="0in" fo:padding-bottom="0in" fo:padding-right="0in" fo:wrap-option="no-wrap"/>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208in solid #000000" fo:border-left="0.0069in solid #000000" fo:border-bottom="0.0069in solid #000000" fo:border-right="0.0208in solid #000000" style:vertical-align="bottom" fo:padding-top="0in" fo:padding-left="0in" fo:padding-bottom="0in" fo:padding-right="0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0.0208in solid #000000" fo:border-left="0.0069in solid #000000" fo:border-bottom="0.0069in solid #000000" fo:border-right="0.0069in solid #000000" style:vertical-align="bottom" fo:padding-top="0in" fo:padding-left="0in" fo:padding-bottom="0in" fo:padding-right="0in" fo:wrap-option="no-wrap"/>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208in solid #000000" fo:border-left="0.0069in solid #000000" fo:border-bottom="0.0069in solid #000000" fo:border-right="0.0208in solid #000000" style:vertical-align="bottom" fo:padding-top="0in" fo:padding-left="0in" fo:padding-bottom="0in" fo:padding-right="0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208in solid #000000" fo:border-left="0.0208in solid #000000" fo:border-bottom="0.0069in solid #000000" fo:border-right="0.0208in solid #000000" style:vertical-align="bottom" fo:padding-top="0in" fo:padding-left="0in" fo:padding-bottom="0in" fo:padding-right="0in" fo:wrap-option="no-wrap"/>
    </style:style>
    <style:style style:name="P698" style:parent-style-name="Normal" style:family="paragraph">
      <style:paragraph-properties fo:margin-left="0.25in">
        <style:tab-stops/>
      </style:paragraph-properties>
      <style:text-properties fo:font-size="11pt" style:font-size-asian="11pt" style:font-size-complex="11pt"/>
    </style:style>
    <style:style style:name="TableCell699"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700" style:parent-style-name="Normal" style:family="paragraph">
      <style:text-properties fo:font-size="11pt" style:font-size-asian="11pt" style:font-size-complex="11pt"/>
    </style:style>
    <style:style style:name="TableCell701"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02" style:parent-style-name="Normal" style:family="paragraph">
      <style:text-properties fo:font-size="11pt" style:font-size-asian="11pt" style:font-size-complex="11pt"/>
    </style:style>
    <style:style style:name="TableCell703"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04" style:parent-style-name="Normal" style:family="paragraph">
      <style:text-properties fo:font-size="11pt" style:font-size-asian="11pt" style:font-size-complex="11pt"/>
    </style:style>
    <style:style style:name="TableCell705"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706" style:parent-style-name="Normal" style:family="paragraph">
      <style:text-properties fo:font-size="11pt" style:font-size-asian="11pt" style:font-size-complex="11pt"/>
    </style:style>
    <style:style style:name="TableCell707"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708" style:parent-style-name="Normal" style:family="paragraph">
      <style:text-properties fo:font-size="11pt" style:font-size-asian="11pt" style:font-size-complex="11pt"/>
    </style:style>
    <style:style style:name="TableCell709"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10" style:parent-style-name="Normal" style:family="paragraph">
      <style:text-properties fo:font-size="11pt" style:font-size-asian="11pt" style:font-size-complex="11pt"/>
    </style:style>
    <style:style style:name="TableCell711"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12" style:parent-style-name="Normal" style:family="paragraph">
      <style:text-properties fo:font-size="11pt" style:font-size-asian="11pt" style:font-size-complex="11pt"/>
    </style:style>
    <style:style style:name="TableCell713"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14" style:parent-style-name="Normal" style:family="paragraph">
      <style:text-properties fo:font-size="11pt" style:font-size-asian="11pt" style:font-size-complex="11pt"/>
    </style:style>
    <style:style style:name="TableCell715"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16" style:parent-style-name="Normal" style:family="paragraph">
      <style:text-properties fo:font-size="11pt" style:font-size-asian="11pt" style:font-size-complex="11pt"/>
    </style:style>
    <style:style style:name="TableCell717"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18" style:parent-style-name="Normal" style:family="paragraph">
      <style:text-properties fo:font-size="11pt" style:font-size-asian="11pt" style:font-size-complex="11pt"/>
    </style:style>
    <style:style style:name="TableCell719"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720" style:parent-style-name="Normal" style:family="paragraph">
      <style:text-properties fo:font-size="11pt" style:font-size-asian="11pt" style:font-size-complex="11pt"/>
    </style:style>
    <style:style style:name="TableCell721" style:family="table-cell">
      <style:table-cell-properties fo:border-top="0.0208in solid #000000" fo:border-left="0.0069in solid #000000" fo:border-bottom="0.0069in solid #000000" fo:border-right="0.0208in solid #000000" style:vertical-align="bottom" fo:padding-top="0in" fo:padding-left="0in" fo:padding-bottom="0in" fo:padding-right="0in"/>
    </style:style>
    <style:style style:name="P722" style:parent-style-name="Normal" style:family="paragraph">
      <style:text-properties fo:font-size="11pt" style:font-size-asian="11pt" style:font-size-complex="11pt"/>
    </style:style>
    <style:style style:name="TableRow723" style:family="table-row">
      <style:table-row-properties style:min-row-height="0.1812in" style:use-optimal-row-height="false"/>
    </style:style>
    <style:style style:name="TableCell724"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bottom" fo:padding-top="0in" fo:padding-left="0in" fo:padding-bottom="0in" fo:padding-right="0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bottom" fo:padding-top="0in" fo:padding-left="0in" fo:padding-bottom="0in" fo:padding-right="0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in" fo:padding-left="0in" fo:padding-bottom="0in" fo:padding-right="0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in" fo:padding-left="0in" fo:padding-bottom="0in" fo:padding-right="0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in" fo:padding-left="0in" fo:padding-bottom="0in" fo:padding-right="0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bottom" fo:padding-top="0in" fo:padding-left="0in" fo:padding-bottom="0in" fo:padding-right="0in" fo:wrap-option="no-wrap"/>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vertical-align="bottom" fo:padding-top="0in" fo:padding-left="0in" fo:padding-bottom="0in" fo:padding-right="0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bottom" fo:padding-top="0in" fo:padding-left="0in" fo:padding-bottom="0in" fo:padding-right="0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751" style:parent-style-name="Normal" style:family="paragraph">
      <style:paragraph-properties fo:margin-left="0.25in">
        <style:tab-stops/>
      </style:paragraph-properties>
      <style:text-properties fo:font-size="11pt" style:font-size-asian="11pt" style:font-size-complex="11pt"/>
    </style:style>
    <style:style style:name="TableCell75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in" fo:padding-left="0in" fo:padding-bottom="0in" fo:padding-right="0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vertical-align="bottom" fo:padding-top="0in" fo:padding-left="0in" fo:padding-bottom="0in" fo:padding-right="0in"/>
    </style:style>
    <style:style style:name="P757" style:parent-style-name="Normal" style:family="paragraph">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bottom" fo:padding-top="0in" fo:padding-left="0in" fo:padding-bottom="0in" fo:padding-right="0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vertical-align="bottom" fo:padding-top="0in" fo:padding-left="0in" fo:padding-bottom="0in" fo:padding-right="0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vertical-align="bottom" fo:padding-top="0in" fo:padding-left="0in" fo:padding-bottom="0in" fo:padding-right="0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bottom" fo:padding-top="0in" fo:padding-left="0in" fo:padding-bottom="0in" fo:padding-right="0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bottom" fo:padding-top="0in" fo:padding-left="0in" fo:padding-bottom="0in" fo:padding-right="0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bottom" fo:padding-top="0in" fo:padding-left="0in" fo:padding-bottom="0in" fo:padding-right="0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775" style:parent-style-name="Normal" style:family="paragraph">
      <style:text-properties fo:font-size="11pt" style:font-size-asian="11pt" style:font-size-complex="11pt"/>
    </style:style>
    <style:style style:name="TableRow776" style:family="table-row">
      <style:table-row-properties style:min-row-height="0.1812in" style:use-optimal-row-height="false"/>
    </style:style>
    <style:style style:name="TableCell777"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vertical-align="bottom" fo:padding-top="0in" fo:padding-left="0in" fo:padding-bottom="0in" fo:padding-right="0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vertical-align="bottom" fo:padding-top="0in" fo:padding-left="0in" fo:padding-bottom="0in" fo:padding-right="0in" fo:wrap-option="no-wrap"/>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in" fo:padding-left="0in" fo:padding-bottom="0in" fo:padding-right="0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in" fo:padding-left="0in" fo:padding-bottom="0in" fo:padding-right="0in" fo:wrap-option="no-wrap"/>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in" fo:padding-left="0in" fo:padding-bottom="0in" fo:padding-right="0in" fo:wrap-option="no-wrap"/>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in" fo:padding-left="0in" fo:padding-bottom="0in" fo:padding-right="0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bottom" fo:padding-top="0in" fo:padding-left="0in" fo:padding-bottom="0in" fo:padding-right="0in" fo:wrap-option="no-wrap"/>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bottom" fo:padding-top="0in" fo:padding-left="0in" fo:padding-bottom="0in" fo:padding-right="0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04" style:parent-style-name="Normal" style:family="paragraph">
      <style:paragraph-properties fo:text-align="justify" fo:margin-left="0.25in">
        <style:tab-stops/>
      </style:paragraph-properties>
      <style:text-properties fo:font-size="11pt" style:font-size-asian="11pt" style:font-size-complex="11pt"/>
    </style:style>
    <style:style style:name="TableCell80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vertical-align="bottom" fo:padding-top="0in" fo:padding-left="0in" fo:padding-bottom="0in" fo:padding-right="0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in" fo:padding-left="0in" fo:padding-bottom="0in" fo:padding-right="0in"/>
    </style:style>
    <style:style style:name="P810" style:parent-style-name="Normal" style:family="paragraph">
      <style:text-properties fo:font-size="11pt" style:font-size-asian="11pt" style:font-size-complex="11pt"/>
    </style:style>
    <style:style style:name="TableCell81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12" style:parent-style-name="Normal" style:family="paragraph">
      <style:text-properties fo:font-size="11pt" style:font-size-asian="11pt" style:font-size-complex="11pt"/>
    </style:style>
    <style:style style:name="TableCell81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vertical-align="bottom" fo:padding-top="0in" fo:padding-left="0in" fo:padding-bottom="0in" fo:padding-right="0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bottom" fo:padding-top="0in" fo:padding-left="0in" fo:padding-bottom="0in" fo:padding-right="0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bottom" fo:padding-top="0in" fo:padding-left="0in" fo:padding-bottom="0in" fo:padding-right="0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vertical-align="bottom" fo:padding-top="0in" fo:padding-left="0in" fo:padding-bottom="0in" fo:padding-right="0in"/>
    </style:style>
    <style:style style:name="P826" style:parent-style-name="Normal" style:family="paragraph">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28" style:parent-style-name="Normal" style:family="paragraph">
      <style:text-properties fo:font-size="11pt" style:font-size-asian="11pt" style:font-size-complex="11pt"/>
    </style:style>
    <style:style style:name="TableRow829" style:family="table-row">
      <style:table-row-properties style:min-row-height="0.1812in" style:use-optimal-row-height="false"/>
    </style:style>
    <style:style style:name="TableCell830"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in" fo:padding-left="0in" fo:padding-bottom="0in" fo:padding-right="0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vertical-align="bottom" fo:padding-top="0in" fo:padding-left="0in" fo:padding-bottom="0in" fo:padding-right="0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bottom" fo:padding-top="0in" fo:padding-left="0in" fo:padding-bottom="0in" fo:padding-right="0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in" fo:padding-left="0in" fo:padding-bottom="0in" fo:padding-right="0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in" fo:padding-left="0in" fo:padding-bottom="0in" fo:padding-right="0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in" fo:padding-left="0in" fo:padding-bottom="0in" fo:padding-right="0in" fo:wrap-option="no-wrap"/>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in" fo:padding-left="0in" fo:padding-bottom="0in" fo:padding-right="0in" fo:wrap-option="no-wrap"/>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bottom" fo:padding-top="0in" fo:padding-left="0in" fo:padding-bottom="0in" fo:padding-right="0in" fo:wrap-option="no-wrap"/>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57" style:parent-style-name="Normal" style:family="paragraph">
      <style:paragraph-properties fo:margin-left="0.25in">
        <style:tab-stops/>
      </style:paragraph-properties>
      <style:text-properties fo:font-size="11pt" style:font-size-asian="11pt" style:font-size-complex="11pt"/>
    </style:style>
    <style:style style:name="TableCell85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bottom" fo:padding-top="0in" fo:padding-left="0in" fo:padding-bottom="0in" fo:padding-right="0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in" fo:padding-left="0in" fo:padding-bottom="0in" fo:padding-right="0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in" fo:padding-left="0in" fo:padding-bottom="0in" fo:padding-right="0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vertical-align="bottom"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vertical-align="bottom" fo:padding-top="0in" fo:padding-left="0in" fo:padding-bottom="0in" fo:padding-right="0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bottom" fo:padding-top="0in" fo:padding-left="0in" fo:padding-bottom="0in" fo:padding-right="0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in" fo:padding-left="0in" fo:padding-bottom="0in" fo:padding-right="0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881" style:parent-style-name="Normal" style:family="paragraph">
      <style:text-properties fo:font-size="11pt" style:font-size-asian="11pt" style:font-size-complex="11pt"/>
    </style:style>
    <style:style style:name="TableRow882" style:family="table-row">
      <style:table-row-properties style:min-row-height="0.1812in" style:use-optimal-row-height="false"/>
    </style:style>
    <style:style style:name="TableCell883"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in" fo:padding-left="0in" fo:padding-bottom="0in" fo:padding-right="0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in" fo:padding-left="0in" fo:padding-bottom="0in" fo:padding-right="0in" fo:wrap-option="no-wrap"/>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bottom" fo:padding-top="0in" fo:padding-left="0in" fo:padding-bottom="0in" fo:padding-right="0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bottom" fo:padding-top="0in" fo:padding-left="0in" fo:padding-bottom="0in" fo:padding-right="0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in" fo:padding-left="0in" fo:padding-bottom="0in" fo:padding-right="0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in" fo:padding-left="0in" fo:padding-bottom="0in" fo:padding-right="0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in" fo:padding-left="0in" fo:padding-bottom="0in" fo:padding-right="0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in" fo:padding-left="0in" fo:padding-bottom="0in" fo:padding-right="0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10" style:parent-style-name="Normal" style:family="paragraph">
      <style:paragraph-properties fo:margin-left="0.25in">
        <style:tab-stops/>
      </style:paragraph-properties>
      <style:text-properties fo:font-size="11pt" style:font-size-asian="11pt" style:font-size-complex="11pt"/>
    </style:style>
    <style:style style:name="TableCell91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bottom" fo:padding-top="0in" fo:padding-left="0in" fo:padding-bottom="0in" fo:padding-right="0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in" fo:padding-left="0in" fo:padding-bottom="0in" fo:padding-right="0in"/>
    </style:style>
    <style:style style:name="P916" style:parent-style-name="Normal" style:family="paragraph">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in" fo:padding-left="0in" fo:padding-bottom="0in" fo:padding-right="0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vertical-align="bottom" fo:padding-top="0in" fo:padding-left="0in" fo:padding-bottom="0in" fo:padding-right="0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bottom" fo:padding-top="0in" fo:padding-left="0in" fo:padding-bottom="0in" fo:padding-right="0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bottom" fo:padding-top="0in" fo:padding-left="0in" fo:padding-bottom="0in" fo:padding-right="0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in" fo:padding-left="0in" fo:padding-bottom="0in" fo:padding-right="0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34" style:parent-style-name="Normal" style:family="paragraph">
      <style:text-properties fo:font-size="11pt" style:font-size-asian="11pt" style:font-size-complex="11pt"/>
    </style:style>
    <style:style style:name="TableRow935" style:family="table-row">
      <style:table-row-properties style:min-row-height="0.1812in" style:use-optimal-row-height="false"/>
    </style:style>
    <style:style style:name="TableCell936"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bottom" fo:padding-top="0in" fo:padding-left="0in" fo:padding-bottom="0in" fo:padding-right="0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vertical-align="bottom" fo:padding-top="0in" fo:padding-left="0in" fo:padding-bottom="0in" fo:padding-right="0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bottom" fo:padding-top="0in" fo:padding-left="0in" fo:padding-bottom="0in" fo:padding-right="0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vertical-align="bottom" fo:padding-top="0in" fo:padding-left="0in" fo:padding-bottom="0in" fo:padding-right="0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vertical-align="bottom" fo:padding-top="0in" fo:padding-left="0in" fo:padding-bottom="0in" fo:padding-right="0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in" fo:padding-left="0in" fo:padding-bottom="0in" fo:padding-right="0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in" fo:padding-left="0in" fo:padding-bottom="0in" fo:padding-right="0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in" fo:padding-left="0in" fo:padding-bottom="0in" fo:padding-right="0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bottom" fo:padding-top="0in" fo:padding-left="0in" fo:padding-bottom="0in" fo:padding-right="0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0.0208in solid #000000" fo:border-bottom="0.0069in solid #000000" fo:border-right="0.0208in solid #000000" style:vertical-align="bottom" fo:padding-top="0in" fo:padding-left="0in" fo:padding-bottom="0in" fo:padding-right="0in" fo:wrap-option="no-wrap"/>
    </style:style>
    <style:style style:name="P963" style:parent-style-name="Normal" style:family="paragraph">
      <style:paragraph-properties fo:margin-left="0.25in">
        <style:tab-stops/>
      </style:paragraph-properties>
      <style:text-properties fo:font-size="11pt" style:font-size-asian="11pt" style:font-size-complex="11pt"/>
    </style:style>
    <style:style style:name="TableCell96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bottom" fo:padding-top="0in" fo:padding-left="0in" fo:padding-bottom="0in" fo:padding-right="0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in" fo:padding-left="0in" fo:padding-bottom="0in" fo:padding-right="0in"/>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vertical-align="bottom" fo:padding-top="0in" fo:padding-left="0in" fo:padding-bottom="0in" fo:padding-right="0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vertical-align="bottom" fo:padding-top="0in" fo:padding-left="0in" fo:padding-bottom="0in" fo:padding-right="0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in" fo:padding-left="0in" fo:padding-bottom="0in" fo:padding-right="0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bottom" fo:padding-top="0in" fo:padding-left="0in" fo:padding-bottom="0in" fo:padding-right="0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bottom" fo:padding-top="0in" fo:padding-left="0in" fo:padding-bottom="0in" fo:padding-right="0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9pt" style:font-size-asian="9pt" style:font-size-complex="9pt"/>
    </style:style>
    <style:style style:name="TableColumn990" style:family="table-column">
      <style:table-column-properties style:column-width="0.4534in"/>
    </style:style>
    <style:style style:name="TableColumn991" style:family="table-column">
      <style:table-column-properties style:column-width="2.3437in"/>
    </style:style>
    <style:style style:name="TableColumn992" style:family="table-column">
      <style:table-column-properties style:column-width="0.3604in"/>
    </style:style>
    <style:style style:name="TableColumn993" style:family="table-column">
      <style:table-column-properties style:column-width="0.9479in"/>
    </style:style>
    <style:style style:name="TableColumn994" style:family="table-column">
      <style:table-column-properties style:column-width="2.2972in"/>
    </style:style>
    <style:style style:name="Table989" style:family="table">
      <style:table-properties style:width="6.3472in" fo:margin-left="0in" table:align="left"/>
    </style:style>
    <style:style style:name="TableRow995" style:family="table-row">
      <style:table-row-properties style:min-row-height="0.2076in"/>
    </style:style>
    <style:style style:name="TableCell996" style:family="table-cell">
      <style:table-cell-properties fo:border="none" style:vertical-align="bottom" fo:padding-top="0in" fo:padding-left="0in" fo:padding-bottom="0in" fo:padding-right="0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none" style:vertical-align="bottom" fo:padding-top="0in" fo:padding-left="0in" fo:padding-bottom="0in" fo:padding-right="0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none" style:vertical-align="bottom" fo:padding-top="0in" fo:padding-left="0in" fo:padding-bottom="0in" fo:padding-right="0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05" style:parent-style-name="Normal" style:family="paragraph">
      <style:text-properties fo:font-size="11pt" style:font-size-asian="11pt" style:font-size-complex="11pt"/>
    </style:style>
    <style:style style:name="TableRow1006" style:family="table-row">
      <style:table-row-properties style:min-row-height="0.2076in"/>
    </style:style>
    <style:style style:name="TableCell1007" style:family="table-cell">
      <style:table-cell-properties fo:border="none" style:vertical-align="bottom" fo:padding-top="0in" fo:padding-left="0in" fo:padding-bottom="0in" fo:padding-right="0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none" style:vertical-align="bottom" fo:padding-top="0in" fo:padding-left="0in" fo:padding-bottom="0in" fo:padding-right="0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none" style:vertical-align="bottom" fo:padding-top="0in" fo:padding-left="0in" fo:padding-bottom="0in" fo:padding-right="0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text-align="justify">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break-before="page" fo:margin-left="3.15in">
        <style:tab-stops/>
      </style:paragraph-properties>
      <style:text-properties fo:hyphenate="false"/>
    </style:style>
    <style:style style:name="P1085" style:parent-style-name="Normal" style:family="paragraph">
      <style:paragraph-properties fo:widows="0" fo:orphans="0" fo:margin-left="3.15in">
        <style:tab-stops/>
      </style:paragraph-properties>
      <style:text-properties fo:hyphenate="false"/>
    </style:style>
    <style:style style:name="P1086" style:parent-style-name="Normal" style:family="paragraph">
      <style:paragraph-properties fo:widows="0" fo:orphans="0" fo:margin-left="3.15in">
        <style:tab-stops/>
      </style:paragraph-properties>
      <style:text-properties fo:hyphenate="false"/>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justify"/>
    </style:style>
    <style:style style:name="TableColumn1101" style:family="table-column">
      <style:table-column-properties style:column-width="6.4319in"/>
    </style:style>
    <style:style style:name="Table1100" style:family="table">
      <style:table-properties style:width="6.4319in" fo:margin-left="-0.0236in" table:align="left"/>
    </style:style>
    <style:style style:name="TableRow1102" style:family="table-row">
      <style:table-row-properties style:min-row-height="0.29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P1105" style:parent-style-name="Normal" style:family="paragraph">
      <style:paragraph-properties fo:text-align="justify"/>
      <style:text-properties fo:font-style="italic" style:font-style-asian="italic"/>
    </style:style>
    <style:style style:name="TableColumn1107" style:family="table-column">
      <style:table-column-properties style:column-width="1.0465in"/>
    </style:style>
    <style:style style:name="TableColumn1108" style:family="table-column">
      <style:table-column-properties style:column-width="2.0243in"/>
    </style:style>
    <style:style style:name="TableColumn1109" style:family="table-column">
      <style:table-column-properties style:column-width="1.1263in"/>
    </style:style>
    <style:style style:name="TableColumn1110" style:family="table-column">
      <style:table-column-properties style:column-width="0.6875in"/>
    </style:style>
    <style:style style:name="TableColumn1111" style:family="table-column">
      <style:table-column-properties style:column-width="0.209in"/>
    </style:style>
    <style:style style:name="TableColumn1112" style:family="table-column">
      <style:table-column-properties style:column-width="0.8722in"/>
    </style:style>
    <style:style style:name="TableColumn1113" style:family="table-column">
      <style:table-column-properties style:column-width="0.4423in"/>
    </style:style>
    <style:style style:name="Table1106" style:family="table">
      <style:table-properties style:width="6.4083in" fo:margin-left="0in" table:align="left"/>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Column1135" style:family="table-column">
      <style:table-column-properties style:column-width="6.4319in"/>
    </style:style>
    <style:style style:name="Table1134" style:family="table">
      <style:table-properties style:width="6.4319in" fo:margin-left="-0.0236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olumn1139" style:family="table-column">
      <style:table-column-properties style:column-width="2.6583in"/>
    </style:style>
    <style:style style:name="TableColumn1140" style:family="table-column">
      <style:table-column-properties style:column-width="1.25in"/>
    </style:style>
    <style:style style:name="TableColumn1141" style:family="table-column">
      <style:table-column-properties style:column-width="0.9291in"/>
    </style:style>
    <style:style style:name="TableColumn1142" style:family="table-column">
      <style:table-column-properties style:column-width="1.6125in"/>
    </style:style>
    <style:style style:name="Table1138" style:family="table">
      <style:table-properties style:width="6.45in" fo:margin-left="0in" table:align="left"/>
    </style:style>
    <style:style style:name="TableRow1143" style:family="table-row">
      <style:table-row-propertie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TableColumn1156" style:family="table-column">
      <style:table-column-properties style:column-width="6.4319in"/>
    </style:style>
    <style:style style:name="Table1155" style:family="table">
      <style:table-properties style:width="6.4319in" fo:margin-left="-0.0236in" table:align="left"/>
    </style:style>
    <style:style style:name="TableRow1157" style:family="table-row">
      <style:table-row-properties style:min-row-height="0.280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ableColumn1161" style:family="table-column">
      <style:table-column-properties style:column-width="6.4319in"/>
    </style:style>
    <style:style style:name="Table1160" style:family="table">
      <style:table-properties style:width="6.4319in" fo:margin-left="-0.0236in" table:align="left"/>
    </style:style>
    <style:style style:name="TableRow1162" style:family="table-row">
      <style:table-row-properties style:min-row-height="0.2805in"/>
    </style:style>
    <style:style style:name="TableCell1163" style:family="table-cell">
      <style:table-cell-properties fo:border="0.0069in solid #000000" fo:padding-top="0in" fo:padding-left="0.075in" fo:padding-bottom="0in" fo:padding-right="0.075in"/>
    </style:style>
    <style:style style:name="TableColumn1165" style:family="table-column">
      <style:table-column-properties style:column-width="0.4923in" style:use-optimal-column-width="false"/>
    </style:style>
    <style:style style:name="TableColumn1166" style:family="table-column">
      <style:table-column-properties style:column-width="3.3472in" style:use-optimal-column-width="false"/>
    </style:style>
    <style:style style:name="TableColumn1167" style:family="table-column">
      <style:table-column-properties style:column-width="0.8423in" style:use-optimal-column-width="false"/>
    </style:style>
    <style:style style:name="TableColumn1168" style:family="table-column">
      <style:table-column-properties style:column-width="0.5833in" style:use-optimal-column-width="false"/>
    </style:style>
    <style:style style:name="TableColumn1169" style:family="table-column">
      <style:table-column-properties style:column-width="0.2916in" style:use-optimal-column-width="false"/>
    </style:style>
    <style:style style:name="TableColumn1170" style:family="table-column">
      <style:table-column-properties style:column-width="0.2916in" style:use-optimal-column-width="false"/>
    </style:style>
    <style:style style:name="TableColumn1171" style:family="table-column">
      <style:table-column-properties style:column-width="0.5833in" style:use-optimal-column-width="false"/>
    </style:style>
    <style:style style:name="Table1164" style:family="table">
      <style:table-properties style:width="6.4319in" fo:margin-left="-0.0236in" table:align="lef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fo:language="en" fo:country="US"/>
    </style:style>
    <style:style style:name="T1246" style:parent-style-name="DefaultParagraphFont" style:family="text">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38in" style:use-optimal-row-height="false" fo:keep-together="always"/>
    </style:style>
    <style:style style:name="P1273"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25in" fo:text-indent="-0.25in">
        <style:tab-stops>
          <style:tab-stop style:type="left" style:position="0in"/>
        </style:tab-stops>
      </style:paragraph-properties>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olumn1409" style:family="table-column">
      <style:table-column-properties style:column-width="2.5791in" style:use-optimal-column-width="false"/>
    </style:style>
    <style:style style:name="TableColumn1410" style:family="table-column">
      <style:table-column-properties style:column-width="0.6083in" style:use-optimal-column-width="false"/>
    </style:style>
    <style:style style:name="TableColumn1411" style:family="table-column">
      <style:table-column-properties style:column-width="0.4708in" style:use-optimal-column-width="false"/>
    </style:style>
    <style:style style:name="TableColumn1412" style:family="table-column">
      <style:table-column-properties style:column-width="0.4708in" style:use-optimal-column-width="false"/>
    </style:style>
    <style:style style:name="TableColumn1413" style:family="table-column">
      <style:table-column-properties style:column-width="0.5888in" style:use-optimal-column-width="false"/>
    </style:style>
    <style:style style:name="TableColumn1414" style:family="table-column">
      <style:table-column-properties style:column-width="0.5888in" style:use-optimal-column-width="false"/>
    </style:style>
    <style:style style:name="TableColumn1415" style:family="table-column">
      <style:table-column-properties style:column-width="0.5888in" style:use-optimal-column-width="false"/>
    </style:style>
    <style:style style:name="TableColumn1416" style:family="table-column">
      <style:table-column-properties style:column-width="0.5493in" style:use-optimal-column-width="false"/>
    </style:style>
    <style:style style:name="Table1408" style:family="table">
      <style:table-properties style:width="6.4451in" fo:margin-left="-0.0236in" table:align="left"/>
    </style:style>
    <style:style style:name="TableRow1417" style:family="table-row">
      <style:table-row-properties style:min-row-height="0.290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2305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ableColumn1455" style:family="table-column">
      <style:table-column-properties style:column-width="6.4319in"/>
    </style:style>
    <style:style style:name="Table1454" style:family="table">
      <style:table-properties style:width="6.4319in" fo:margin-left="-0.0236in" table:align="left"/>
    </style:style>
    <style:style style:name="TableRow1456" style:family="table-row">
      <style:table-row-properties style:min-row-height="0.490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Column1464" style:family="table-column">
      <style:table-column-properties style:column-width="6.4319in"/>
    </style:style>
    <style:style style:name="Table1463" style:family="table">
      <style:table-properties style:width="6.4319in" fo:margin-left="-0.0236in" table:align="left"/>
    </style:style>
    <style:style style:name="TableRow1465" style:family="table-row">
      <style:table-row-properties style:min-row-height="0.595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tyle="italic" style:font-style-asian="italic"/>
    </style:style>
    <style:style style:name="P1468" style:parent-style-name="Normal" style:family="paragraph">
      <style:paragraph-properties fo:text-align="justify"/>
      <style:text-properties fo:font-style="italic" style:font-style-asian="italic"/>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TableColumn1472" style:family="table-column">
      <style:table-column-properties style:column-width="6.4319in"/>
    </style:style>
    <style:style style:name="Table1471" style:family="table">
      <style:table-properties style:width="6.4319in" fo:margin-left="-0.0236in" table:align="left"/>
    </style:style>
    <style:style style:name="TableRow1473" style:family="table-row">
      <style:table-row-properties style:min-row-height="0.5284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olumn1480" style:family="table-column">
      <style:table-column-properties style:column-width="6.4319in"/>
    </style:style>
    <style:style style:name="Table1479" style:family="table">
      <style:table-properties style:width="6.4319in" fo:margin-left="-0.0236in" table:align="left"/>
    </style:style>
    <style:style style:name="TableRow1481" style:family="table-row">
      <style:table-row-properties style:min-row-height="0.380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ableColumn1488" style:family="table-column">
      <style:table-column-properties style:column-width="1.4083in"/>
    </style:style>
    <style:style style:name="TableColumn1489" style:family="table-column">
      <style:table-column-properties style:column-width="0.5in"/>
    </style:style>
    <style:style style:name="TableColumn1490" style:family="table-column">
      <style:table-column-properties style:column-width="4.5416in"/>
    </style:style>
    <style:style style:name="Table1487" style:family="table">
      <style:table-properties style:width="6.45in" fo:margin-left="0in" table:align="left"/>
    </style:style>
    <style:style style:name="TableRow1491" style:family="table-row">
      <style:table-row-properties/>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ableColumn1500" style:family="table-column">
      <style:table-column-properties style:column-width="6.4319in"/>
    </style:style>
    <style:style style:name="Table1499" style:family="table">
      <style:table-properties style:width="6.4319in" fo:margin-left="-0.0236in" table:align="left"/>
    </style:style>
    <style:style style:name="TableRow1501" style:family="table-row">
      <style:table-row-properties style:min-row-height="0.2979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P1504" style:parent-style-name="Normal" style:family="paragraph">
      <style:paragraph-properties fo:text-indent="0.3937in"/>
      <style:text-properties fo:font-size="11pt" style:font-size-asian="11pt"/>
    </style:style>
    <style:style style:name="P1505" style:parent-style-name="Normal" style:family="paragraph">
      <style:text-properties fo:font-size="11pt" style:font-size-asian="11pt"/>
    </style:style>
    <style:style style:name="TableColumn1507" style:family="table-column">
      <style:table-column-properties style:column-width="1.5152in"/>
    </style:style>
    <style:style style:name="TableColumn1508" style:family="table-column">
      <style:table-column-properties style:column-width="1.5868in"/>
    </style:style>
    <style:style style:name="TableColumn1509" style:family="table-column">
      <style:table-column-properties style:column-width="1.5145in"/>
    </style:style>
    <style:style style:name="TableColumn1510" style:family="table-column">
      <style:table-column-properties style:column-width="1.8569in"/>
    </style:style>
    <style:style style:name="Table1506" style:family="table">
      <style:table-properties style:width="6.4736in" fo:margin-left="-0.0236in" table:align="left"/>
    </style:style>
    <style:style style:name="TableRow1511" style:family="table-row">
      <style:table-row-properties style:min-row-height="0.055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TableRow1518" style:family="table-row">
      <style:table-row-properties style:min-row-height="0.0486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olumn1531" style:family="table-column">
      <style:table-column-properties style:column-width="2.4833in"/>
    </style:style>
    <style:style style:name="TableColumn1532" style:family="table-column">
      <style:table-column-properties style:column-width="1.552in"/>
    </style:style>
    <style:style style:name="TableColumn1533" style:family="table-column">
      <style:table-column-properties style:column-width="2.4145in"/>
    </style:style>
    <style:style style:name="Table1530" style:family="table">
      <style:table-properties style:width="6.45in" fo:margin-left="0in" table:align="left"/>
    </style:style>
    <style:style style:name="TableRow1534" style:family="table-row">
      <style:table-row-properties style:min-row-height="0.2402in"/>
    </style:style>
    <style:style style:name="TableCell1535" style:family="table-cell">
      <style:table-cell-properties fo:border-top="0.0069in solid #000000" fo:border-left="none" fo:border-bottom="none" fo:border-right="none"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none" fo:border-bottom="none" fo:border-right="none"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069in solid #000000" fo:border-left="none" fo:border-bottom="none" fo:border-right="none"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justify"/>
      <style:text-properties fo:font-size="7pt" style:font-size-asian="7pt"/>
    </style:style>
    <style:style style:name="TableColumn1543" style:family="table-column">
      <style:table-column-properties style:column-width="2.4888in"/>
    </style:style>
    <style:style style:name="TableColumn1544" style:family="table-column">
      <style:table-column-properties style:column-width="1.5298in"/>
    </style:style>
    <style:style style:name="TableColumn1545" style:family="table-column">
      <style:table-column-properties style:column-width="2.4312in"/>
    </style:style>
    <style:style style:name="Table1542" style:family="table">
      <style:table-properties style:width="6.45in" fo:margin-left="0in" table:align="left"/>
    </style:style>
    <style:style style:name="TableRow1546" style:family="table-row">
      <style:table-row-properties style:min-row-height="0.2402in"/>
    </style:style>
    <style:style style:name="TableCell1547" style:family="table-cell">
      <style:table-cell-properties fo:border-top="0.0069in solid #000000" fo:border-left="none" fo:border-bottom="none" fo:border-right="none"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069in solid #000000" fo:border-left="none" fo:border-bottom="none" fo:border-right="none"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solid #000000" fo:border-left="none" fo:border-bottom="none" fo:border-right="none"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text-properties fo:font-size="7pt" style:font-size-asian="7pt"/>
    </style:style>
    <style:style style:name="TableColumn1555" style:family="table-column">
      <style:table-column-properties style:column-width="2.4833in"/>
    </style:style>
    <style:style style:name="TableColumn1556" style:family="table-column">
      <style:table-column-properties style:column-width="1.552in"/>
    </style:style>
    <style:style style:name="TableColumn1557" style:family="table-column">
      <style:table-column-properties style:column-width="2.4145in"/>
    </style:style>
    <style:style style:name="Table1554" style:family="table">
      <style:table-properties style:width="6.45in" fo:margin-left="0in" table:align="left"/>
    </style:style>
    <style:style style:name="TableRow1558" style:family="table-row">
      <style:table-row-properties style:min-row-height="0.2402in"/>
    </style:style>
    <style:style style:name="TableCell1559" style:family="table-cell">
      <style:table-cell-properties fo:border-top="0.0069in solid #000000" fo:border-left="none" fo:border-bottom="none" fo:border-right="none"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069in solid #000000" fo:border-left="none" fo:border-bottom="none" fo:border-right="none"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solid #000000" fo:border-left="none" fo:border-bottom="none" fo:border-right="none"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ableColumn1569" style:family="table-column">
      <style:table-column-properties style:column-width="2.4833in"/>
    </style:style>
    <style:style style:name="TableColumn1570" style:family="table-column">
      <style:table-column-properties style:column-width="1.552in"/>
    </style:style>
    <style:style style:name="TableColumn1571" style:family="table-column">
      <style:table-column-properties style:column-width="2.4145in"/>
    </style:style>
    <style:style style:name="Table1568" style:family="table">
      <style:table-properties style:width="6.45in" fo:margin-left="0in" table:align="left"/>
    </style:style>
    <style:style style:name="TableRow1572" style:family="table-row">
      <style:table-row-properties style:min-row-height="0.2402in"/>
    </style:style>
    <style:style style:name="TableCell1573" style:family="table-cell">
      <style:table-cell-properties fo:border-top="0.0069in solid #000000" fo:border-left="none" fo:border-bottom="none" fo:border-right="none"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none" fo:border-right="none"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69in solid #000000" fo:border-left="none" fo:border-bottom="none" fo:border-right="none"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justify"/>
      <style:text-properties fo:font-size="7pt" style:font-size-asian="7pt"/>
    </style:style>
    <style:style style:name="TableColumn1581" style:family="table-column">
      <style:table-column-properties style:column-width="2.4833in"/>
    </style:style>
    <style:style style:name="TableColumn1582" style:family="table-column">
      <style:table-column-properties style:column-width="1.552in"/>
    </style:style>
    <style:style style:name="TableColumn1583" style:family="table-column">
      <style:table-column-properties style:column-width="2.4145in"/>
    </style:style>
    <style:style style:name="Table1580" style:family="table">
      <style:table-properties style:width="6.45in" fo:margin-left="0in" table:align="left"/>
    </style:style>
    <style:style style:name="TableRow1584" style:family="table-row">
      <style:table-row-properties style:min-row-height="0.2402in"/>
    </style:style>
    <style:style style:name="TableCell1585" style:family="table-cell">
      <style:table-cell-properties fo:border-top="0.0069in solid #000000" fo:border-left="none" fo:border-bottom="none" fo:border-right="none"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none" fo:border-bottom="none" fo:border-right="none"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69in solid #000000" fo:border-left="none" fo:border-bottom="none" fo:border-right="none"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justify"/>
      <style:text-properties fo:font-size="7pt" style:font-size-asian="7pt"/>
    </style:style>
    <style:style style:name="TableColumn1593" style:family="table-column">
      <style:table-column-properties style:column-width="2.4833in"/>
    </style:style>
    <style:style style:name="TableColumn1594" style:family="table-column">
      <style:table-column-properties style:column-width="1.552in"/>
    </style:style>
    <style:style style:name="TableColumn1595" style:family="table-column">
      <style:table-column-properties style:column-width="2.4145in"/>
    </style:style>
    <style:style style:name="Table1592" style:family="table">
      <style:table-properties style:width="6.45in" fo:margin-left="0in" table:align="left"/>
    </style:style>
    <style:style style:name="TableRow1596" style:family="table-row">
      <style:table-row-properties style:min-row-height="0.2402in"/>
    </style:style>
    <style:style style:name="TableCell1597" style:family="table-cell">
      <style:table-cell-properties fo:border-top="0.0069in solid #000000" fo:border-left="none" fo:border-bottom="none" fo:border-right="none"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solid #000000" fo:border-left="none" fo:border-bottom="none" fo:border-right="none"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solid #000000" fo:border-left="none" fo:border-bottom="none" fo:border-right="none"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justify"/>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style>
    <style:style style:name="TableColumn1607" style:family="table-column">
      <style:table-column-properties style:column-width="2.4833in"/>
    </style:style>
    <style:style style:name="TableColumn1608" style:family="table-column">
      <style:table-column-properties style:column-width="1.552in"/>
    </style:style>
    <style:style style:name="TableColumn1609" style:family="table-column">
      <style:table-column-properties style:column-width="2.4145in"/>
    </style:style>
    <style:style style:name="Table1606" style:family="table">
      <style:table-properties style:width="6.45in" fo:margin-left="0in" table:align="left"/>
    </style:style>
    <style:style style:name="TableRow1610" style:family="table-row">
      <style:table-row-properties style:min-row-height="0.2402in"/>
    </style:style>
    <style:style style:name="TableCell1611" style:family="table-cell">
      <style:table-cell-properties fo:border-top="0.0069in solid #000000" fo:border-left="none" fo:border-bottom="none" fo:border-right="none"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069in solid #000000" fo:border-left="none" fo:border-bottom="none" fo:border-right="none"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0.0069in solid #000000" fo:border-left="none" fo:border-bottom="none" fo:border-right="none"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text-properties fo:font-size="7pt" style:font-size-asian="7pt"/>
    </style:style>
    <style:style style:name="P1618" style:parent-style-name="Normal" style:family="paragraph">
      <style:paragraph-properties fo:text-align="center"/>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GYVULIŲ VEISLININKYSTĖS PRIEŽIŪROS<text:s/></text:span></text:p>
      <text:p text:style-name="P6">TARNYBOS PRIE ŽEMĖS ŪKIO MINISTERIJOS VIRŠININKO</text:p>
      <text:p text:style-name="P7">ĮSAKYMAS</text:p>
      <text:p text:style-name="P8"/>
      <text:p text:style-name="P9">DĖL PIENINIŲ GYVULIŲ PRODUKTYVUMO KONTROLĘ ATLIEKANČIŲ ASMENŲ PATIKRINIMŲ TVARKOS PATVIRTINIMO</text:p>
      <text:p text:style-name="P10"/>
      <text:p text:style-name="P11"><text:span text:style-name="T12">2010</text:span><text:span text:style-name="T13"><text:s/></text:span><text:span text:style-name="T14">m. rugsėjo 20</text:span><text:span text:style-name="T15"><text:s/></text:span><text:span text:style-name="T16">d. Nr.</text:span><text:span text:style-name="T17"><text:s/></text:span><text:span text:style-name="T18">1A</text:span><text:span text:style-name="T19">-</text:span><text:span text:style-name="T20">61</text:span></text:p>
      <text:p text:style-name="P21">Vilnius</text:p>
      <text:p text:style-name="P22"/>
      <text:p text:style-name="P23"><text:span text:style-name="T24">Vadovaudamasis Lietuvos Respublikos gyvulių veislininkystės įstatymo (Žin., 1994, Nr.</text:span><text:span text:style-name="T25"><text:s/></text:span><text:a xlink:href="https://www.e-tar.lt/portal/lt/legalAct/TAR.A039F278F253" office:target-frame-name="_blank" xlink:show="new"><text:span text:style-name="T26">14</text:span><text:span text:style-name="T27">-</text:span><text:span text:style-name="T28">226</text:span></text:a><text:span text:style-name="T29">; 1998, Nr.</text:span><text:span text:style-name="T30"><text:s/></text:span><text:a xlink:href="https://www.e-tar.lt/portal/lt/legalAct/TAR.C6D7B6DD9BB0" office:target-frame-name="_blank" xlink:show="new"><text:span text:style-name="T31">110</text:span><text:span text:style-name="T32">-</text:span><text:span text:style-name="T33">3023</text:span></text:a><text:span text:style-name="T34">) 16</text:span><text:span text:style-name="T35"><text:s/></text:span><text:span text:style-name="T36">straipsniu, Lietuvos Respublikos viešojo administravimo įstatymu (Žin., 1999, Nr.</text:span><text:span text:style-name="T37"><text:s/></text:span><text:a xlink:href="https://www.e-tar.lt/portal/lt/legalAct/TAR.0BDFFD850A66" office:target-frame-name="_blank" xlink:show="new"><text:span text:style-name="T38">60</text:span><text:span text:style-name="T39">-</text:span><text:span text:style-name="T40">1945</text:span></text:a><text:span text:style-name="T41">; 2006, Nr.</text:span><text:span text:style-name="T42"><text:s/></text:span><text:span text:style-name="T43">77</text:span><text:span text:style-name="T44">-</text:span><text:span text:style-name="T45">2975) ir siekdamas, kad pieninių gyvulių kontrolę atliekančių asmenų patikrinimai būtų vykdomi teisingai:</text:span></text:p>
      <text:p text:style-name="P46"><text:span text:style-name="T47">1</text:span><text:span text:style-name="T48">.<text:s/></text:span><text:span text:style-name="T49">Tvirtinu</text:span><text:span text:style-name="T50"><text:s/>Pieninių gyvulių produktyvumo kontrolę atliekančių asmenų patikrinimų tvarką (pridedama).</text:span></text:p>
      <text:p text:style-name="P51"><text:span text:style-name="T52">2</text:span><text:span text:style-name="T53">.<text:s/></text:span><text:span text:style-name="T54">Paved</text:span><text:span text:style-name="T55">u:</text:span></text:p>
      <text:p text:style-name="P56"><text:span text:style-name="T57">2.1</text:span><text:span text:style-name="T58">. vyriausiesiems specialistams</text:span><text:span text:style-name="T59"><text:s/></text:span><text:span text:style-name="T60">– valstybiniams veislininkystės inspektoriams regionuose pieninių gyvulių produktyvumo kontrolę atliekančių asmenų patikrinimus vykdyti vadovaujantis pridedama tvarka bei, atlikus paminėtus patikrinimus, surašyti pridedama tvarka patvirtintą pieninių gyvulių produktyvumo kontrolę atliekančių asmenų patikrinimo aktą;</text:span></text:p>
      <text:p text:style-name="P61"><text:span text:style-name="T62">2.2</text:span><text:span text:style-name="T63">. įsakymo vykdymą kontroliuoti Tarnybos viršininko pavaduotojui pagal kuruojamą sritį.</text:span></text:p>
      <text:p text:style-name="P64"/>
      <text:p text:style-name="P65"/>
      <text:p text:style-name="P66"><text:span text:style-name="T67">Viršininkas<text:s/></text:span><text:span text:style-name="T68"><text:tab/>Arūnas Jurgaitis</text:span></text:p>
      <text:soft-page-break/>
      <text:p text:style-name="P69"><text:span text:style-name="T70">PATVIRTINTA</text:span></text:p>
      <text:p text:style-name="P71">Valstybinės gyvulių veislininkystės<text:s/></text:p>
      <text:p text:style-name="P72">priežiūros tarnybos prie Žemės<text:s/></text:p>
      <text:p text:style-name="P73">ūkio ministerijos viršininko<text:s/></text:p>
      <text:p text:style-name="P74"><text:span text:style-name="T75">2010</text:span><text:span text:style-name="T76"><text:s/></text:span><text:span text:style-name="T77">m. rugsėjo 20</text:span><text:span text:style-name="T78"><text:s/></text:span><text:span text:style-name="T79">d. įsakymu Nr.</text:span><text:span text:style-name="T80"> </text:span><text:span text:style-name="T81">1A</text:span><text:span text:style-name="T82">-</text:span><text:span text:style-name="T83">61</text:span></text:p>
      <text:p text:style-name="P84"/>
      <text:p text:style-name="P85"><text:span text:style-name="T86">PIENINIŲ GYVULIŲ PRODUKTYVUMO KONTROLĘ ATLIEKANČIŲ ASMENŲ PATIKRINIMŲ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eninių gyvulių produktyvumo kontrolę atliekančių asmenų patikrinimo tvarka (toliau</text:span><text:span text:style-name="T96"><text:s/></text:span><text:span text:style-name="T97">– tvarka) nustato asmenų, kontroliuojančių pieninių gyvulių produktyvumą, ir gyvulių produktyvumo kontrolės asistentų patikrinimo procedūrą.</text:span></text:p>
      <text:p text:style-name="P98"><text:span text:style-name="T99">2</text:span><text:span text:style-name="T100">. Tvarkoje vartojamos sąvokos:</text:span></text:p>
      <text:p text:style-name="P101"><text:span text:style-name="T102">Kontrolinis melžimas</text:span><text:span text:style-name="T103"><text:s/></text:span><text:span text:style-name="T104">– melžimas, kai produktyvumo kontrolės tikslu siekiama nustatyti pieninio gyvulio primilžį.</text:span></text:p>
      <text:p text:style-name="P105"><text:span text:style-name="T106">Kontrolinis pieno mėginys</text:span><text:span text:style-name="T107"><text:s/></text:span><text:span text:style-name="T108">– kontrolinio melžimo metu paimtas tam tikras pieno kiekis, iš kurio Lietuvos Respublikos žemės ūkio ministerijos įgaliota valstybės įmonė ar kita institucija nustato pieno sudėtį ir kokybę.</text:span></text:p>
      <text:p text:style-name="P109"><text:span text:style-name="T110">Kontroliuojamas pieninis gyvulys</text:span><text:span text:style-name="T111"><text:s/></text:span><text:span text:style-name="T112">– pieninis gyvulys, kurio produktyvumas tiriamas periodiškai.</text:span></text:p>
      <text:p text:style-name="P113"><text:span text:style-name="T114">Gyvulių produktyvumo kontrolės asistentas</text:span><text:span text:style-name="T115"><text:s/></text:span><text:span text:style-name="T116">– specialistas, atliekantis gyvulių produktyvumo kontrolę ir tvarkantis veislininkystės apskaitą.</text:span></text:p>
      <text:p text:style-name="P117"><text:span text:style-name="T118">Pieninių gyvulių produktyvumo kontrolė</text:span><text:span text:style-name="T119"><text:s/></text:span><text:span text:style-name="T120">– kontroliuojamų pieninių gyvulių individualių produktyvumo duomenų apskaita, registravimas ir kaupimas gyvulių veislininkystės informacinėje sistemoje.</text:span></text:p>
      <text:p text:style-name="P121"><text:span text:style-name="T122">Kitos šioje tvarkoje vartojamos sąvokos suprantamos taip, kaip jas apibrėžia šios tvarkos 4</text:span><text:span text:style-name="T123"><text:s/></text:span><text:span text:style-name="T124">punkte išvardyti teisės aktai.</text:span></text:p>
      <text:p text:style-name="P125"><text:span text:style-name="T126">3</text:span><text:span text:style-name="T127">. Patikrinimai atliekami siekiant vykdyti asmenų, kontroliuojančių pieninių gyvulių produktyvumą, ir gyvulių produktyvumo kontrolės asistentų veiklos priežiūrą, užtikrinti administracinių teisės pažeidimų prevenciją ir nustatyti administracinius teisės pažeidimus gyvulių veislininkystės srityje.</text:span></text:p>
      <text:p text:style-name="P128"><text:span text:style-name="T129">4</text:span><text:span text:style-name="T130">. Patikrinimo metu vadovaujamasi Lietuvos Respublikos gyvulių veislininkystės įstatymu (Žin., 1994, Nr.</text:span><text:span text:style-name="T131"><text:s/></text:span><text:a xlink:href="https://www.e-tar.lt/portal/lt/legalAct/TAR.A039F278F253" office:target-frame-name="_blank" xlink:show="new"><text:span text:style-name="T132">14</text:span><text:span text:style-name="T133">-</text:span><text:span text:style-name="T134">226</text:span></text:a><text:span text:style-name="T135">; 1998, Nr.</text:span><text:span text:style-name="T136"><text:s/></text:span><text:a xlink:href="https://www.e-tar.lt/portal/lt/legalAct/TAR.C6D7B6DD9BB0" office:target-frame-name="_blank" xlink:show="new"><text:span text:style-name="T137">110</text:span><text:span text:style-name="T138">-</text:span><text:span text:style-name="T139">3023</text:span></text:a><text:span text:style-name="T140">), Pieninių gyvulių produktyvumo kontrolės organizavimo taisyklėmis, patvirtintomis Lietuvos Respublikos žemės ūkio ministro 2009</text:span><text:span text:style-name="T141"><text:s/></text:span><text:span text:style-name="T142">m. gruodžio 7</text:span><text:span text:style-name="T143"><text:s/></text:span><text:span text:style-name="T144">d. įsakymu Nr.</text:span><text:span text:style-name="T145"><text:s/></text:span><text:span text:style-name="T146">3D</text:span><text:span text:style-name="T147">-</text:span><text:span text:style-name="T148">934 „Dėl pieninių gyvulių produktyvumo kontrolės organizavimo patikrinimo“ (Žin., 2009, Nr.</text:span><text:span text:style-name="T149"><text:s/></text:span><text:a xlink:href="https://www.e-tar.lt/portal/lt/legalAct/TAR.799A50A4275D" office:target-frame-name="_blank" xlink:show="new"><text:span text:style-name="T150">146</text:span><text:span text:style-name="T151">-</text:span><text:span text:style-name="T152">6516</text:span></text:a><text:span text:style-name="T153">), ir Kontroliuojamų pieninių gyvulių primelžto pieno kiekio matavimo priemonių kalibravimo taisyklėmis, patvirtintomis Lietuvos Respublikos žemės ūkio ministro 2006</text:span><text:span text:style-name="T154"><text:s/></text:span><text:span text:style-name="T155">m. lapkričio 10</text:span><text:span text:style-name="T156"><text:s/></text:span><text:span text:style-name="T157">d. įsakymu Nr.</text:span><text:span text:style-name="T158"><text:s/></text:span><text:span text:style-name="T159">3D</text:span><text:span text:style-name="T160">-</text:span><text:span text:style-name="T161">445 „Dėl kontroliuojamų pieninių gyvulių primelžto pieno kiekio matavimo priemonių kalibravimo taisyklių patvirtinimo“ (Žin., 2006, Nr.</text:span><text:span text:style-name="T162"><text:s/></text:span><text:a xlink:href="https://www.e-tar.lt/portal/lt/legalAct/TAR.80C68B525FFB" office:target-frame-name="_blank" xlink:show="new"><text:span text:style-name="T163">124</text:span><text:span text:style-name="T164">-</text:span><text:span text:style-name="T165">4732</text:span></text:a><text:span text:style-name="T166">).</text:span></text:p>
      <text:p text:style-name="P167"/>
      <text:p text:style-name="P168"><text:span text:style-name="T169">II</text:span><text:span text:style-name="T170">.<text:s/></text:span><text:span text:style-name="T171">PATIKRINIMŲ RŪŠYS</text:span></text:p>
      <text:p text:style-name="P172"/>
      <text:p text:style-name="P173"><text:span text:style-name="T174">5</text:span><text:span text:style-name="T175">. Patikrinimai gali būti planiniai ir neplaniniai.</text:span></text:p>
      <text:p text:style-name="P176"><text:span text:style-name="T177">6</text:span><text:span text:style-name="T178">. Planiniai patikrinimai atliekami vadovaujantis Valstybinės gyvulių veislininkystės priežiūros tarnybos prie Žemės ūkio ministerijos (toliau</text:span><text:span text:style-name="T179"><text:s/></text:span><text:span text:style-name="T180">– Tarnyba) viršininko patvirtintu metiniu planinių patikrinimų planu, kuris kartu su pakeitimais yra skelbiamas Tarnybos interneto svetainėje arba apie kurį į planą įtraukti asmenys yra informuojami individualiai raštu arba elektroniniu paštu ne vėliau kaip per 3</text:span><text:span text:style-name="T181"><text:s/></text:span><text:span text:style-name="T182">darbo dienas po metinio planinių patikrinimų plano patvirtinimo ar jo pakeitimo. Visų, su šia tvarka susijusių asmenų, planiniai<text:s/></text:span><text:soft-page-break/><text:span text:style-name="T183">patikrinimai atliekami ne dažniau kaip kartą per kalendorinius metus.</text:span></text:p>
      <text:p text:style-name="P184"><text:span text:style-name="T185">7</text:span><text:span text:style-name="T186">. Neplaniniai patikrinimai atliekami:</text:span></text:p>
      <text:p text:style-name="P187"><text:span text:style-name="T188">7.1</text:span><text:span text:style-name="T189">. gavus skundą dėl galimo produktyvumo kontrolės pažeidimo;</text:span></text:p>
      <text:p text:style-name="P190"><text:span text:style-name="T191">7.2</text:span><text:span text:style-name="T192">. siekiant užtikrinti ankstesnio patikrinimo metu nustatytų teisės aktų pažeidimų pašalinimą ir priimtų spendimų įgyvendinimą;</text:span></text:p>
      <text:p text:style-name="P193"><text:span text:style-name="T194">7.3</text:span><text:span text:style-name="T195">. nustačius, kad produktyvumo duomenys neatitinka logikos ribų:</text:span></text:p>
      <text:p text:style-name="P196"><text:span text:style-name="T197">7.3.1</text:span><text:span text:style-name="T198">. pieno riebumas mažesnis kaip 2,7</text:span><text:span text:style-name="T199"><text:s/></text:span><text:span text:style-name="T200">proc. ar didesnis kaip 7,0</text:span><text:span text:style-name="T201"><text:s/></text:span><text:span text:style-name="T202">proc. lyginant su paskutinių trijų mėnesių kontrolės duomenimis;</text:span></text:p>
      <text:p text:style-name="P203"><text:span text:style-name="T204">7.3.2</text:span><text:span text:style-name="T205">. pieno baltymingumas mažesnis kaip 2,0</text:span><text:span text:style-name="T206"><text:s/></text:span><text:span text:style-name="T207">proc. ar didesnis kaip 5,0</text:span><text:span text:style-name="T208"><text:s/></text:span><text:span text:style-name="T209">proc.;</text:span></text:p>
      <text:p text:style-name="P210"><text:span text:style-name="T211">7.3.3</text:span><text:span text:style-name="T212">. didelis pieno kiekio svyravimas, lyginant paskutinius 2</text:span><text:span text:style-name="T213"><text:s/></text:span><text:span text:style-name="T214">mėnesius;</text:span></text:p>
      <text:p text:style-name="P215"><text:span text:style-name="T216">7.3.4</text:span><text:span text:style-name="T217">. tarp parduodamo ir kontrolės metu nustatyto pieno kiekio, išskyrus, kai pienas perdirbamas ir dalis jo yra parduodama, yra 15</text:span><text:span text:style-name="T218"><text:s/></text:span><text:span text:style-name="T219">ir daugiau procentų skirtumas;</text:span></text:p>
      <text:p text:style-name="P220"><text:span text:style-name="T221">7.4</text:span><text:span text:style-name="T222">. kontroliuojamas ne visos pieninių gyvulių bandos produktyvumas;</text:span></text:p>
      <text:p text:style-name="P223"><text:span text:style-name="T224">7.5</text:span><text:span text:style-name="T225">. kontroliuojamoje pieninių gyvulių bandoje kontrolės mėnesį naudojamas ne vienas pieninių gyvulių kontrolės metodas ir apskaitos būdas;</text:span></text:p>
      <text:p text:style-name="P226"><text:span text:style-name="T227">7.6</text:span><text:span text:style-name="T228">. kontrolės dieną keičiamas įprastas melžimo laikas ir technologijos;</text:span></text:p>
      <text:p text:style-name="P229"><text:span text:style-name="T230">7.7</text:span><text:span text:style-name="T231">. intervalas tarp kontrolinių melžimų mažesnis kaip 22</text:span><text:span text:style-name="T232"><text:s/></text:span><text:span text:style-name="T233">dienos ir didesnis kaip 37</text:span><text:span text:style-name="T234"><text:s/></text:span><text:span text:style-name="T235">dienos, atsižvelgiant į tai, kad jei dėl kokių nors nuo kontroliuojamosios bandos savininko ar jo įgalioto atstovo nepriklausančių priežasčių vienas kontrolinis melžimas nebuvo atliktas arba gauti nenormalūs kontrolinio melžimo duomenys, atliekamas tarpinis melžimas. Per metus gali būti ne daugiau kaip du tarpiniai apskaičiavimai, įskaitant atostogų mėnesį (ne daugiau kaip 70</text:span><text:span text:style-name="T236"><text:s/></text:span><text:span text:style-name="T237">dienų);</text:span></text:p>
      <text:p text:style-name="P238"><text:span text:style-name="T239">7.8</text:span><text:span text:style-name="T240">. pieno mėginiai imami anksčiau kaip 5</text:span><text:span text:style-name="T241"><text:s/></text:span><text:span text:style-name="T242">dieną po prieauglio atsivedimo;</text:span></text:p>
      <text:p text:style-name="P243"><text:span text:style-name="T244">7.9</text:span><text:span text:style-name="T245">. kontroliuojamos karvės primilžis mažesnis kaip 3</text:span><text:span text:style-name="T246"><text:s/></text:span><text:span text:style-name="T247">kg pieno per parą arba 1</text:span><text:span text:style-name="T248"><text:s/></text:span><text:span text:style-name="T249">kg pieno per vieną melžimą, o iš avies ar ožkos</text:span><text:span text:style-name="T250"><text:s/></text:span><text:span text:style-name="T251">– mažiau kaip 0,2</text:span><text:span text:style-name="T252"><text:s/></text:span><text:span text:style-name="T253">kg pieno per dieną arba 0,05</text:span><text:span text:style-name="T254"><text:s/></text:span><text:span text:style-name="T255">kg pieno per vieną melžimą;</text:span></text:p>
      <text:p text:style-name="P256"><text:span text:style-name="T257">7.10</text:span><text:span text:style-name="T258">. pieno tyrimų duomenų suvestinėje sutampa daugiau kaip vieno kontroliuojamo pieninio gyvulio pieno mėginių kokybiniai rodikliai;</text:span></text:p>
      <text:p text:style-name="P259"><text:span text:style-name="T260">7.11</text:span><text:span text:style-name="T261">. pieno tyrimams pateikiami netinkami tyrimams pieno mėginiai, kai nustatoma, kad: laisvi riebalai (L), mėginys yra surūgęs (S), nepakankamas mėginio pieno kiekis (P), pieno mėginys netinkamai konservuotas (K), rastas tuščias indelis (T) ar mėginys falsifikuotas (F).</text:span></text:p>
      <text:p text:style-name="P262"/>
      <text:p text:style-name="P263"><text:span text:style-name="T264">III</text:span><text:span text:style-name="T265">.<text:s/></text:span><text:span text:style-name="T266">PASIRUOŠIMAS PATIKRINIMUI</text:span></text:p>
      <text:p text:style-name="P267"/>
      <text:p text:style-name="P268"><text:span text:style-name="T269">8</text:span><text:span text:style-name="T270">. Prieš atliekant patikrinimą turi būti:</text:span></text:p>
      <text:p text:style-name="P271"><text:span text:style-name="T272">8.1</text:span><text:span text:style-name="T273">. nustatoma konkreti, atsižvelgiant į metiniame planinių patikrinimų plane numatytą patikrinimui atlikti mėnesį, patikrinimo data, apie kurią, likus ne mažiau kaip 10</text:span><text:span text:style-name="T274"><text:s/></text:span><text:span text:style-name="T275">darbo dienų, numatomas tikrinti asmuo informuojamas raštu arba elektroniniu paštu, nurodant numatomo atlikti planinio patikrinimo</text:span><text:span text:style-name="T276"><text:s/></text:span><text:span text:style-name="T277">pagrindą, terminą, dalyką ir kartu pateikiant preliminarų dokumentų, kuriuos numatomas tikrinti asmuo turės pateikti priežiūrą atliekančiam asmeniui ar komisijai, sąrašą;</text:span></text:p>
      <text:p text:style-name="P278"><text:span text:style-name="T279">8.2</text:span><text:span text:style-name="T280">. parengiamas Tarnybos viršininko įsakymas, kai ruošiamasi neplaniniam patikrinimui;</text:span></text:p>
      <text:p text:style-name="P281"><text:span text:style-name="T282">8.3</text:span><text:span text:style-name="T283">. išanalizuojami kontrolę atliekančio asmens duomenys VĮ „Pieno tyrimai“ tinklalapyje;</text:span></text:p>
      <text:p text:style-name="P284"><text:span text:style-name="T285">8.4</text:span><text:span text:style-name="T286">. įvertinama laboratorijos pateikta informacija apie laisvus riebalus, surūgusius, tuščius ar falsifikuotus bandinius, bandinius su nepakankamu pieno kiekiu.</text:span></text:p>
      <text:p text:style-name="P287"><text:span text:style-name="T288">9</text:span><text:span text:style-name="T289">. Tais atvejais, kai yra rizikos, kad planiniam patikrinimui reikalingi dokumentai gali būti paslėpti ar sunaikinti, planinis patikrinimas gali būti pradėtas nepranešus numatomam tikrinti asmeniui apie priimtą sprendimą planinį patikrinimą atlikti konkrečia data. Apie neplaninius patikrinimus informuoti nėra būtina.</text:span></text:p>
      <text:p text:style-name="P290"><text:span text:style-name="T291">10</text:span><text:span text:style-name="T292">. Tarnyba planinį bei neplaninį patikrinimą gali atlikti bendradarbiaudama kartu su kitomis valstybės įstaigomis ir institucijomis. Vykdydama planinį patikrinimą kartu su kitomis valstybės įstaigomis ir institucijomis Tarnyba atsižvelgia į tai, kad vienu metu gali būti atliekami ne daugiau kaip du tikrinamo subjekto veiklos planiniai patikrinimai.</text:span></text:p>
      <text:p text:style-name="P293"/>
      <text:p text:style-name="P294"><text:span text:style-name="T295">IV</text:span><text:span text:style-name="T296">.<text:s/></text:span><text:span text:style-name="T297">PATIKRINIMO ATLIKIMAS</text:span></text:p>
      <text:p text:style-name="P298"/>
      <text:p text:style-name="P299"><text:span text:style-name="T300">11</text:span><text:span text:style-name="T301">. Patikrinimus turi teisę atlikti Tarnybos viršininkas, Tarnybos viršininko pavaduotojai, skyrių vedėjai, vyriausieji specialistai</text:span><text:span text:style-name="T302"><text:s/></text:span><text:span text:style-name="T303">– valstybiniai veislininkystės inspektoriai regionuose (toliau</text:span><text:span text:style-name="T304"><text:s/></text:span><text:span text:style-name="T305">– inspektoriai) ir kiti Tarnybos darbuotojai ar iš jų Tarnybos viršininko sudarytos komisijos.</text:span></text:p>
      <text:p text:style-name="P306"><text:span text:style-name="T307">12</text:span><text:span text:style-name="T308">. Patikrinimas atliekamas pateikus tarnybinį pažymėjimą ir Tarnybos viršininko įsakymą, kai atliekamas neplaninis patikrinimas.</text:span></text:p>
      <text:p text:style-name="P309"><text:span text:style-name="T310">13</text:span><text:span text:style-name="T311">. Patikrinimo metu rašomas Pieninių gyvulių produktyvumo kontrolę atliekančių asmenų patikrinimo aktas (priedas) (toliau</text:span><text:span text:style-name="T312"><text:s/></text:span><text:span text:style-name="T313">– Patikrinimo aktas), kuris turi būti pildomas:</text:span></text:p>
      <text:p text:style-name="P314"><text:span text:style-name="T315">13.1</text:span><text:span text:style-name="T316">. aiškiai, įskaitomai, be trynimų ir braukymų, raides ir skaičius įrašant tiksliai į jiems skirtas vietas, nepažeidžiant nurodytų linijų, taisymus patvirtinant Patikrinimo aktą surašiusio asmens parašu;</text:span></text:p>
      <text:p text:style-name="P317"><text:span text:style-name="T318">13.2</text:span><text:span text:style-name="T319">. dviem egzemplioriais.</text:span></text:p>
      <text:p text:style-name="P320"><text:span text:style-name="T321">14</text:span><text:span text:style-name="T322">. Patikrinimo akte numatyti reikalavimai žymimi atitinkamais žodžiais: taip/ne/netikrinta.</text:span></text:p>
      <text:p text:style-name="P323"><text:span text:style-name="T324">15</text:span><text:span text:style-name="T325">. Tikrinant reikalavimų, nustatytų kontroliniams melžimų grafikams, laikymąsi, būtina žinoti, kad kontrolinio melžimo grafikas:</text:span></text:p>
      <text:p text:style-name="P326"><text:span text:style-name="T327">15.1</text:span><text:span text:style-name="T328">. sudaromas sekančiam mėnesiui, turi būti suderintas su ūkininku prisilaikant intervalų paskutinio kontrolinio atlikimo metu;</text:span></text:p>
      <text:p text:style-name="P329"><text:span text:style-name="T330">15.2</text:span><text:span text:style-name="T331">. privalo būti pateikiamas savo vadovui ir atitinkamo regiono inspektoriui iki einamo mėnesio paskutinės dienos, bet ne vėliau kaip 10</text:span><text:span text:style-name="T332"><text:s/></text:span><text:span text:style-name="T333">dienų iki kontrolinio melžimo atlikimo dienos;</text:span></text:p>
      <text:p text:style-name="P334"><text:span text:style-name="T335">15.3</text:span><text:span text:style-name="T336">. pasikeitus aplinkybėms gali būti keičiamas, apie tai elektroniniu laišku informavus savo vadovą, kuris apie pasikeitimo priežastis turi nedelsdamas pranešti atitinkamo regiono inspektoriui.</text:span></text:p>
      <text:p text:style-name="P337"><text:span text:style-name="T338">16</text:span><text:span text:style-name="T339">. Tikrinant reikalavimų, nustatytų pieno kontrolinių mėginių paėmimui, laikymąsi, būtina žinoti, kad:</text:span></text:p>
      <text:p text:style-name="P340"><text:span text:style-name="T341">16.1</text:span><text:span text:style-name="T342">. konteineriai pieno mėginiams sudėti ir indeliai pieno mėginiams paimti, kuriuose iš anksto privalo būti įdėtas konservantas „Sedupolas“ (toliau</text:span><text:span text:style-name="T343"><text:s/></text:span><text:span text:style-name="T344">– konservantas), pagal VĮ Gyvulių produktyvumo kontrolės (toliau</text:span><text:span text:style-name="T345"><text:s/></text:span><text:span text:style-name="T346">– GPK) vadovo sekančiam mėnesiui nustatytą grafiką turi būti atvežami iš VĮ „Pieno tyrimai“;</text:span></text:p>
      <text:p text:style-name="P347"><text:span text:style-name="T348">16.2</text:span><text:span text:style-name="T349">. konservanto ar indelių su konservantu galiojimo laikas turi būti nurodytas ant pakuotės etiketės, o pats konservantas, apsaugant jį nuo tiesioginių saulės spindulių, turi būti laikomas sausoje vietoje, ne aukštesnėje kaip 8–25 °C temperatūroje;</text:span></text:p>
      <text:p text:style-name="P350"><text:span text:style-name="T351">16.3</text:span><text:span text:style-name="T352">. įprastas melžimo laikas ir technologija negali būti keičiami pieninių gyvulių produktyvumo kontrolės dieną;</text:span></text:p>
      <text:p text:style-name="P353"><text:span text:style-name="T354">16.4</text:span><text:span text:style-name="T355">. pieno kontrolinis mėginys negali būti imamas:</text:span></text:p>
      <text:p text:style-name="P356"><text:span text:style-name="T357">16.4.1</text:span><text:span text:style-name="T358">. anksčiau kaip 5</text:span><text:span text:style-name="T359"><text:s/></text:span><text:span text:style-name="T360">dieną po kontroliuojamo pieninio gyvulio prieauglio atsivedimo;</text:span></text:p>
      <text:p text:style-name="P361"><text:span text:style-name="T362">16.4.2</text:span><text:span text:style-name="T363">. kai iš kontroliuojamos karvės per parą primelžiama mažiau kaip 3</text:span><text:span text:style-name="T364"><text:s/></text:span><text:span text:style-name="T365">kg pieno arba 1</text:span><text:span text:style-name="T366"><text:s/></text:span><text:span text:style-name="T367">kg pieno per vieną melžimą, o iš avies ir ožkos</text:span><text:span text:style-name="T368"><text:s/></text:span><text:span text:style-name="T369">– mažiau kaip 0,2</text:span><text:span text:style-name="T370"><text:s/></text:span><text:span text:style-name="T371">kg pieno per dieną arba 0,05</text:span><text:span text:style-name="T372"><text:s/></text:span><text:span text:style-name="T373">kg pieno per vieną melžimą;</text:span></text:p>
      <text:p text:style-name="P374"><text:span text:style-name="T375">16.5</text:span><text:span text:style-name="T376">. kontroliuojant visus paros melžimus (A4</text:span><text:span text:style-name="T377"><text:s/></text:span><text:span text:style-name="T378">metodas), būtinai turi būti išlaikyti vienodi laiko intervalai tarp melžimų, tai yra jeigu melžiama 2</text:span><text:span text:style-name="T379"><text:s/></text:span><text:span text:style-name="T380">kartus per parą</text:span><text:span text:style-name="T381"><text:s/></text:span><text:span text:style-name="T382">– intervalas 12+0,5</text:span><text:span text:style-name="T383"><text:s/></text:span><text:span text:style-name="T384">val., melžiant 3</text:span><text:span text:style-name="T385"><text:s/></text:span><text:span text:style-name="T386">kartus</text:span><text:span text:style-name="T387"><text:s/></text:span><text:span text:style-name="T388">– intervalas nuo pietinio iki vakarinio melžimo 6+0,5</text:span><text:span text:style-name="T389"><text:s/></text:span><text:span text:style-name="T390">val., nuo vakarinio iki kitos dienos rytinio 12+0,5</text:span><text:span text:style-name="T391"><text:s/></text:span><text:span text:style-name="T392">val. (naktinis intervalas);</text:span></text:p>
      <text:p text:style-name="P393"><text:span text:style-name="T394">16.6</text:span><text:span text:style-name="T395">. pieno kontrolinis mėginys turi būti:</text:span></text:p>
      <text:p text:style-name="P396"><text:span text:style-name="T397">16.6.1</text:span><text:span text:style-name="T398">. imamas prieš tai pasvėrus primelžtą pieną ir 2–3</text:span><text:span text:style-name="T399"><text:s/></text:span><text:span text:style-name="T400">kartus išmaišius su pieno maišykle;</text:span></text:p>
      <text:p text:style-name="P401"><text:span text:style-name="T402">16.6.2</text:span><text:span text:style-name="T403">. semiamas vožtuviniu samteliu po:</text:span></text:p>
      <text:p text:style-name="P404"><text:span text:style-name="T405">16.6.2.1</text:span><text:span text:style-name="T406">. vieną samtelį iš kiekvieno melžimo kontroliuojant A4</text:span><text:span text:style-name="T407"><text:s/></text:span><text:span text:style-name="T408">metodu;</text:span></text:p>
      <text:p text:style-name="P409"><text:span text:style-name="T410">16.6.2.2</text:span><text:span text:style-name="T411">. du samtelius kontroliuojant At metodu;</text:span></text:p>
      <text:p text:style-name="P412"><text:span text:style-name="T413">16.6.3</text:span><text:span text:style-name="T414">. pilamas į pieno mėginio indelį, kuriame yra konservantas;</text:span></text:p>
      <text:p text:style-name="P415"><text:span text:style-name="T416">16.6.4</text:span><text:span text:style-name="T417">. vienodos spalvos, be konservanto nuosėdų;</text:span></text:p>
      <text:p text:style-name="P418"><text:span text:style-name="T419">16.7</text:span><text:span text:style-name="T420">. melžiant į linijas ir naudojant pieno kiekio nustatymo skaitiklius, pienas, esantis skaitiklio cilindre, turi būti išpilamas į kolbą, gerai išmaišomas, pasemiamas samteliu ir supilamas į bandiniui skirtą indelį. Išimtiniais atvejais, kai melžimo linijose nėra individualaus pieno kiekio nustatymo skaitiklių (arba jie sugedę), leidžiama melžti į kibirėlius;</text:span></text:p>
      <text:p text:style-name="P421"><text:span text:style-name="T422">16.8</text:span><text:span text:style-name="T423">. kontroliniai pieno mėginiai privalo būti paruošti pagal VĮ „Pieno tyrimai“ laboratorijos techninius reikalavimus, užkonservuotą bandinį dedant į dėžutes (konteinerius);</text:span></text:p>
      <text:p text:style-name="P424"><text:span text:style-name="T425">16.9</text:span><text:span text:style-name="T426">. melžimo metu turi būti užpildomas kontrolinio melžimo lapelis DGV</text:span><text:span text:style-name="T427">-</text:span><text:span text:style-name="T428">501, kuris:</text:span></text:p>
      <text:p text:style-name="P429"><text:span text:style-name="T430">16.9.1</text:span><text:span text:style-name="T431">. pildomas aiškiai, viršuje nurodant regiono pavadinimą, kontrolę atlikusio asmens pavardę ir žemės ūkio bendrovės pavadinimą, kai pieno kontrolinis mėginys imamas iš žemės ūkio bendrovės;</text:span></text:p>
      <text:p text:style-name="P432"><text:span text:style-name="T433">16.9.2</text:span><text:span text:style-name="T434">. turi būti įdedamas į konteinerį;</text:span></text:p>
      <text:p text:style-name="P435"><text:span text:style-name="T436">16.10</text:span><text:span text:style-name="T437">. pieno kontroliniams mėginiams identifikuoti gyvulių produktyvumą kontroliuojantis asmuo ant indelių dangtelių (ar kitoje laboratorijos nurodytoje vietoje) turi užklijuoti identifikavimo numerius;</text:span></text:p>
      <text:p text:style-name="P438"><text:span text:style-name="T439">16.11</text:span><text:span text:style-name="T440">. išsiunčiant pieno kontrolinius mėginius užpildomas perdavimo–priėmimo aktas, kuris privalo būti pridėtas prie konteinerio su pieno mėginiais;</text:span></text:p>
      <text:p text:style-name="P441"><text:span text:style-name="T442">16.12</text:span><text:span text:style-name="T443">. pieno kontroliniai mėginiai, laikantis grafiko, tyrimams turi būti laikomi ne aukštesnėje kaip 10°C temperatūroje ne ilgiau kaip 10</text:span><text:span text:style-name="T444"><text:s/></text:span><text:span text:style-name="T445">parų nuo mėginio paėmimo dienos;</text:span></text:p>
      <text:p text:style-name="P446"><text:span text:style-name="T447">16.13</text:span><text:span text:style-name="T448">. pieno kontroliniai mėginiai į konteinerius dedami tam tikra tvarka, t. y. pirmi dedami su spausdintais brūkšniniais kodais, pavyzdžiui, nuo 1</text:span><text:span text:style-name="T449"><text:s/></text:span><text:span text:style-name="T450">iki 27, o paskui su ranka rašytais kodais, pavyzdžiui, nuo 28</text:span><text:span text:style-name="T451"><text:s/></text:span><text:span text:style-name="T452">iki 30, kontroliniai pieno mėginiai;</text:span></text:p>
      <text:p text:style-name="P453"><text:span text:style-name="T454">16.14</text:span><text:span text:style-name="T455">. jei į vieną konteinerį dedama 2</text:span><text:span text:style-name="T456"><text:s/></text:span><text:span text:style-name="T457">ar daugiau ūkio subjektų pieno kontroliniai mėginiai, mėginiai su ranka rašytais lipdukais dedami paskutiniai savininko vietos konteineryje ribose;</text:span></text:p>
      <text:p text:style-name="P458"><text:span text:style-name="T459">16.15</text:span><text:span text:style-name="T460">. sudėjus pieno kontrolinius mėginius, pildomas kontrolinio melžimo lapelis DGV</text:span><text:span text:style-name="T461">-</text:span><text:span text:style-name="T462">501, įrašant:</text:span></text:p>
      <text:p text:style-name="P463"><text:span text:style-name="T464">16.15.1</text:span><text:span text:style-name="T465">. kiekvieno pieno kontrolinio mėginio vietą konteineryje;</text:span></text:p>
      <text:p text:style-name="P466"><text:span text:style-name="T467">16.15.2</text:span><text:span text:style-name="T468">. pirmo ir paskutinio pieno kontrolinio mėginio, nepriklausomai nuo to, ar su brūkšniniu kodu ar be jo, eilės numerį;</text:span></text:p>
      <text:p text:style-name="P469"><text:span text:style-name="T470">16.15.3</text:span><text:span text:style-name="T471">. visų karvių, kurių mėginiai yra su užklijuotais ranka rašytais numeriais, numerius;</text:span></text:p>
      <text:p text:style-name="P472"><text:span text:style-name="T473">16.16</text:span><text:span text:style-name="T474">. pieno kontrolinių mėginių numeriai, ant kurių užklijuoti spausdinti brūkšniniai kodai (išskyrus pirmą ir paskutinį mėginius), nėra nurodomi.</text:span></text:p>
      <text:p text:style-name="P475"><text:span text:style-name="T476">17</text:span><text:span text:style-name="T477">. Tinkamai užpildyto kontrolinių melžimų lapelio pavyzdys:</text:span></text:p>
      <text:p text:style-name="P478"/>
      <text:p text:style-name="P479">KONTROLINIŲ MELŽIMŲ LAPELIS DGV-501</text:p>
      <text:p text:style-name="Normal"/>
      <text:p text:style-name="Normal"><text:span text:style-name="T480">___KAUNO</text:span><text:s/>____________________ Kontrolės asistento _________________________</text:p>
      <text:p text:style-name="P481">Regiono pavadinimas<text:tab/>ž.ū.b.<text:tab/><text:span text:style-name="T482">L Ž U Ū m c.</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Konteinerio Nr.</text:p>
          </table:table-cell>
          <table:table-cell table:style-name="TableCell511" table:number-rows-spanned="3">
            <text:p text:style-name="P512">Regionas</text:p>
          </table:table-cell>
          <table:table-cell table:style-name="TableCell513" table:number-rows-spanned="3">
            <text:p text:style-name="P514">Bendrija</text:p>
          </table:table-cell>
          <table:table-cell table:style-name="TableCell515" table:number-rows-spanned="3">
            <text:p text:style-name="P516">ž.ū.b.</text:p>
          </table:table-cell>
          <table:table-cell table:style-name="TableCell517" table:number-rows-spanned="3">
            <text:p text:style-name="P518">Kontrolės asistentas</text:p>
          </table:table-cell>
          <table:table-cell table:style-name="TableCell519" table:number-rows-spanned="3">
            <text:p text:style-name="P520">Melžėja</text:p>
          </table:table-cell>
          <table:table-cell table:style-name="TableCell521" table:number-rows-spanned="3">
            <text:p text:style-name="P522"/>
          </table:table-cell>
          <table:table-cell table:style-name="TableCell523" table:number-rows-spanned="3">
            <text:p text:style-name="P524">Lapo Nr.</text:p>
          </table:table-cell>
          <table:table-cell table:style-name="TableCell525" table:number-rows-spanned="3">
            <text:p text:style-name="P526">Lapų sk.<text:s/></text:p>
          </table:table-cell>
          <table:table-cell table:style-name="TableCell527">
            <text:p text:style-name="P528"/>
          </table:table-cell>
          <table:table-cell table:style-name="TableCell529" table:number-columns-spanned="2" table:number-rows-spanned="3">
            <text:p text:style-name="P530">Mėginių sk.</text:p>
          </table:table-cell>
          <table:covered-table-cell/>
          <table:table-cell table:style-name="TableCell531" table:number-rows-spanned="4">
            <text:p text:style-name="P532"/>
          </table:table-cell>
          <table:table-cell table:style-name="TableCell533" table:number-columns-spanned="8">
            <text:p text:style-name="P534">Paėmimo Data</text:p>
          </table:table-cell>
          <table:covered-table-cell/>
          <table:covered-table-cell/>
          <table:covered-table-cell/>
          <table:covered-table-cell/>
          <table:covered-table-cell/>
          <table:covered-table-cell/>
          <table:covered-table-cell/>
          <table:table-cell table:style-name="TableCell535" table:number-rows-spanned="4">
            <text:p text:style-name="P536"/>
          </table:table-cell>
          <table:table-cell table:style-name="TableCell537" table:number-columns-spanned="2">
            <text:p text:style-name="P538">Laboratorijos įrašai</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
          </table:table-cell>
          <table:covered-table-cell>
            <text:p text:style-name="P551"/>
          </table:covered-table-cell>
          <table:covered-table-cell/>
          <table:covered-table-cell>
            <text:p text:style-name="P552"/>
          </table:covered-table-cell>
          <table:table-cell table:style-name="TableCell553" table:number-columns-spanned="4" table:number-rows-spanned="2">
            <text:p text:style-name="P554">metai</text:p>
          </table:table-cell>
          <table:covered-table-cell/>
          <table:covered-table-cell/>
          <table:covered-table-cell/>
          <table:table-cell table:style-name="TableCell555" table:number-columns-spanned="2" table:number-rows-spanned="2">
            <text:p text:style-name="P556">mėnuo</text:p>
          </table:table-cell>
          <table:covered-table-cell/>
          <table:table-cell table:style-name="TableCell557" table:number-columns-spanned="2" table:number-rows-spanned="2">
            <text:p text:style-name="P558">diena</text:p>
          </table:table-cell>
          <table:covered-table-cell/>
          <table:covered-table-cell>
            <text:p text:style-name="P559"/>
          </table:covered-table-cell>
          <table:table-cell table:style-name="TableCell560" table:number-rows-spanned="2">
            <text:p text:style-name="P561">Atveži<text:soft-page-break/>mo data</text:p>
          </table:table-cell>
          <table:table-cell table:style-name="TableCell562" table:number-rows-spanned="2">
            <text:p text:style-name="P563">Bylo<text:soft-page-break/>s Nr.</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
          </table:table-cell>
          <table:covered-table-cell>
            <text:p text:style-name="P576"/>
          </table:covered-table-cell>
          <table:covered-table-cell/>
          <table:covered-table-cell>
            <text:p text:style-name="P577"/>
          </table:covered-table-cell>
          <table:covered-table-cell>
            <text:p text:style-name="P578"/>
          </table:covered-table-cell>
          <table:covered-table-cell/>
          <table:covered-table-cell/>
          <table:covered-table-cell/>
          <table:covered-table-cell>
            <text:p text:style-name="P579"/>
          </table:covered-table-cell>
          <table:covered-table-cell/>
          <table:covered-table-cell>
            <text:p text:style-name="P580"/>
          </table:covered-table-cell>
          <table:covered-table-cell/>
          <table:covered-table-cell>
            <text:p text:style-name="P581"/>
          </table:covered-table-cell>
          <table:covered-table-cell>
            <text:p text:style-name="P582"/>
          </table:covered-table-cell>
          <table:covered-table-cell>
            <text:p text:style-name="P583"/>
          </table:covered-table-cell>
        </table:table-row>
        <text:soft-page-break/>
        <table:table-row table:style-name="TableRow584">
          <table:table-cell table:style-name="TableCell585">
            <text:p text:style-name="P586">5678</text:p>
          </table:table-cell>
          <table:table-cell table:style-name="TableCell587">
            <text:p text:style-name="P588">10</text:p>
          </table:table-cell>
          <table:table-cell table:style-name="TableCell589" table:number-columns-spanned="2">
            <text:p text:style-name="P590">24</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02</text:p>
          </table:table-cell>
          <table:table-cell table:style-name="TableCell599">
            <text:p text:style-name="P600">02</text:p>
          </table:table-cell>
          <table:table-cell table:style-name="TableCell601">
            <text:p text:style-name="P602"/>
          </table:table-cell>
          <table:table-cell table:style-name="TableCell603">
            <text:p text:style-name="P604">3</text:p>
          </table:table-cell>
          <table:table-cell table:style-name="TableCell605">
            <text:p text:style-name="P606">0</text:p>
          </table:table-cell>
          <table:covered-table-cell>
            <text:p text:style-name="P607"/>
          </table:covered-table-cell>
          <table:table-cell table:style-name="TableCell608">
            <text:p text:style-name="P609">2</text:p>
          </table:table-cell>
          <table:table-cell table:style-name="TableCell610">
            <text:p text:style-name="P611">0</text:p>
          </table:table-cell>
          <table:table-cell table:style-name="TableCell612">
            <text:p text:style-name="P613">0</text:p>
          </table:table-cell>
          <table:table-cell table:style-name="TableCell614">
            <text:p text:style-name="P615">8</text:p>
          </table:table-cell>
          <table:table-cell table:style-name="TableCell616">
            <text:p text:style-name="P617">0</text:p>
          </table:table-cell>
          <table:table-cell table:style-name="TableCell618">
            <text:p text:style-name="P619">3</text:p>
          </table:table-cell>
          <table:table-cell table:style-name="TableCell620">
            <text:p text:style-name="P621">2</text:p>
          </table:table-cell>
          <table:table-cell table:style-name="TableCell622">
            <text:p text:style-name="P623">5</text:p>
          </table:table-cell>
          <table:covered-table-cell>
            <text:p text:style-name="P624"/>
          </table:covered-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able:number-columns-spanned="4">
            <text:p text:style-name="P661">Savininkas</text:p>
          </table:table-cell>
          <table:covered-table-cell/>
          <table:covered-table-cell/>
          <table:covered-table-cell/>
          <table:table-cell table:style-name="TableCell662" table:number-columns-spanned="8">
            <text:p text:style-name="P663">Karvės Nr.</text:p>
          </table:table-cell>
          <table:covered-table-cell/>
          <table:covered-table-cell/>
          <table:covered-table-cell/>
          <table:covered-table-cell/>
          <table:covered-table-cell/>
          <table:covered-table-cell/>
          <table:covered-table-cell/>
          <table:table-cell table:style-name="TableCell664">
            <text:p text:style-name="P665">Eil. Nr.</text:p>
          </table:table-cell>
          <table:table-cell table:style-name="TableCell666" table:number-columns-spanned="4">
            <text:p text:style-name="P667">Savininkas</text:p>
          </table:table-cell>
          <table:covered-table-cell/>
          <table:covered-table-cell/>
          <table:covered-table-cell/>
          <table:table-cell table:style-name="TableCell668" table:number-columns-spanned="8">
            <text:p text:style-name="P669">Karvės Nr.</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5</text:p>
          </table:table-cell>
          <table:table-cell table:style-name="TableCell691">
            <text:p text:style-name="P692">6</text:p>
          </table:table-cell>
          <table:table-cell table:style-name="TableCell693">
            <text:p text:style-name="P694">7</text:p>
          </table:table-cell>
          <table:table-cell table:style-name="TableCell695">
            <text:p text:style-name="P696">8</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9</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cell table:style-name="TableCell901">
            <text:p text:style-name="P902">8</text:p>
          </table:table-cell>
          <table:table-cell table:style-name="TableCell903">
            <text:p text:style-name="P904">9</text:p>
          </table:table-cell>
          <table:table-cell table:style-name="TableCell905">
            <text:p text:style-name="P906">1</text:p>
          </table:table-cell>
          <table:table-cell table:style-name="TableCell907">
            <text:p text:style-name="P908">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Data</text:p>
          </table:table-cell>
          <table:table-cell table:style-name="TableCell998">
            <text:p text:style-name="P999"/>
          </table:table-cell>
          <table:table-cell table:style-name="TableCell1000">
            <text:p text:style-name="P1001"/>
          </table:table-cell>
          <table:table-cell table:style-name="TableCell1002">
            <text:p text:style-name="P1003">parašas</text:p>
          </table:table-cell>
          <table:table-cell table:style-name="TableCell1004">
            <text:p text:style-name="P1005"/>
          </table:table-cell>
        </table:table-row>
        <table:table-row table:style-name="TableRow1006">
          <table:table-cell table:style-name="TableCell1007" table:number-columns-spanned="2">
            <text:p text:style-name="P1008">Patikrino GPK vadovas (-ė)</text:p>
          </table:table-cell>
          <table:covered-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row>
      </table:table>
      <text:p text:style-name="P1015"/>
      <text:p text:style-name="P1016"><text:span text:style-name="T1017">18</text:span><text:span text:style-name="T1018">. Patikrinimą atliekantis asmuo privalo patikrinti, ar laikomasi visų Patikrinimo akte numatytų tikrinimo reikalavimų. Jei kuris nors reikalavimas nebuvo tikrintas, priežastys nurodomos pastabose.</text:span></text:p>
      <text:p text:style-name="P1019"><text:span text:style-name="T1020">19</text:span><text:span text:style-name="T1021">. Skiltyje „Papildoma informacija“ būtina pažymėti, per kiek laiko kontroliuojamos pieninių gyvulių bandos savininkas gauna duomenis iš VĮ „Pieno tyrimai“ ir per kiek laiko apdorotus gyvulių produktyvumo kontrolės duomenis kontroliuojamos pieninių gyvulių bandos savininkas gauna iš VĮ Žemės ūkio informacijos ir kaimo verslo centro. Duomenys turi būti pateikiami per 3–5</text:span><text:span text:style-name="T1022"><text:s/></text:span><text:span text:style-name="T1023">darbo dienas.</text:span></text:p>
      <text:p text:style-name="P1024"><text:span text:style-name="T1025">20</text:span><text:span text:style-name="T1026">. Patikrinimo metu patikrinimus įgalioti atlikti Tarnybos darbuotojai, nurodyti šios tvarkos 11</text:span><text:span text:style-name="T1027"><text:s/></text:span><text:span text:style-name="T1028">punkte, turi teisę prašyti, kad tikrinamas asmuo pateiktų visus patikrinimui būtinus dokumentus ir, esant būtinybei, pridėti jų patvirtintas kopijas prie Patikrinimo akto.</text:span></text:p>
      <text:p text:style-name="P1029"/>
      <text:p text:style-name="P1030"><text:span text:style-name="T1031">V</text:span><text:span text:style-name="T1032">.<text:s/></text:span><text:span text:style-name="T1033">PATIKRINIMO PABAIGA</text:span></text:p>
      <text:p text:style-name="P1034"/>
      <text:p text:style-name="P1035"><text:span text:style-name="T1036">21</text:span><text:span text:style-name="T1037">. Atlikus patikrinimą Patikrinimo akte nurodomos patikrinimo išvados.</text:span></text:p>
      <text:p text:style-name="P1038"><text:span text:style-name="T1039">22</text:span><text:span text:style-name="T1040">. Nustačius, kad kontroliuojamų pieninių gyvulių produktyvumo kontrolę atliekantis asmuo nesilaiko gyvulių veislininkystę reglamentuojančių teisės aktų, surašomas administracinių teisės pažeidimų protokolas, patvirtintas Valstybinės gyvulių veislininkystės priežiūros tarnybos prie Žemės ūkio ministerijos viršininko 2010</text:span><text:span text:style-name="T1041"><text:s/></text:span><text:span text:style-name="T1042">m. kovo 24</text:span><text:span text:style-name="T1043"><text:s/></text:span><text:span text:style-name="T1044">d. įsakymu 1A</text:span><text:span text:style-name="T1045">-</text:span><text:span text:style-name="T1046">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Žin., 2010, Nr.</text:span><text:span text:style-name="T1047"><text:s/></text:span><text:a xlink:href="https://www.e-tar.lt/portal/lt/legalAct/TAR.0F5EE9FDEB9F" office:target-frame-name="_blank" xlink:show="new"><text:span text:style-name="T1048">35</text:span><text:span text:style-name="T1049">-</text:span><text:span text:style-name="T1050">1699</text:span></text:a><text:span text:style-name="T1051">).</text:span></text:p>
      <text:p text:style-name="P1052"><text:span text:style-name="T1053">23</text:span><text:span text:style-name="T1054">. Patikrinimo metu nustačius kitų pažeidimų, dėl kurių Tarnybos darbuotojai neturi teisės surašyti administracinio teisės pažeidimo protokolo, visa patikrinimo metu surinkta medžiaga perduodama kompetentingoms institucijoms.</text:span></text:p>
      <text:p text:style-name="P1055"><text:span text:style-name="T1056">24</text:span><text:span text:style-name="T1057">. Patikrinimo aktą turi pasirašyti tikrintas asmuo ir visi patikrinimą atlikę Tarnybos darbuotojai. Jei tikrintas asmuo pasirašyti atsisako, tai pažymima Patikrinimo akte.</text:span></text:p>
      <text:p text:style-name="P1058"><text:span text:style-name="T1059">25</text:span><text:span text:style-name="T1060">. Vienas Patikrinimo akto egzempliorius turi būti paliekamas tikrintam asmeniui, kitas</text:span><text:span text:style-name="T1061"><text:s/></text:span><text:span text:style-name="T1062">– registruojamas Tarnybos Patikrinimų aktų registre.</text:span></text:p>
      <text:p text:style-name="P1063"/>
      <text:p text:style-name="P1064"><text:span text:style-name="T1065">VI</text:span><text:span text:style-name="T1066">.<text:s/></text:span><text:span text:style-name="T1067">PATIKRINIMO TVARKOS KEITIMO TVARKA</text:span></text:p>
      <text:p text:style-name="P1068"/>
      <text:p text:style-name="P1069"><text:span text:style-name="T1070">26</text:span><text:span text:style-name="T1071">. Ši tvarka gali būti keičiama Tarnybos viršininko įsakymu. Pasikeitus šioje tvarkoje nurodytiems teisės aktams, tiesiogiai taikomos naujos tų teisės aktų nuostatos.</text:span></text:p>
      <text:p text:style-name="P1072"/>
      <text:p text:style-name="P1073"><text:span text:style-name="T1074">VII</text:span><text:span text:style-name="T1075">.<text:s/></text:span><text:span text:style-name="T1076">ATSAKOMYBĖ</text:span></text:p>
      <text:p text:style-name="P1077"/>
      <text:p text:style-name="P1078"><text:span text:style-name="T1079">27</text:span><text:span text:style-name="T1080">. Už Patikrinimo akte nurodytos informacijos teisingumą atsako Patikrinimo aktą surašęs Tarnybos darbuotojas.</text:span></text:p>
      <text:p text:style-name="P1081"/>
      <text:p text:style-name="P1082"><text:span text:style-name="T1083">_________________</text:span></text:p>
      <text:soft-page-break/>
      <text:p text:style-name="P1084">Pieninių gyvulių produktyvumo<text:s/></text:p>
      <text:p text:style-name="P1085">kontrolę atliekančių asmenų<text:s/></text:p>
      <text:p text:style-name="P1086">patikrinimo atlikimo tvarkos</text:p>
      <text:p text:style-name="P1087">priedas</text:p>
      <text:p text:style-name="Normal"/>
      <text:p text:style-name="P1088"><text:span text:style-name="T1089">VALSTYBINĖ GYVULIŲ VEISLININKYSTĖS PRIEŽIŪROS TARNYBA<text:s/></text:span></text:p>
      <text:p text:style-name="P1090"><text:span text:style-name="T1091">PRIE ŽEMĖS ŪKIO MINISTERIJOS</text:span></text:p>
      <text:p text:style-name="P1092"/>
      <text:p text:style-name="P1093">PIENINIŲ GYVULIŲ PRODUKTYVUMO KONTROLĘ ATLIEKANČIŲ ASMENŲ PATIKRINIMO AKTAS</text:p>
      <text:p text:style-name="P1094"/>
      <text:p text:style-name="P1095">20____ m.________________ d. Nr. _________</text:p>
      <text:p text:style-name="P1096"/>
      <text:p text:style-name="P1097">____________________________</text:p>
      <text:p text:style-name="P1098">(surašymo vieta)</text:p>
      <text:p text:style-name="Normal"/>
      <text:p text:style-name="P1099">Patikrinimo aktą surašiusio asmens pareigos, vardas ir pavardė</text:p>
      <table:table table:style-name="Table1100">
        <table:table-columns>
          <table:table-column table:style-name="TableColumn1101"/>
        </table:table-columns>
        <table:table-row table:style-name="TableRow1102">
          <table:table-cell table:style-name="TableCell1103">
            <text:p text:style-name="P1104"/>
            <text:p text:style-name="P1105"/>
          </table:table-cell>
        </table:table-row>
      </table:table>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Normal">Pavedimas</text:p>
          </table:table-cell>
          <table:table-cell table:style-name="TableCell1116">
            <text:p text:style-name="Normal"/>
          </table:table-cell>
          <table:table-cell table:style-name="TableCell1117">
            <text:p text:style-name="Normal">Tikrinimas</text:p>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P1127">Planinis</text:p>
          </table:table-cell>
          <table:table-cell table:style-name="TableCell1128">
            <text:p text:style-name="P1129"/>
          </table:table-cell>
          <table:table-cell table:style-name="TableCell1130">
            <text:p text:style-name="P1131">Neplaninis</text:p>
          </table:table-cell>
          <table:table-cell table:style-name="TableCell1132">
            <text:p text:style-name="Normal"/>
          </table:table-cell>
        </table:table-row>
      </table:table>
      <text:p text:style-name="Normal"/>
      <text:p text:style-name="P1133">Tikrinamo asmens, atliekančio pieninių gyvulių produktyvumo kontrolę, vardas ir pavardė, adresas, telefono Nr.</text:p>
      <table:table table:style-name="Table1134">
        <table:table-columns>
          <table:table-column table:style-name="TableColumn1135"/>
        </table:table-columns>
        <table:table-row table:style-name="TableRow1136">
          <table:table-cell table:style-name="TableCell1137">
            <text:p text:style-name="Normal"/>
            <text:p text:style-name="Normal"/>
          </table:table-cell>
        </table:table-row>
      </table:table>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Normal">Paskutinis patikrinimas atliktas</text:p>
          </table:table-cell>
          <table:table-cell table:style-name="TableCell1145">
            <text:p text:style-name="Normal"/>
          </table:table-cell>
          <table:table-cell table:style-name="TableCell1146">
            <text:p text:style-name="Normal">akto Nr.</text:p>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P1151"><text:span text:style-name="T1152">(data)</text:span></text:p>
          </table:table-cell>
          <table:table-cell table:style-name="TableCell1153">
            <text:p text:style-name="Normal"/>
          </table:table-cell>
          <table:table-cell table:style-name="TableCell1154">
            <text:p text:style-name="Normal"/>
          </table:table-cell>
        </table:table-row>
      </table:table>
      <text:p text:style-name="Normal"/>
      <text:p text:style-name="Normal">Patikrinimo tikslas</text:p>
      <table:table table:style-name="Table1155">
        <table:table-columns>
          <table:table-column table:style-name="TableColumn1156"/>
        </table:table-columns>
        <table:table-row table:style-name="TableRow1157">
          <table:table-cell table:style-name="TableCell1158">
            <text:p text:style-name="Normal"/>
            <text:p text:style-name="Normal"/>
          </table:table-cell>
        </table:table-row>
      </table:table>
      <text:p text:style-name="Normal"/>
      <text:p text:style-name="P1159">Patikrinime dalyvavę kiti asmenys</text:p>
      <table:table table:style-name="Table1160">
        <table:table-columns>
          <table:table-column table:style-name="TableColumn1161"/>
        </table:table-columns>
        <table:table-row table:style-name="TableRow1162">
          <table:table-cell table:style-name="TableCell1163">
            <text:p text:style-name="Normal"/>
            <text:p text:style-name="Normal"/>
          </table:table-cell>
        </table:table-row>
      </table:table>
      <text:p text:style-name="Normal"/>
      <text:p text:style-name="Normal">Nustatyta:</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 Nr.</text:p>
            </table:table-cell>
            <table:table-cell table:style-name="TableCell1175">
              <text:p text:style-name="P1176">Reikalavimas</text:p>
            </table:table-cell>
            <table:table-cell table:style-name="TableCell1177">
              <text:p text:style-name="P1178"><text:span text:style-name="T1179">Taip/ne/ netikrinta</text:span></text:p>
            </table:table-cell>
            <table:table-cell table:style-name="TableCell1180" table:number-columns-spanned="4">
              <text:p text:style-name="P1181">Pastabos</text:p>
            </table:table-cell>
            <table:covered-table-cell/>
            <table:covered-table-cell/>
            <table:covered-table-cell/>
          </table:table-row>
        </table:table-header-rows>
        <table:table-row table:style-name="TableRow1182">
          <table:table-cell table:style-name="TableCell1183">
            <text:p text:style-name="P1184">1.</text:p>
          </table:table-cell>
          <table:table-cell table:style-name="TableCell1185">
            <text:p text:style-name="P1186">Išklausyti mokymo kursai gyvulių produktyvumo kontrolės klausimais</text:p>
          </table:table-cell>
          <table:table-cell table:style-name="TableCell1187">
            <text:p text:style-name="P1188"/>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2.</text:p>
          </table:table-cell>
          <table:table-cell table:style-name="TableCell1194">
            <text:p text:style-name="P1195">Kontrolinių melžimų grafikai sudaryti iki einamo mėnesio pradžios<text:s/></text:p>
          </table:table-cell>
          <table:table-cell table:style-name="TableCell1196">
            <text:p text:style-name="P1197"/>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3.</text:p>
          </table:table-cell>
          <table:table-cell table:style-name="TableCell1203">
            <text:p text:style-name="P1204">Kontrolinių melžimų grafikų keitimai vyko einamą kontrolės atlikimo mėnesį</text:p>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4.</text:p>
          </table:table-cell>
          <table:table-cell table:style-name="TableCell1212">
            <text:p text:style-name="P1213">Kontroliuojamame ūkyje kontrolės dieną buvo keistas įprastas melžimo laikas</text:p>
          </table:table-cell>
          <table:table-cell table:style-name="TableCell1214">
            <text:p text:style-name="P1215"/>
          </table: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5.</text:p>
          </table:table-cell>
          <table:table-cell table:style-name="TableCell1221">
            <text:p text:style-name="P1222">Kontroliuojamame ūkyje kontrolės dieną buvo keista įprasta melžimo technologija</text:p>
          </table:table-cell>
          <table:table-cell table:style-name="TableCell1223">
            <text:p text:style-name="P1224"/>
          </table:table-cell>
          <table:table-cell table:style-name="TableCell1225" table:number-columns-spanned="4">
            <text:p text:style-name="P1226"/>
          </table:table-cell>
          <table:covered-table-cell/>
          <table:covered-table-cell/>
          <table:covered-table-cell/>
        </table:table-row>
        <text:soft-page-break/>
        <table:table-row table:style-name="TableRow1227">
          <table:table-cell table:style-name="TableCell1228">
            <text:p text:style-name="P1229">6.</text:p>
          </table:table-cell>
          <table:table-cell table:style-name="TableCell1230">
            <text:p text:style-name="P1231">Ūkyje (tikrinamu momentu) kontroliuojami visi tos rūšies gyvuliai</text:p>
          </table:table-cell>
          <table:table-cell table:style-name="TableCell1232">
            <text:p text:style-name="P1233"/>
          </table: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rows-spanned="2">
            <text:p text:style-name="P1238">7.</text:p>
          </table:table-cell>
          <table:table-cell table:style-name="TableCell1239" table:number-rows-spanned="2">
            <text:p text:style-name="P1240">Kontroliuojamoje bandoje kontrolės mėnesį naudojamas tik vienas pieninių gyvulių produktyvumo kontrolės metodas</text:p>
          </table:table-cell>
          <table:table-cell table:style-name="TableCell1241" table:number-rows-spanned="2">
            <text:p text:style-name="P1242"/>
          </table:table-cell>
          <table:table-cell table:style-name="TableCell1243">
            <text:p text:style-name="P1244"><text:span text:style-name="T1245"><draw:connector draw:type="line" svg:x1="-0.02569in" svg:y1="0.27778in" svg:x2="2.30764in" svg:y2="0.27778in" draw:z-index="251657216" draw:id="id0" draw:style-name="a0" draw:name="Line 2" text:anchor-type="paragraph"><svg:title/><svg:desc/></draw:connector></text:span><text:span text:style-name="T1246">A</text:span></text:p>
          </table:table-cell>
          <table:table-cell table:style-name="TableCell1247" table:number-columns-spanned="2">
            <text:p text:style-name="P1248">B</text:p>
          </table:table-cell>
          <table:covered-table-cell/>
          <table:table-cell table:style-name="TableCell1249">
            <text:p text:style-name="P1250">C</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rows-spanned="2">
            <text:p text:style-name="P1263">8.</text:p>
          </table:table-cell>
          <table:table-cell table:style-name="TableCell1264" table:number-rows-spanned="2">
            <text:p text:style-name="P1265">Kontroliuojamoje bandoje kontrolės mėnesį naudojamas tik vienas pieninių gyvulių pieno apskaitos būdas</text:p>
          </table:table-cell>
          <table:table-cell table:style-name="TableCell1266" table:number-rows-spanned="2">
            <text:p text:style-name="P1267"/>
          </table:table-cell>
          <table:table-cell table:style-name="TableCell1268" table:number-columns-spanned="2">
            <text:p text:style-name="P1269">At</text:p>
          </table:table-cell>
          <table:covered-table-cell/>
          <table:table-cell table:style-name="TableCell1270" table:number-columns-spanned="2">
            <text:p text:style-name="P1271">A4</text:p>
          </table: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9.</text:p>
          </table:table-cell>
          <table:table-cell table:style-name="TableCell1283">
            <text:p text:style-name="P1284">Kontroliuojamame ūkyje gyvūnų apskaita tvarkoma pagal Ūkinių gyvūnų registravimo ir ženklinimo taisykles</text:p>
          </table:table-cell>
          <table:table-cell table:style-name="TableCell1285">
            <text:p text:style-name="P1286"/>
          </table: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10.</text:p>
          </table:table-cell>
          <table:table-cell table:style-name="TableCell1292">
            <text:p text:style-name="P1293">Sudarytos sąlygos gyvulių produktyvumo kontrolei atlikti</text:p>
          </table:table-cell>
          <table:table-cell table:style-name="TableCell1294">
            <text:p text:style-name="P1295"/>
          </table: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ext:p text:style-name="P1300">11.</text:p>
          </table:table-cell>
          <table:table-cell table:style-name="TableCell1301">
            <text:p text:style-name="P1302">Pieno kiekio matavimo priemonių markės ir modeliai yra įrašyti į ICAR matavimo priemonių registrą<text:s/></text:p>
          </table:table-cell>
          <table:table-cell table:style-name="TableCell1303">
            <text:p text:style-name="P1304"/>
          </table: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12.</text:p>
          </table:table-cell>
          <table:table-cell table:style-name="TableCell1310">
            <text:p text:style-name="P1311">Pieno kiekio matavimo priemonei yra išduotas kalibravimo liudijimas</text:p>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13.</text:p>
          </table:table-cell>
          <table:table-cell table:style-name="TableCell1319">
            <text:p text:style-name="P1320">Ant pieno kiekio matavimo priemonės yra kalibravimo lipdukas</text:p>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14.</text:p>
          </table:table-cell>
          <table:table-cell table:style-name="TableCell1328">
            <text:p text:style-name="P1329">Pieno kiekio matavimo priemonė ir priemonės bandinio paėmimui (vožtuvinis samtelis, pieno maišyklė) yra tvarkingos, nesugadintos</text:p>
          </table:table-cell>
          <table:table-cell table:style-name="TableCell1330">
            <text:p text:style-name="P1331"/>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15.</text:p>
          </table:table-cell>
          <table:table-cell table:style-name="TableCell1337">
            <text:p text:style-name="P1338">Paskutinius 12 mėn. atliktas pieno kiekio matavimo priemonių kalibravimas</text:p>
          </table:table-cell>
          <table:table-cell table:style-name="TableCell1339">
            <text:p text:style-name="P1340"/>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16.</text:p>
          </table:table-cell>
          <table:table-cell table:style-name="TableCell1346">
            <text:p text:style-name="P1347">Pieno mėginiai pieno sudėties ir kokybės nustatymui imami teisingai</text:p>
          </table:table-cell>
          <table:table-cell table:style-name="TableCell1348">
            <text:p text:style-name="P1349"/>
          </table: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17.</text:p>
          </table:table-cell>
          <table:table-cell table:style-name="TableCell1355">
            <text:p text:style-name="P1356">Pirminės veislininkystės apskaitos formos interaktyvioje duomenų bazėje vedamos laiku</text:p>
          </table:table-cell>
          <table:table-cell table:style-name="TableCell1357">
            <text:p text:style-name="P1358"/>
          </table: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18.</text:p>
          </table:table-cell>
          <table:table-cell table:style-name="TableCell1364">
            <text:p text:style-name="P1365">Laiko intervalai tarp paros melžimų išlaikomi vienodi</text:p>
          </table:table-cell>
          <table:table-cell table:style-name="TableCell1366">
            <text:p text:style-name="P1367"/>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19.</text:p>
          </table:table-cell>
          <table:table-cell table:style-name="TableCell1373">
            <text:p text:style-name="P1374">Intervalas tarp kontrolinių melžimų per paskutinius 6 mėnesius yra buvęs trumpesnis nei 22 dienos ir ilgesnis nei 37 dienos</text:p>
          </table:table-cell>
          <table:table-cell table:style-name="TableCell1375">
            <text:p text:style-name="P1376"/>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20.</text:p>
          </table:table-cell>
          <table:table-cell table:style-name="TableCell1382">
            <text:p text:style-name="P1383">Pieno mėginiai iš kontroliuojamojo gyvulio buvo imami anksčiau nei 5 dieną po prieauglio atsivedimo</text:p>
          </table:table-cell>
          <table:table-cell table:style-name="TableCell1384">
            <text:p text:style-name="P1385"/>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21.</text:p>
          </table:table-cell>
          <table:table-cell table:style-name="TableCell1391">
            <text:p text:style-name="P1392">Pieno mėginiai buvo imami, kai iš kontroliuojamosios karvės per parą buvo primelžiama mažiau kaip 3 kg pieno arba 1 kg pieno per vieną melžimą, o iš avies ar ožkos – mažiau kaip 0,2 kg pieno per dieną arba 0,05 kg pieno per 1 melžimą</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22.</text:p>
          </table:table-cell>
          <table:table-cell table:style-name="TableCell1400">
            <text:p text:style-name="P1401">Buvo užfiksuoti pieno mėginių paėmimo sutapimai per paskutinius 3 mėnesius</text:p>
          </table:table-cell>
          <table:table-cell table:style-name="TableCell1402">
            <text:p text:style-name="P1403"/>
          </table:table-cell>
          <table:table-cell table:style-name="TableCell1404" table:number-columns-spanned="4">
            <text:p text:style-name="P1405"/>
          </table:table-cell>
          <table:covered-table-cell/>
          <table:covered-table-cell/>
          <table:covered-table-cell/>
        </table:table-row>
      </table:table>
      <text:p text:style-name="P1406"/>
      <text:p text:style-name="P1407">Pieno mėginių paėmimo analizė už praėjusį laikotarpį (einamųjų metų 6 mėnesiu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Paimtų pieno mėginių paėmimo rodikliai</text:p>
          </table:table-cell>
          <table:table-cell table:style-name="TableCell1420">
            <text:p text:style-name="P1421">Vnt./6 mėn.</text:p>
          </table:table-cell>
          <table:table-cell table:style-name="TableCell1422">
            <text:p text:style-name="P1423">L</text:p>
          </table:table-cell>
          <table:table-cell table:style-name="TableCell1424">
            <text:p text:style-name="P1425">S</text:p>
          </table:table-cell>
          <table:table-cell table:style-name="TableCell1426">
            <text:p text:style-name="P1427">P</text:p>
          </table:table-cell>
          <table:table-cell table:style-name="TableCell1428">
            <text:p text:style-name="P1429">K</text:p>
          </table:table-cell>
          <table:table-cell table:style-name="TableCell1430">
            <text:p text:style-name="P1431">T</text:p>
          </table:table-cell>
          <table:table-cell table:style-name="TableCell1432">
            <text:p text:style-name="P1433">F</text:p>
          </table:table-cell>
        </table:table-row>
        <table:table-row table:style-name="TableRow1434">
          <table:table-cell table:style-name="TableCell1435">
            <text:p text:style-name="P1436">Rastų pieno mėginių skaičius<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L – laisvi riebalai; S – bandinys surūgęs; P – nepakankamas kiekis; K – pieno mėginys netinkamai konservuotas; T – tuščias; F – falsifikuotas</text:p>
      <text:p text:style-name="P1452"/>
      <text:soft-page-break/>
      <text:p text:style-name="P1453">Papildoma informacija</text:p>
      <table:table table:style-name="Table1454">
        <table:table-columns>
          <table:table-column table:style-name="TableColumn1455"/>
        </table:table-columns>
        <table:table-row table:style-name="TableRow1456">
          <table:table-cell table:style-name="TableCell1457">
            <text:p text:style-name="P1458"/>
            <text:p text:style-name="P1459"/>
            <text:p text:style-name="P1460"/>
          </table:table-cell>
        </table:table-row>
      </table:table>
      <text:p text:style-name="P1461"/>
      <text:p text:style-name="P1462">Išvados ir nurodymai</text:p>
      <table:table table:style-name="Table1463">
        <table:table-columns>
          <table:table-column table:style-name="TableColumn1464"/>
        </table:table-columns>
        <table:table-row table:style-name="TableRow1465">
          <table:table-cell table:style-name="TableCell1466">
            <text:p text:style-name="P1467"/>
            <text:p text:style-name="P1468"/>
          </table:table-cell>
        </table:table-row>
      </table:table>
      <text:p text:style-name="P1469"/>
      <text:p text:style-name="P1470">Imti mėginiai (duomenys)</text:p>
      <table:table table:style-name="Table1471">
        <table:table-columns>
          <table:table-column table:style-name="TableColumn1472"/>
        </table:table-columns>
        <table:table-row table:style-name="TableRow1473">
          <table:table-cell table:style-name="TableCell1474">
            <text:p text:style-name="P1475"/>
            <text:p text:style-name="P1476"/>
          </table:table-cell>
        </table:table-row>
      </table:table>
      <text:p text:style-name="P1477"/>
      <text:p text:style-name="P1478">Pridedami papildomi dokumentai</text:p>
      <table:table table:style-name="Table1479">
        <table:table-columns>
          <table:table-column table:style-name="TableColumn1480"/>
        </table:table-columns>
        <table:table-row table:style-name="TableRow1481">
          <table:table-cell table:style-name="TableCell1482">
            <text:p text:style-name="P1483"/>
            <text:p text:style-name="P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Surašyti akto</text:p>
          </table:table-cell>
          <table:table-cell table:style-name="TableCell1494">
            <text:p text:style-name="P1495"/>
          </table:table-cell>
          <table:table-cell table:style-name="TableCell1496">
            <text:p text:style-name="P1497">egzemplioriai ir perduoti:</text:p>
          </table:table-cell>
        </table:table-row>
      </table:table>
      <text:p text:style-name="P1498"/>
      <table:table table:style-name="Table1499">
        <table:table-columns>
          <table:table-column table:style-name="TableColumn1500"/>
        </table:table-columns>
        <table:table-row table:style-name="TableRow1501">
          <table:table-cell table:style-name="TableCell1502">
            <text:p text:style-name="P1503"/>
          </table:table-cell>
        </table:table-row>
      </table:table>
      <text:p text:style-name="P1504">(Tikrinamo asmens pareigos, vardas, pavardė)</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ikrinimas pradėtas</text:p>
          </table:table-cell>
          <table:table-cell table:style-name="TableCell1514">
            <text:p text:style-name="Normal"/>
          </table:table-cell>
          <table:table-cell table:style-name="TableCell1515">
            <text:p text:style-name="P1516">Tikrinimas baigtas</text:p>
          </table:table-cell>
          <table:table-cell table:style-name="TableCell1517">
            <text:p text:style-name="Normal"/>
          </table:table-cell>
        </table:table-row>
        <table:table-row table:style-name="TableRow1518">
          <table:table-cell table:style-name="TableCell1519">
            <text:p text:style-name="P1520"/>
          </table:table-cell>
          <table:table-cell table:style-name="TableCell1521">
            <text:p text:style-name="P1522">(diena, valanda)</text:p>
          </table:table-cell>
          <table:table-cell table:style-name="TableCell1523">
            <text:p text:style-name="P1524"/>
          </table:table-cell>
          <table:table-cell table:style-name="TableCell1525">
            <text:p text:style-name="P1526">(diena, valanda)</text:p>
          </table:table-cell>
        </table:table-row>
      </table:table>
      <text:p text:style-name="P1527"/>
      <text:p text:style-name="P1528">Tikrino:</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pareigos)</text:p>
          </table:table-cell>
          <table:table-cell table:style-name="TableCell1537">
            <text:p text:style-name="P1538">(parašas)</text:p>
          </table:table-cell>
          <table:table-cell table:style-name="TableCell1539">
            <text:p text:style-name="P1540">(vardas ir pavardė)</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pareigos)</text:p>
          </table:table-cell>
          <table:table-cell table:style-name="TableCell1549">
            <text:p text:style-name="P1550">(parašas)</text:p>
          </table:table-cell>
          <table:table-cell table:style-name="TableCell1551">
            <text:p text:style-name="P1552">(vardas ir pavardė)</text:p>
          </table:table-cell>
        </table:table-row>
      </table:table>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areigos)</text:p>
          </table:table-cell>
          <table:table-cell table:style-name="TableCell1561">
            <text:p text:style-name="P1562">(parašas)</text:p>
          </table:table-cell>
          <table:table-cell table:style-name="TableCell1563">
            <text:p text:style-name="P1564">(vardas ir pavardė)</text:p>
          </table:table-cell>
        </table:table-row>
      </table:table>
      <text:p text:style-name="P1565"/>
      <text:p text:style-name="P1566">Tikrinime dalyvavo:</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pareigos)</text:p>
          </table:table-cell>
          <table:table-cell table:style-name="TableCell1575">
            <text:p text:style-name="P1576">(parašas)</text:p>
          </table:table-cell>
          <table:table-cell table:style-name="TableCell1577">
            <text:p text:style-name="P1578">(vardas ir pavardė)</text:p>
          </table:table-cell>
        </table:table-row>
      </table:table>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pareigos)</text:p>
          </table:table-cell>
          <table:table-cell table:style-name="TableCell1587">
            <text:p text:style-name="P1588">(parašas)</text:p>
          </table:table-cell>
          <table:table-cell table:style-name="TableCell1589">
            <text:p text:style-name="P1590">(vardas ir pavardė)</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pareigos)</text:p>
          </table:table-cell>
          <table:table-cell table:style-name="TableCell1599">
            <text:p text:style-name="P1600">(parašas)</text:p>
          </table:table-cell>
          <table:table-cell table:style-name="TableCell1601">
            <text:p text:style-name="P1602">(vardas ir pavardė)</text:p>
          </table:table-cell>
        </table:table-row>
      </table:table>
      <text:p text:style-name="P1603"/>
      <text:p text:style-name="P1604">Su aktu susipažinau ir vieną egzempliorių gavau</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ikrinamo asmens pareigos)</text:p>
          </table:table-cell>
          <table:table-cell table:style-name="TableCell1613">
            <text:p text:style-name="P1614">(parašas)</text:p>
          </table:table-cell>
          <table:table-cell table:style-name="TableCell1615">
            <text:p text:style-name="P1616">(vardas ir pavardė)</text:p>
          </table:table-cell>
        </table:table-row>
      </table:table>
      <text:p text:style-name="P1617"/>
      <text:p text:style-name="P16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8-10-30T06:44:00Z</meta:creation-date>
    <dc:date>2018-10-30T06:44:00Z</dc:date>
    <meta:template xlink:href="Normal.dotm" xlink:type="simple"/>
    <meta:editing-cycles>2</meta:editing-cycles>
    <meta:editing-duration>PT0S</meta:editing-duration>
    <meta:document-statistic meta:page-count="10" meta:paragraph-count="219" meta:word-count="2791" meta:character-count="21998" meta:row-count="396" meta:non-whitespace-character-count="19426"/>
  </office:meta>
</office:document-meta>
</file>