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break-before="page" fo:text-indent="3.543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office:automatic-styles>
  <office:body>
    <office:text text:use-soft-page-breaks="true">
      <text:p text:style-name="P1"><text:span text:style-name="T4"/><text:span text:style-name="T5">VALSTYBINĖS VARTOTOJŲ TEISIŲ APSAUGOS TARNYBOS DIREKTORIAUS</text:span></text:p>
      <text:p text:style-name="P6">ĮSAKYMAS</text:p>
      <text:p text:style-name="P7"/>
      <text:p text:style-name="P8">DĖL VARTOJIMO KREDITO GAVĖJO IR VARTOJIMO KREDITO DAVĖJO AR VARTOJIMO KREDITO TARPININKO IŠANKSTINIO GINČŲ SPRENDIMO NE TEISME TVARKA TAISYKLIŲ PATVIRTINIMO</text:p>
      <text:p text:style-name="P9"/>
      <text:p text:style-name="P10">2011 m. kovo 14 d. Nr. 1-36</text:p>
      <text:p text:style-name="P11">Vilnius</text:p>
      <text:p text:style-name="P12"/>
      <text:p text:style-name="P13"><text:span text:style-name="T14">Vadovaudamasis Lietuvos Respublikos vartojimo kredito įstatymo (Žin., 2011, Nr.<text:s/></text:span><text:a xlink:href="https://www.e-tar.lt/portal/lt/legalAct/TAR.3E5A0E0D14C8" office:target-frame-name="_blank" xlink:show="new"><text:span text:style-name="T15">1-1</text:span></text:a><text:span text:style-name="T16">) 26 straipsnio 2 dalimi:</text:span></text:p>
      <text:p text:style-name="P17"><text:span text:style-name="T18">1</text:span><text:span text:style-name="T19">.<text:s/></text:span><text:span text:style-name="T20">Tvirtinu</text:span><text:span text:style-name="T21"><text:s/>Vartojim</text:span><text:span text:style-name="T22">o kredito gavėjo ir vartojimo kredito davėjo ar vartojimo kredito tarpininko išankstinio ginčų sprendimo ne teisme tvarka taisykles (pridedama).</text:span></text:p>
      <text:p text:style-name="P23"><text:span text:style-name="T24">2</text:span><text:span text:style-name="T25">.<text:s/></text:span><text:span text:style-name="T26">Nustata</text:span><text:span text:style-name="T27">u, kad šis įsakymas įsigalioja 2011 m. balandžio 1 dieną.</text:span></text:p>
      <text:p text:style-name="P28"/>
      <text:p text:style-name="P29"/>
      <text:p text:style-name="P30"><text:span text:style-name="T31">Direktorius<text:s/></text:span><text:span text:style-name="T32"><text:tab/>Feliksas Petrauskas</text:span></text:p>
      <text:p text:style-name="P33"/>
      <text:p text:style-name="P34"><text:span text:style-name="T35">_________________</text:span></text:p>
      <text:soft-page-break/>
      <text:p text:style-name="P36"><text:span text:style-name="T37">PATVIRTINTA</text:span></text:p>
      <text:p text:style-name="P38">Valstybinės vartotojų teisių apsaugos<text:s/></text:p>
      <text:p text:style-name="P39">tarnybos direktoriaus 2011 m. kovo 14 d.<text:s/></text:p>
      <text:p text:style-name="P40">įsakymu Nr. 1-36</text:p>
      <text:p text:style-name="P41"/>
      <text:p text:style-name="P42"><text:span text:style-name="T43">VARTOJIMO KREDITO GAVĖJO IR VARTOJIMO KREDITO DAVĖJO AR VARTOJIMO KREDITO TARPININKO IŠANKSTINIO GINČŲ SPRENDIMO NE<text:s/></text:span><text:span text:style-name="T44">TEISME TVARKA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artojimo kredito gavėjo (toliau – vartotojas) ir vartojimo kredito davėjo ar vartotojo kredito tarpininko išankstinio ginčų sprendimo ne teisme tvarka taisyklės (toliau – Taisyklės)<text:s/></text:span><text:span text:style-name="T54">reglamentuoja vartotojo kreipimosi į Valstybinę vartotojų teisių apsaugos tarnybą (toliau – Tarnyba) tvarką ir ginčų nagrinėjimo procedūrą.</text:span></text:p>
      <text:p text:style-name="P55"><text:span text:style-name="T56">2</text:span><text:span text:style-name="T57">. Šiose Taisyklėse vartojamos sąvokos suprantamos taip, kaip jos apibrėžtos Lietuvos Respublikos vartotojų teis</text:span><text:span text:style-name="T58">ių apsaugos įstatyme (Žin., 1994, Nr.<text:s/></text:span><text:a xlink:href="https://www.e-tar.lt/portal/lt/legalAct/TAR.D790096B17EE" office:target-frame-name="_blank" xlink:show="new"><text:span text:style-name="T59">94-1833</text:span></text:a><text:span text:style-name="T60">; 2007, Nr.<text:s/></text:span><text:a xlink:href="https://www.e-tar.lt/portal/lt/legalAct/TAR.0B0FDEFFCD5C" office:target-frame-name="_blank" xlink:show="new"><text:span text:style-name="T61">12-488</text:span></text:a><text:span text:style-name="T62">) ir Lietuvos Respublikos vartojimo</text:span><text:span text:style-name="T63"><text:s/>kredito įstatyme (Žin., 2011, Nr.<text:s/></text:span><text:a xlink:href="https://www.e-tar.lt/portal/lt/legalAct/TAR.3E5A0E0D14C8" office:target-frame-name="_blank" xlink:show="new"><text:span text:style-name="T64">1-1</text:span></text:a><text:span text:style-name="T65">).</text:span></text:p>
      <text:p text:style-name="P66"><text:span text:style-name="T67">3</text:span><text:span text:style-name="T68">. Tiek, kiek vartotojų prašymų dėl ginčų su vartojimo kredito davėjais ar vartojimo kredito tarpininkais nagrinėjimo nereglamentuoj</text:span><text:span text:style-name="T69">a šios Taisyklės, taikomas Tarnybos darbo reglamentas, patvirtintas Tarnybos direktoriaus 2008 m. rugsėjo 30 d. įsakymu Nr. 1-169 (Žin., 2008, Nr.</text:span><text:a xlink:href="https://www.e-tar.lt/portal/lt/legalAct/TAR.7DC912CD35F3" office:target-frame-name="_blank" xlink:show="new"><text:span text:style-name="T70">117-4471</text:span></text:a><text:span text:style-name="T71">).</text:span></text:p>
      <text:p text:style-name="P72"/>
      <text:p text:style-name="P73"><text:span text:style-name="T74">II</text:span><text:span text:style-name="T75">.<text:s/></text:span><text:span text:style-name="T76">PRAŠYMO P</text:span><text:span text:style-name="T77">ATEIKIMAS</text:span></text:p>
      <text:p text:style-name="P78"/>
      <text:p text:style-name="P79"><text:span text:style-name="T80">4</text:span><text:span text:style-name="T81">. Vartotojas, manydamas, kad vartojimo kredito davėjas, vartojimo kredito tarpininkas pažeidė jo teises ar įstatymų saugomus interesus, pirmiausia privalo raštu kreiptis su prašymu į vartojimo kredito davėją ar vartojimo kredito tarpininką<text:s/></text:span><text:span text:style-name="T82">ir nurodyti savo reikalavimus.</text:span></text:p>
      <text:p text:style-name="P83"><text:span text:style-name="T84">5</text:span><text:span text:style-name="T85">. Vartojimo kredito davėjas, vartojimo kredito tarpininkas, nesutikdamas su vartotojo reikalavimais, privalo ne vėliau kaip per 30 kalendorinių dienų nuo vartotojo prašymo gavimo dienos pateikti vartotojui išsamų motyvuo</text:span><text:span text:style-name="T86">tą rašytinį atsakymą, pagrįstą dokumentais. Šių dokumentų kopijos privalo būti pridėtos prie vartojimo kredito davėjo, vartojimo kredito tarpininko atsakymo vartotojui.</text:span></text:p>
      <text:p text:style-name="P87"><text:span text:style-name="T88">6</text:span><text:span text:style-name="T89">. Jeigu vartojimo kredito davėjo, vartojimo kredito tarpininko atsakymas į vartoto</text:span><text:span text:style-name="T90">jo prašymą netenkina vartotojo arba jeigu nebuvo atsakyta, vartotojas per šešis mėnesius nuo prašymo pateikimo vartojimo kredito davėjui, vartojimo kredito tarpininkui dienos turi teisę kreiptis su prašymu į Tarnybą.</text:span></text:p>
      <text:p text:style-name="P91"><text:span text:style-name="T92">7</text:span><text:span text:style-name="T93">. Prašymas Tarnybai turi būti pate</text:span><text:span text:style-name="T94">iktas raštu.</text:span></text:p>
      <text:p text:style-name="P95"><text:span text:style-name="T96">8</text:span><text:span text:style-name="T97">. Prašyme turi būti nurodyta:</text:span></text:p>
      <text:p text:style-name="P98"><text:span text:style-name="T99">8.1</text:span><text:span text:style-name="T100">. vartotojo vardas, pavardė, adresas ir kontaktiniai duomenys; vartojimo kredito davėjo, vartojimo kredito tarpininko, dėl kurių veiksmų (neveikimo) yra pateikiami vartotojo reikalavimai, pavadinimas, bu</text:span><text:span text:style-name="T101">veinės adresas (jeigu kreipiamasi dėl juridinio asmens) arba vardas, pavardė, gyvenamosios vietos adresas;</text:span></text:p>
      <text:p text:style-name="P102"><text:span text:style-name="T103">8.2</text:span><text:span text:style-name="T104">. vartotojo teisės ir įstatymų saugomi interesai, kuriuos, vartotojo nuomone, pažeidžia vartojimo kredito davėjas, vartojimo kredito<text:s/></text:span><text:span text:style-name="T105">tarpininkas; vartotojo reikalavimai; informacija apie kreipimąsi į vartojimo kredito davėją, vartojimo kredito tarpininką; informacija, ar tų pačių šalių ginčas dėl to paties dalyko ir tuo pačiu pagrindu yra nagrinėjamas teisme, ar teismas yra priėmęs spre</text:span><text:span text:style-name="T106">ndimą, ar yra įsiteisėjęs teismo sprendimas dėl šio ginčo.</text:span></text:p>
      <text:p text:style-name="P107"><text:span text:style-name="T108">9</text:span><text:span text:style-name="T109">. Prie prašymo pridedami šiame prašyme nurodytas aplinkybes patvirtinantys vartotojo turimi dokumentai.</text:span></text:p>
      <text:p text:style-name="P110"><text:span text:style-name="T111">10</text:span><text:span text:style-name="T112">. Tarnyba atsisako nagrinėti prašymą, jeigu:</text:span></text:p>
      <text:p text:style-name="P113"><text:span text:style-name="T114">10.1</text:span><text:span text:style-name="T115">. tų pačių šalių ginčą dėl to</text:span><text:span text:style-name="T116"><text:s/>paties dalyko ir tuo pačiu pagrindu nagrinėja teismas arba yra priimtas Tarnybos nutarimas ar teismo sprendimas dėl tų pačių šalių ginčo dėl to paties dalyko ir tuo pačiu pagrindu;</text:span></text:p>
      <text:p text:style-name="P117"><text:span text:style-name="T118">10.2</text:span><text:span text:style-name="T119">. yra įsiteisėjusi teismo nutartis priimti tų pačių šalių ieškinio</text:span><text:span text:style-name="T120"><text:s/>dėl to paties dalyko ir tuo pačiu pagrindu atsisakymą arba yra įsiteisėjusi teismo nutartis patvirtinti taikos sutartį;</text:span></text:p>
      <text:p text:style-name="P121"><text:span text:style-name="T122">10.3</text:span><text:span text:style-name="T123">. nėra faktinių duomenų, kurie leistų pagrįstai įtarti šio įstatymo pažeidimą, arba vartotojas be pateisinamos priežasties per<text:s/></text:span><text:span text:style-name="T124">nustatytą terminą nepateikia jo prašymą pagrindžiančių įrodymų;</text:span></text:p>
      <text:p text:style-name="P125"><text:span text:style-name="T126">10.4</text:span><text:span text:style-name="T127">. nuo vartotojo prašymo pateikimo vartojimo kredito davėjui, vartojimo kredito tarpininkui dienos iki prašymo pateikimo Tarnybai dienos yra praėję daugiau kaip šeši mėnesiai;</text:span></text:p>
      <text:p text:style-name="P128"><text:span text:style-name="T129">10.5</text:span><text:span text:style-name="T130">.</text:span><text:span text:style-name="T131"><text:s/>nuo galimo šio įstatymo pažeidimo iki vartotojo prašymo pateikimo Tarnybai dienos yra praėję daugiau kaip treji metai;</text:span></text:p>
      <text:p text:style-name="P132"><text:span text:style-name="T133">10.6</text:span><text:span text:style-name="T134">. prašymas neatitinka šių Taisyklių 7–9 punktuose nustatytų reikalavimų ir šie trūkumai nebuvo pašalinti per Tarnybos nurodytą t</text:span><text:span text:style-name="T135">erminą;</text:span></text:p>
      <text:p text:style-name="P136"><text:span text:style-name="T137">10.7</text:span><text:span text:style-name="T138">. prašymas vartotojo ar jo atstovo nepasirašytas, arba kurį vartotojo vardu pateikė neįgaliotas asmuo.</text:span></text:p>
      <text:p text:style-name="P139"><text:span text:style-name="T140">11</text:span><text:span text:style-name="T141">. Tarnyba per 30 kalendorinių dienų nuo prašymo gavimo dienos praneša vartotojui priežastis, dėl kurių atsisakoma nagrinėti jo pr</text:span><text:span text:style-name="T142">ašymą</text:span></text:p>
      <text:p text:style-name="P143"/>
      <text:p text:style-name="P144"><text:span text:style-name="T145">III</text:span><text:span text:style-name="T146">.<text:s/></text:span><text:span text:style-name="T147">PRAŠYMŲ NAGRINĖJIMAS IR SPRENDIMŲ PRIĖMIMAS</text:span></text:p>
      <text:p text:style-name="P148"/>
      <text:p text:style-name="P149"><text:span text:style-name="T150">12</text:span><text:span text:style-name="T151">. Tarnyba prašymą nagrinėja rašytinio arba žodinio proceso tvarka pagal jai pateiktus rašytinius ir (ar) daiktinius įrodymus.</text:span></text:p>
      <text:p text:style-name="P152"><text:span text:style-name="T153">13</text:span><text:span text:style-name="T154">. Tarnyba, išnagrinėjusi vartotojo prašymą, priima<text:s/></text:span><text:span text:style-name="T155">nutarimą. Nutarimą priima Tarnybos direktoriaus įsakymu sudaryta Tarnybos komisija (toliau – Komisija).</text:span></text:p>
      <text:p text:style-name="P156"><text:span text:style-name="T157">14</text:span><text:span text:style-name="T158">. Komisijos pirmininko ar mažiausiai dviejų Komisijos narių sprendimu vartotojo prašymas gali būti nagrinėjamas žodinio proceso tvarka, kai būtina</text:span><text:span text:style-name="T159"><text:s/>išklausyti žodinius ginčo šalių paaiškinimus, kai siekiama sudaryti sąlygas ginčą išspręsti taikiai arba kitais reikiamais atvejais. Nagrinėjant vartotojo prašymą žodinio proceso tvarka, ginčo šalims ir kitiems suinteresuotiems asmenims prieš septynias di</text:span><text:span text:style-name="T160">enas iki ginčo nagrinėjimo posėdžio dienos išsiunčiamas pranešimas, kuriame turi būti nurodyta:</text:span></text:p>
      <text:p text:style-name="P161"><text:span text:style-name="T162">14.1</text:span><text:span text:style-name="T163">. Tarnybos pavadinimas ir adresas;</text:span></text:p>
      <text:p text:style-name="P164"><text:span text:style-name="T165">14.2</text:span><text:span text:style-name="T166">. ginčo šalys bei kiti suinteresuoti asmenys;</text:span></text:p>
      <text:p text:style-name="P167"><text:span text:style-name="T168">14.3</text:span><text:span text:style-name="T169">. ginčo nagrinėjimo posėdžio laikas ir vieta;</text:span></text:p>
      <text:p text:style-name="P170"><text:span text:style-name="T171">14.4</text:span><text:span text:style-name="T172">.<text:s/></text:span><text:span text:style-name="T173">ginčo, kuriame ginčo šalys bei kiti suinteresuoti asmenys kviečiami dalyvauti, pavadinimas;</text:span></text:p>
      <text:p text:style-name="P174"><text:span text:style-name="T175">14.5</text:span><text:span text:style-name="T176">. kad ginčo šalys bei kiti suinteresuoti asmenys privalo pateikti visus savo turimus įrodymus;</text:span></text:p>
      <text:p text:style-name="P177"><text:span text:style-name="T178">14.6</text:span><text:span text:style-name="T179">. ginčo šalių bei kitų suinteresuotų asmenų neatvykim</text:span><text:span text:style-name="T180">o į ginčo nagrinėjimą pasekmės;</text:span></text:p>
      <text:p text:style-name="P181"><text:span text:style-name="T182">14.7</text:span><text:span text:style-name="T183">. ginčo šalių bei kitų suinteresuotų asmenų pagrindinės procesinės teisės ir pareigos;</text:span></text:p>
      <text:p text:style-name="P184"><text:span text:style-name="T185">14.8</text:span><text:span text:style-name="T186">. kitos ginčo nagrinėjimui svarbios aplinkybės.</text:span></text:p>
      <text:p text:style-name="P187"><text:span text:style-name="T188">15</text:span><text:span text:style-name="T189">. Jeigu vartotojas neatvyksta į Komisijos posėdį be pateisinamos<text:s/></text:span><text:span text:style-name="T190">priežasties arba nepateikia paaiškinimų ir kitų įrodymų, ginčo nagrinėjimas nutraukiamas vadovaujantis šių Taisyklių 20.2 punktu. Jeigu vartojimo kredito davėjas, vartojimo kredito tarpininkas ar jo atstovas neatvyksta į Komisijos posėdį arba nepateikia pa</text:span><text:span text:style-name="T191">aiškinimų ir kitų įrodymų, Komisija turi teisę priimti sprendimą atsižvelgdama į turimus įrodymus.</text:span></text:p>
      <text:p text:style-name="P192"><text:span text:style-name="T193">16</text:span><text:span text:style-name="T194">. Vartotojų prašymai nagrinėjami laikantis rungimosi ir ginčo nagrinėjimo operatyvumo bei skaidrumo principų.</text:span></text:p>
      <text:p text:style-name="P195"><text:span text:style-name="T196">17</text:span><text:span text:style-name="T197">. Žodinio proceso metu ginčo šalys<text:s/></text:span><text:span text:style-name="T198">ir visi nagrinėjant ginčą dalyvaujantys suinteresuoti asmenys laikosi Komisijos posėdžio pirmininko nustatytos posėdžio tvarkos.<text:s/></text:span><text:soft-page-break/><text:span text:style-name="T199">Kiekvienam žodinio proceso tvarka įvykusiam ginčo nagrinėjimo posėdžiui rašomas atskiras posėdžio protokolas. Komisijos posėdži</text:span><text:span text:style-name="T200">ų protokolus rašo posėdžio sekretorius.</text:span></text:p>
      <text:p text:style-name="P201"><text:span text:style-name="T202">18</text:span><text:span text:style-name="T203">. Ginčo šalys turi teisę susipažinti su ginčo nagrinėjimo medžiaga, daryti išrašus, nuorašus, kopijas, teikti paaiškinimus ir įrodymus, dalyvauti juos tiriant, užduoti klausimus kitiems nagrinėjant ginčą dalyva</text:span><text:span text:style-name="T204">ujantiems asmenims, pateikti prašymus, gauti Komisijos nutarimo nuorašą. Šiomis teisėmis nagrinėjant ginčą dalyvaujantys asmenys privalo naudotis sąžiningai, nevilkindami ginčo nagrinėjimo.</text:span></text:p>
      <text:p text:style-name="P205"><text:span text:style-name="T206">19</text:span><text:span text:style-name="T207">. Komisija išsiaiškina ginčo esmę, ištiria turimus įrodymus<text:s/></text:span><text:span text:style-name="T208">ir imasi priemonių šalims sutaikyti, jeigu, Komisijos nuomone, atsižvelgiant į konkrečias ginčo nagrinėjimo metu paaiškėjusias aplinkybes taikus susitarimas įmanomas. Jeigu mokėjimo paslaugų teikėjas ir vartotojas ginčą užbaigia taikiu susitarimu, ginčo na</text:span><text:span text:style-name="T209">grinėjimas nutraukiamas.</text:span></text:p>
      <text:p text:style-name="P210"><text:span text:style-name="T211">20</text:span><text:span text:style-name="T212">. Tarnyba nutraukia prašymo nagrinėjimą šiais atvejais:</text:span></text:p>
      <text:p text:style-name="P213"><text:span text:style-name="T214">20.1</text:span><text:span text:style-name="T215">. ginčo šalys susitaiko;</text:span></text:p>
      <text:p text:style-name="P216"><text:span text:style-name="T217">20.2</text:span><text:span text:style-name="T218">. vartotojas kviečiamas neatvyksta į ginčo nagrinėjimo posėdį be pateisinamos priežasties ar neteikia paaiškinimų ir įrodymų;</text:span></text:p>
      <text:p text:style-name="P219"><text:span text:style-name="T220">20</text:span><text:span text:style-name="T221">.3</text:span><text:span text:style-name="T222">. viena iš ginčo šalių dėl nagrinėjamo ginčo kreipiasi į teismą;</text:span></text:p>
      <text:p text:style-name="P223"><text:span text:style-name="T224">20.4</text:span><text:span text:style-name="T225">. paaiškėja šių Taisyklių 10 punkte nurodytos aplinkybės;</text:span></text:p>
      <text:p text:style-name="P226"><text:span text:style-name="T227">20.5</text:span><text:span text:style-name="T228">. vartotojas atsisako savo reikalavimų;</text:span></text:p>
      <text:p text:style-name="P229"><text:span text:style-name="T230">20.6</text:span><text:span text:style-name="T231">. yra objektyvių aplinkybių, dėl kurių išspręsti ginčo neįmanoma.</text:span></text:p>
      <text:p text:style-name="P232"><text:span text:style-name="T233">21</text:span><text:span text:style-name="T234">. Jeigu Tarnyba nutraukia prašymo nagrinėjimą, vartotojas neturi teisės pakartotinai dėl to paties dalyko ir tuo pačiu pagrindu kreiptis į Tarnybą, tačiau tai nevaržo jo teisės kreiptis į teismą.</text:span></text:p>
      <text:p text:style-name="P235"><text:span text:style-name="T236">22</text:span><text:span text:style-name="T237">. Tarnyba prašymą išnagrinėja ne vėliau kaip<text:s/></text:span><text:span text:style-name="T238">per keturis mėnesius nuo prašymo pateikimo jai dienos.</text:span></text:p>
      <text:p text:style-name="P239"><text:span text:style-name="T240">23</text:span><text:span text:style-name="T241">. Tarnyba, išnagrinėjusi ginčą, priima nutarimą, kuriame turi būti nurodyta:</text:span></text:p>
      <text:p text:style-name="P242"><text:span text:style-name="T243">23.1</text:span><text:span text:style-name="T244">. nutarimą priėmusios institucijos pavadinimas;</text:span></text:p>
      <text:p text:style-name="P245"><text:span text:style-name="T246">23.2</text:span><text:span text:style-name="T247">. nutarimo priėmimo data ir vieta;</text:span></text:p>
      <text:p text:style-name="P248"><text:span text:style-name="T249">23.3</text:span><text:span text:style-name="T250">. nutarimą pr</text:span><text:span text:style-name="T251">iėmusio asmens (kolegialaus organo) duomenys, posėdžio sekretorius, ginčo šalys, kiti nagrinėjant ginčą dalyvavę suinteresuoti asmenys;</text:span></text:p>
      <text:p text:style-name="P252"><text:span text:style-name="T253">23.4</text:span><text:span text:style-name="T254">. vartotojo prašymo turinys ir ginčo esmė;</text:span></text:p>
      <text:p text:style-name="P255"><text:span text:style-name="T256">23.5</text:span><text:span text:style-name="T257">. nagrinėjant ginčą dalyvavusių asmenų paaiškinimų santrauka;</text:span></text:p>
      <text:p text:style-name="P258"><text:span text:style-name="T259">23.6</text:span><text:span text:style-name="T260">. įrodymų vertinimas;</text:span></text:p>
      <text:p text:style-name="P261"><text:span text:style-name="T262">23.7</text:span><text:span text:style-name="T263">. argumentai, dėl kurių atmetami kai kurie įrodymai;</text:span></text:p>
      <text:p text:style-name="P264"><text:span text:style-name="T265">23.8</text:span><text:span text:style-name="T266">. įstatymai ir kiti teisės aktai, kuriais vadovautasi, kiti teisiniai argumentai;</text:span></text:p>
      <text:p text:style-name="P267"><text:span text:style-name="T268">23.9</text:span><text:span text:style-name="T269">. priimtas sprendimas;</text:span></text:p>
      <text:p text:style-name="P270"><text:span text:style-name="T271">23.10</text:span><text:span text:style-name="T272">. nutarimo įvykdymo tvarka ir term</text:span><text:span text:style-name="T273">inas, per kurį nutarimą būtina įvykdyti;</text:span></text:p>
      <text:p text:style-name="P274"><text:span text:style-name="T275">23.11</text:span><text:span text:style-name="T276">. nutarimo apskundimo tvarka ir terminai.</text:span></text:p>
      <text:p text:style-name="P277"><text:span text:style-name="T278">24</text:span><text:span text:style-name="T279">. Tarnyba, išnagrinėjusi ginčą, turi teisę priimti vieną iš šių sprendimų:</text:span></text:p>
      <text:p text:style-name="P280"><text:span text:style-name="T281">24.1</text:span><text:span text:style-name="T282">. patenkinti vartotojo reikalavimus;</text:span></text:p>
      <text:p text:style-name="P283"><text:span text:style-name="T284">24.2</text:span><text:span text:style-name="T285">. iš dalies patenkinti vartoto</text:span><text:span text:style-name="T286">jo reikalavimus;</text:span></text:p>
      <text:p text:style-name="P287"><text:span text:style-name="T288">24.3</text:span><text:span text:style-name="T289">. atmesti vartotojo reikalavimus.</text:span></text:p>
      <text:p text:style-name="P290"><text:span text:style-name="T291">25</text:span><text:span text:style-name="T292">. Tarnybos nutarimas per 3 darbo dienas nuo jo priėmimo registruotu laišku išsiunčiamas prašymą pateikusiam vartotojui ir vartojimo kredito davėjui ar vartojimo kredito tarpininkui, dėl kur</text:span><text:span text:style-name="T293">ių šis nutarimas priimtas.</text:span></text:p>
      <text:p text:style-name="P294"/>
      <text:p text:style-name="P295"><text:span text:style-name="T296">IV</text:span><text:span text:style-name="T297">.<text:s/></text:span><text:span text:style-name="T298">NUTARIMŲ VYKDYMAS</text:span></text:p>
      <text:p text:style-name="P299"/>
      <text:p text:style-name="P300"><text:span text:style-name="T301">26</text:span><text:span text:style-name="T302">. Tarnybos nutarimas turi būti įvykdytas ne vėliau kaip per 30 kalendorinių dienų nuo dienos, kurią ginčo šaliai jis buvo įteiktas.</text:span></text:p>
      <text:p text:style-name="P303"><text:span text:style-name="T304">27</text:span><text:span text:style-name="T305">. Tarnybos nutarimas yra vykdomasis dokumentas, vykdomas Lietuvos Respublikos civilinio proceso kodekso (Žin., 2002, Nr.<text:s/></text:span><text:a xlink:href="https://www.e-tar.lt/portal/lt/legalAct/TAR.2E7C18F61454" office:target-frame-name="_blank" xlink:show="new"><text:span text:style-name="T306">36-1340</text:span></text:a><text:span text:style-name="T307">) nustatyta tvarka. Tarnybos nutarimas gali būti<text:s/></text:span><text:span text:style-name="T308">pateikiamas vykdyti ne vėliau kaip per trejus metus nuo jo priėmimo dienos.</text:span></text:p>
      <text:p text:style-name="P309"/>
      <text:p text:style-name="P310"><text:span text:style-name="T311">V</text:span><text:span text:style-name="T312">.<text:s/></text:span><text:span text:style-name="T313">NUTARIMŲ APSKUNDIMAS</text:span></text:p>
      <text:p text:style-name="P314"/>
      <text:p text:style-name="P315"><text:span text:style-name="T316">28</text:span><text:span text:style-name="T317">. Ginčo šalis, nesutinkanti su Tarnybos nutarimu, turi teisę kreiptis į bendrosios kompetencijos teismą dėl ginčo nagrinėjimo iš esmės.</text:span></text:p>
      <text:p text:style-name="P318"><text:span text:style-name="T319">29</text:span><text:span text:style-name="T320">. Kreipimasis į teismą nesustabdo Tarnybos nutarimo vykdymo, jeigu teismas nenustato kitaip.</text:span></text:p>
      <text:p text:style-name="P321"/>
      <text:p text:style-name="P322"><text:span text:style-name="T3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5-09-25T19:34:00Z</meta:creation-date>
    <dc:date>2015-09-25T19:34:00Z</dc:date>
    <meta:template xlink:href="Normal" xlink:type="simple"/>
    <meta:editing-cycles>2</meta:editing-cycles>
    <meta:editing-duration>PT0S</meta:editing-duration>
    <meta:document-statistic meta:page-count="5" meta:paragraph-count="106" meta:word-count="1475" meta:character-count="11415" meta:row-count="372" meta:non-whitespace-character-count="10046"/>
  </office:meta>
</office:document-meta>
</file>