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7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text:span text:style-name="T10">DĖL FINANSAVIMO SKYRIMO PROJEKTUI, FINANSUOJAMAM PAGAL<text:s/></text:span><text:span text:style-name="T11"><text:line-break/>2007–2013 m. SANGLAUDOS SKATINIMO veiksmų programos<text:s/></text:span><text:span text:style-name="T12"><text:line-break/>1 prioriteto „VIETINĖ IR URBANISTINĖ PLĖTRA, KULTŪROS PAVELDO IR GAMTOS IŠSAUGOJIMAS BEI<text:s/></text:span><text:span text:style-name="T13">PRITAIKYMAS TURIZMO PLĖTRAI“ ĮGYVENDINIMO priemonĘ VP3-1.1-VRM-03-r „</text:span><text:span text:style-name="T14">DAUGIABUČIŲ NAMŲ ATNAUJINIMAS PIRMIAUSIA DIDINANT JŲ ENERGIJOS VARTOJIMO EFEKTYVUMĄ“</text:span></text:p>
      <text:p text:style-name="P15"/>
      <text:p text:style-name="P16">2011 m. birželio 28 <text:s/>d. Nr. 1V-501</text:p>
      <text:p text:style-name="P17">Vilnius<text: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1A75EB4857A2" office:target-frame-name="_blank" xlink:show="new"><text:span text:style-name="T23">131-5682</text:span></text:a><text:span text:style-name="T24">), 100 ir 101 punktais, 2007–2013 m. Sanglaudos skatinimo veiksmų programos 1 prioriteto „Vietinė ir urbanistinė plėtra, kultūros paveldo ir gamtos išsaugojimas bei pritaikymas turizmo plėtrai“ įgyvendinimo priemonės</text:span><text:span text:style-name="T25"><text:s/>VP3-1.1-VRM-03-R<text:s/></text:span><text:span text:style-name="T26">„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7">62-2507</text:span></text:a><text:span text:style-name="T28">; 2010, Nr.<text:s/></text:span><text:a xlink:href="https://www.e-tar.lt/portal/lt/legalAct/TAR.4573D4C16170" office:target-frame-name="_blank" xlink:show="new"><text:span text:style-name="T29">38-1834</text:span></text:a><text:span text:style-name="T30">), 67 punktu ir atsižvelgdamas į Centrinės projektų valdymo agentūros 2011 m. birželio 6 d. projekto paraiškos Nr. VP3-1.1-VRM-03-R-61-018 tinkamumo finansuoti vertinimo ataskaitą,</text:span></text:p>
      <text:p text:style-name="P31"><text:span text:style-name="T32">s k i r i u finansavimą regionų projektų planavimo būdu pateiktam Akmenės rajono savivaldybės administracijos projektui „Naujosios Akmenės V. Kudirkos mikrorajono daugiabučių namų atnaujinimas“ (paraiškos kodas Nr. VP3-1.1-VRM-03-R-61-018) įgyvendinti – iki 6 495 471,99 Lt (šešių milijonų keturių šimtų devyniasdešimt penkių tūkstančių keturių šimtų septyniasdešimt vieno lito 99 ct) iš Vidaus reikalų ministerijos programos „Regionų plėtros ir Europos Sąjungos struktūrinės paramos programų įgyvendinimo užtikrinimas“ (Europos Sąjungos lėšos) (programos kodas 3.103) pagal priemonę „Plėsti būstą (atnaujinti daugiabučius gyvenamuosius namus ir plėtoti socialinį būstą) probleminėse teritorijose“.</text:span></text:p>
      <text:p text:style-name="P33"/>
      <text:p text:style-name="P34"/>
      <text:p text:style-name="P35"/>
      <text:p text:style-name="P36"><text:span text:style-name="T37">Vidaus reikalų ministras</text:span><text:span text:style-name="T3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12:04:00Z</meta:creation-date>
    <dc:date>2015-07-08T12:04:00Z</dc:date>
    <meta:template xlink:href="Normal" xlink:type="simple"/>
    <meta:editing-cycles>2</meta:editing-cycles>
    <meta:editing-duration>PT0S</meta:editing-duration>
    <meta:document-statistic meta:page-count="1" meta:paragraph-count="26" meta:word-count="350" meta:character-count="2403" meta:row-count="99" meta:non-whitespace-character-count="2079"/>
  </office:meta>
</office:document-meta>
</file>