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/>
      <style:text-properties fo:color="#000000" fo:hyphenate="false"/>
    </style:style>
    <style:style style:name="P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Lietuvos Respublikos aplinkos ministro 2009 m. gruodžio 28 d. įsakymo Nr. D1-816 „Dėl Lietuvos Respublikos aplinkos ministro 2002 m. gruodžio 5 d. įsakymo Nr. 622 „Dėl statybos techninio reglamento STR 1.01.08:2002 „Statinio statybos rūšys“ patvirtinimo“ pakeitimo“ (Žin., 2009, Nr. 157-7114) 18 punktas turi būti toks:<text:s/></text:p>
      <text:p text:style-name="P4">„18. Išdėstau 10.5.3 punktą taip:</text:p>
      <text:p text:style-name="P5">„10.5.3. pakeičiama plokščiojo ar šlaitinio stogo danga kito tipo danga;“.</text:p>
      <text:p text:style-name="P6"/>
      <text:p text:style-name="P7">Aplinkos ministerijos kancleris<text:tab/>Robertas Klovas</text:p>
      <text:p text:style-name="P8"/>
      <text:p text:style-name="P9"><text:span text:style-name="T1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30T01:27:00Z</meta:creation-date>
    <dc:date>2013-12-30T01:27:00Z</dc:date>
    <meta:template xlink:href="Normal" xlink:type="simple"/>
    <meta:editing-cycles>2</meta:editing-cycles>
    <meta:editing-duration>PT0S</meta:editing-duration>
    <meta:document-statistic meta:page-count="1" meta:paragraph-count="1" meta:word-count="325" meta:character-count="510" meta:row-count="1" meta:non-whitespace-character-count="186"/>
  </office:meta>
</office:document-meta>
</file>