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9pt" style:language-asian="lt" style:country-asian="LT"/>
    </style:style>
    <style:style style:name="T10" style:parent-style-name="DefaultParagraphFont" style:family="text">
      <style:text-properties fo:font-weight="bold" style:font-weight-asian="bold" fo:color="#000000" style:font-size-complex="9pt"/>
    </style:style>
    <style:style style:name="P11" style:parent-style-name="Normal" style:family="paragraph">
      <style:paragraph-properties style:snap-to-layout-grid="false" fo:text-align="center"/>
      <style:text-properties fo:color="#000000" style:font-size-complex="9pt"/>
    </style:style>
    <style:style style:name="P12" style:parent-style-name="Normal" style:family="paragraph">
      <style:paragraph-properties style:snap-to-layout-grid="false" fo:text-align="center"/>
      <style:text-properties fo:font-weight="bold" style:font-weight-asian="bold" fo:color="#000000" fo:letter-spacing="0.0416in" style:font-size-complex="9pt"/>
    </style:style>
    <style:style style:name="P13" style:parent-style-name="Normal" style:family="paragraph">
      <style:paragraph-properties style:snap-to-layout-grid="false" fo:text-align="center"/>
      <style:text-properties fo:font-weight="bold" style:font-weight-asian="bold" fo:color="#000000" style:font-size-complex="9pt"/>
    </style:style>
    <style:style style:name="P14" style:parent-style-name="Normal" style:family="paragraph">
      <style:paragraph-properties style:snap-to-layout-grid="false" fo:text-align="center"/>
      <style:text-properties fo:color="#000000" style:font-size-complex="9pt"/>
    </style:style>
    <style:style style:name="P15" style:parent-style-name="Normal" style:family="paragraph">
      <style:paragraph-properties style:snap-to-layout-grid="false" fo:text-align="center"/>
      <style:text-properties fo:color="#000000" style:font-size-complex="9pt"/>
    </style:style>
    <style:style style:name="P16" style:parent-style-name="Normal" style:family="paragraph">
      <style:paragraph-properties style:snap-to-layout-grid="false" fo:text-align="center"/>
      <style:text-properties fo:color="#000000" style:font-size-complex="9pt"/>
    </style:style>
    <style:style style:name="P17" style:parent-style-name="Normal" style:family="paragraph">
      <style:paragraph-properties style:snap-to-layout-grid="false" fo:text-align="justify" fo:text-indent="0.4923in"/>
      <style:text-properties fo:color="#000000" style:font-size-complex="9pt"/>
    </style:style>
    <style:style style:name="P18" style:parent-style-name="Normal" style:family="paragraph">
      <style:paragraph-properties style:snap-to-layout-grid="false" fo:text-align="justify" fo:text-indent="0.4923in"/>
      <style:text-properties fo:color="#000000" style:font-size-complex="9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style:snap-to-layout-grid="false"/>
    </style:style>
    <style:style style:name="P31" style:parent-style-name="Normal" style:family="paragraph">
      <style:paragraph-properties style:snap-to-layout-grid="false" fo:text-indent="3.543in"/>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indent="3.54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indent="3.54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text-properties fo:color="#000000" style:font-size-complex="9p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style:snap-to-layout-grid="false" fo:text-align="justify" fo:text-indent="0.4923in"/>
      <style:text-properties fo:color="#000000" style:font-size-complex="9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text-underline-type="single" style:text-underline-style="solid" style:text-underline-width="auto" style:text-underline-mode="continuous"/>
    </style:style>
    <style:style style:name="T51" style:parent-style-name="DefaultParagraphFont" style:family="text">
      <style:text-properties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text-underline-type="single" style:text-underline-style="solid" style:text-underline-width="auto" style:text-underline-mode="continuous"/>
    </style:style>
    <style:style style:name="T59" style:parent-style-name="DefaultParagraphFont" style:family="text">
      <style:text-properties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center"/>
    </style:style>
    <style:style style:name="T106" style:parent-style-name="DefaultParagraphFont" style:family="text">
      <style:text-properties fo:color="#000000" style:font-size-complex="11pt"/>
    </style:style>
    <style:style style:name="P107" style:parent-style-name="Normal" style:family="paragraph">
      <style:paragraph-properties fo:break-before="page"/>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fo:font-size="8pt" style:font-size-asian="8pt"/>
    </style:style>
    <style:style style:name="P114" style:parent-style-name="Normal" style:family="paragraph">
      <style:paragraph-properties fo:text-align="center"/>
      <style:text-properties fo:font-size="8pt" style:font-size-asian="8pt"/>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center"/>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fo:color="#000000" fo:letter-spacing="-0.0062in" style:text-scale="105%"/>
    </style:style>
    <style:style style:name="P120" style:parent-style-name="Normal" style:family="paragraph">
      <style:paragraph-properties fo:text-align="center"/>
      <style:text-properties fo:font-weight="bold" style:font-weight-asian="bold" fo:color="#000000" fo:letter-spacing="-0.0062in" style:text-scale="105%"/>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style>
    <style:style style:name="P123" style:parent-style-name="Normal" style:family="paragraph">
      <style:paragraph-properties fo:text-align="justify">
        <style:tab-stops>
          <style:tab-stop style:type="center" style:position="2.727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0pt" style:font-size-asian="10pt"/>
    </style:style>
    <style:style style:name="TableColumn127" style:family="table-column">
      <style:table-column-properties style:column-width="1.0027in" style:use-optimal-column-width="false"/>
    </style:style>
    <style:style style:name="TableColumn128" style:family="table-column">
      <style:table-column-properties style:column-width="2.0055in" style:use-optimal-column-width="false"/>
    </style:style>
    <style:style style:name="TableColumn129" style:family="table-column">
      <style:table-column-properties style:column-width="1.2534in" style:use-optimal-column-width="false"/>
    </style:style>
    <style:style style:name="TableColumn130" style:family="table-column">
      <style:table-column-properties style:column-width="1.3972in" style:use-optimal-column-width="false"/>
    </style:style>
    <style:style style:name="TableColumn131" style:family="table-column">
      <style:table-column-properties style:column-width="1.2423in" style:use-optimal-column-width="false"/>
    </style:style>
    <style:style style:name="Table126" style:family="table">
      <style:table-properties style:width="6.9013in" fo:margin-left="0in" table:align="left"/>
    </style:style>
    <style:style style:name="TableRow132" style:family="table-row">
      <style:table-row-properties style:min-row-height="1.2562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1368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ab-stops>
          <style:tab-stop style:type="right" style:leader-style="solid" style:leader-text="_" style:position="2.0777in"/>
          <style:tab-stop style:type="right" style:position="2.5972in"/>
          <style:tab-stop style:type="right" style:leader-style="solid" style:leader-text="_" style:position="4.1555in"/>
          <style:tab-stop style:type="right" style:position="4.5451in"/>
          <style:tab-stop style:type="right" style:leader-style="solid" style:leader-text="_" style:position="5.9736in"/>
        </style:tab-stops>
      </style:paragraph-properties>
      <style:text-properties style:font-size-complex="12pt"/>
    </style:style>
    <style:style style:name="P168" style:parent-style-name="Normal" style:family="paragraph">
      <style:paragraph-properties fo:text-align="justify" fo:text-indent="0.0347in">
        <style:tab-stops>
          <style:tab-stop style:type="right" style:position="3.5062in"/>
          <style:tab-stop style:type="right" style:position="5.7138in"/>
        </style:tab-stops>
      </style:paragraph-properties>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ab-stops>
          <style:tab-stop style:type="right" style:position="1.9479in"/>
        </style:tab-stops>
      </style:paragraph-properties>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break-before="page"/>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style>
    <style:style style:name="TableColumn186" style:family="table-column">
      <style:table-column-properties style:column-width="0.4388in"/>
    </style:style>
    <style:style style:name="TableColumn187" style:family="table-column">
      <style:table-column-properties style:column-width="2.1965in"/>
    </style:style>
    <style:style style:name="TableColumn188" style:family="table-column">
      <style:table-column-properties style:column-width="2.4409in"/>
    </style:style>
    <style:style style:name="TableColumn189" style:family="table-column">
      <style:table-column-properties style:column-width="1.7513in"/>
    </style:style>
    <style:style style:name="Table185" style:family="table">
      <style:table-properties style:width="6.8277in" fo:margin-left="0in" table:align="left"/>
    </style:style>
    <style:style style:name="TableRow190" style:family="table-row">
      <style:table-row-properties style:min-row-height="0.2736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854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min-row-height="0.1854in" fo:keep-together="always"/>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min-row-height="0.375in"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Row227" style:family="table-row">
      <style:table-row-properties style:min-row-height="0.375in" fo:keep-together="always"/>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Row236" style:family="table-row">
      <style:table-row-properties style:min-row-height="0.1875in"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min-row-height="0.1868in" fo:keep-together="always"/>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min-row-height="0.1875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min-row-height="0.1868in" fo:keep-together="always"/>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min-row-height="0.1416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min-row-height="0.1319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min-row-height="0.1416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min-row-height="0.1319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min-row-height="0.1416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min-row-height="0.746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Row327" style:family="table-row">
      <style:table-row-properties style:min-row-height="0.141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min-row-height="0.1875in"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min-row-height="0.1868in" fo:keep-together="always"/>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min-row-height="0.1319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min-row-height="0.1875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min-row-height="0.1868in" fo:keep-together="always"/>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Row377" style:family="table-row">
      <style:table-row-properties style:min-row-height="0.2791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Row387" style:family="table-row">
      <style:table-row-properties style:min-row-height="0.2784in" fo:keep-together="always"/>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Row393" style:family="table-row">
      <style:table-row-properties style:min-row-height="0.2791in"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Row404" style:family="table-row">
      <style:table-row-properties style:min-row-height="0.2784in" fo:keep-together="always"/>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Row410" style:family="table-row">
      <style:table-row-properties style:min-row-height="0.1875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min-row-height="0.1868in" fo:keep-together="always"/>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Row425" style:family="table-row">
      <style:table-row-properties style:min-row-height="0.1319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min-row-height="0.2791in"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min-row-height="0.2784in" fo:keep-together="always"/>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min-row-height="0.1416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paragraph-properties fo:text-align="center"/>
      <style:text-properties style:font-size-complex="12pt"/>
    </style:style>
  </office:automatic-styles>
  <office:body>
    <office:text text:use-soft-page-breaks="true">
      <text:p text:style-name="P1"><text:span text:style-name="T9"/><text:span text:style-name="T10">LIETUVOS RESPUBLIKOS ŽEMĖS ŪKIO MINISTRO</text:span></text:p>
      <text:p text:style-name="P11"/>
      <text:p text:style-name="P12">ĮSAKYMAS</text:p>
      <text:p text:style-name="P13">DĖL LIETUVOS RESPUBLIKOS ŽEMĖS ŪKIO MINISTRO 2003 M. LIEPOS 4 D. ĮSAKYMO NR. 3D-283 „DĖL 2003 METŲ DERLIAUS I IR II KLASĖS KVIEČIŲ INTERVENCINIO PIRKIMO TAISYKLIŲ PATVIRTINIMO IR SAUGOJIMO IŠLAIDŲ DENGIMO“ PAKEITIMO</text:p>
      <text:p text:style-name="P14"/>
      <text:p text:style-name="P15">2003 m. liepos 25 d. Nr. 3D-310</text:p>
      <text:p text:style-name="P16">Vilnius</text:p>
      <text:p text:style-name="P17"/>
      <text:p text:style-name="P18"/>
      <text:p text:style-name="P19"><text:span text:style-name="T20">Pakeičiu</text:span><text:span text:style-name="T21"><text:s/>2003 metų derliaus I ir II klasės kviečių intervencinio pirkimo taisykles, patvirtintas Lietuvos Respublikos žemės ūkio ministro 2003 m. liepos 4 d. įsakymo Nr. 3D-283 „Dėl 2003 m. derliaus I ir II klasės kviečių<text:s/></text:span><text:span text:style-name="T22">intervencinio pirkimo taisyklių patvirtinimo ir saugojimo išlaidų dengimo“ (Žin., 2003, Nr.<text:s/></text:span><text:span text:style-name="T23">68-3099</text:span><text:span text:style-name="T24">) 3.1<text:s/></text:span><text:span text:style-name="T25">punktu, ir išdėstau jas nauja redakcija (pridedama).</text:span></text:p>
      <text:p text:style-name="P26"/>
      <text:p text:style-name="P27"/>
      <text:p text:style-name="P28"/>
      <text:p text:style-name="P29">ŽEMĖS ŪKIO MINISTRAS<text:tab/>JERONIMAS KRAUJELIS</text:p>
      <text:p text:style-name="P30"/>
      <text:soft-page-break/>
      <text:p text:style-name="P31"><text:span text:style-name="T32">PATVIRTINTA</text:span></text:p>
      <text:p text:style-name="P33"><text:span text:style-name="T34">Lietuvos Respublikos žemės ūkio ministro</text:span></text:p>
      <text:p text:style-name="P35"><text:span text:style-name="T36">2003 m. liepos 4 d. įsakymu Nr. 3D-283</text:span></text:p>
      <text:p text:style-name="P37"><text:span text:style-name="T38">(Lietuvos Respublikos žemės ūkio ministro</text:span></text:p>
      <text:p text:style-name="P39"><text:span text:style-name="T40">2003 m. liepos 25 d. įsakymo Nr. 3D- 310</text:span></text:p>
      <text:p text:style-name="P41"><text:span text:style-name="T42">redakcija)<text:s/></text:span></text:p>
      <text:p text:style-name="P43"/>
      <text:p text:style-name="P44"><text:span text:style-name="T45">2003 METŲ DERLIAUS I IR II KLASĖS KVIEČIŲ INTERVENCINIO PIRKIMO TAISYKLĖS</text:span></text:p>
      <text:p text:style-name="P46"/>
      <text:p text:style-name="P47"><text:span text:style-name="T48">1</text:span><text:span text:style-name="T49">. Valstybės įmonė Lietuvos žemės ūkio ir maisto produktų rinkos reguliavimo agentūra (toliau – Agentūra) 2003 metų derliaus grūdų intervencinį pirkimą vykdo vadovaudamasi Lietuvos Respublikos Vyriausybės 2003 m. birželio 3 d. nutarimu Nr. 718 „Dėl 2003 metų derliaus grūdų intervencinio pirkimo“ (Žin., 2003, Nr.<text:s/></text:span><text:span text:style-name="T50">55-2458</text:span><text:span text:style-name="T51">) ir šiomis taisyklėmis.</text:span></text:p>
      <text:p text:style-name="P52"><text:span text:style-name="T53">2</text:span><text:span text:style-name="T54">. 2003 metų derliaus I ir II klasės kviečių (toliau – kviečių) intervencinio pirkimo kiekis paskirstomas kviečių pardavėjams proporcingai pagal 2003 metais deklaruotus kviečių (žieminių ir vasarinių) pasėlių plotus.</text:span></text:p>
      <text:p text:style-name="P55"><text:span text:style-name="T56">3</text:span><text:span text:style-name="T57">. Kviečių pardavėjais laikomi žemės ūkio veiklos subjektai, Informacijos apie žemės ūkio naudmenas ir pasėlius teikimo, apdorojimo ir valstybės paramos administravimo 2003 metais nuostatuose, patvirtintuose Lietuvos Respublikos žemės ūkio ministro 2003 m. kovo 10 d. įsakymu Nr. 3D-82 (Žin., 2003, Nr.<text:s/></text:span><text:span text:style-name="T58">29-1199</text:span><text:span text:style-name="T59">), nustatyta tvarka pateikę savivaldybėms Žemės ūkio naudmenų ir pasėlių deklaraciją – žemės ūkio produktų gamintojo paraišką valstybės paramai gauti (toliau – paraiška) ir parduodantys kviečius.</text:span></text:p>
      <text:p text:style-name="P60"><text:span text:style-name="T61">4</text:span><text:span text:style-name="T62">. Savivaldybių komisijos iki liepos 31 d. išnagrinėja kviečių pardavėjų iki liepos 21 d. pateiktus rašytinius prašymus ir savivaldybei skirtą kviečių pardavimo kiekį paskirsto kviečių pardavėjams proporcingai pagal jų 2003 m. deklaruotą kviečių pasėlių plotą, sudaro kviečių pardavėjų sąrašą, kurį pasirašo komisijos pirmininkas ir komisijos nariai.</text:span></text:p>
      <text:p text:style-name="P63"><text:span text:style-name="T64">5</text:span><text:span text:style-name="T65">. Savivaldybių administracijos:</text:span></text:p>
      <text:p text:style-name="P66"><text:span text:style-name="T67">5.1</text:span><text:span text:style-name="T68">. kviečių pardavėjų sąrašus kartu su savivaldybės administracijos vadovo (ar kito atsakingo pareigūno) pasirašytu lydraščiu ne vėliau kaip iki rugpjūčio 11 d. pateikia Agentūrai. Grūdų pardavėjų sąraše nurodomas deklaruotas kviečių pasėlių plotas ir skirtas parduoti kviečių kiekis;</text:span></text:p>
      <text:p text:style-name="P69"><text:span text:style-name="T70">5.2</text:span><text:span text:style-name="T71">. išduoda kviečių pardavėjams pasirašytinai nustatytos formos pažymą apie 2003 metų derliaus kviečių pardavimo kiekį (1 priedas).</text:span></text:p>
      <text:p text:style-name="P72"><text:span text:style-name="T73">6</text:span><text:span text:style-name="T74">. Kviečių pardavėjai, gavę savivaldybės administracijos išduotas pažymas apie Agentūrai parduoti skirtą kviečių kiekį, pirkimo-pardavimo sutartis su Agentūra (jos pavedimu – intervenciniais sandėliais) gali sudaryti ne vėliau kaip iki spalio 31 d. įskaitytinai. Pirkimo-pardavimo sutartys pasirašomos tik pateikus pažymos originalą. Pažymos originalas pridedamas prie pirkimo-pardavimo sutarties egzemplioriaus, kuris tenka Agentūrai (jos pavedimu intervenciniam sandėliui) ir yra neatskiriama pirkimo-pardavimo sutarties dalis. Kviečių pardavėjai pirkimo-pardavimo sutartis pasirašo su jų pasirinktu intervenciniu sandėliu. Jeigu kviečių pardavėjai iki nurodyto termino pirkimo-pardavimo sutarčių nepasirašo, jiems išduotos pažymos nuo lapkričio 1 d. netenka galios.</text:span></text:p>
      <text:p text:style-name="P75"><text:span text:style-name="T76">7</text:span><text:span text:style-name="T77">. Pasibaigus nustatytam sutarčių pasirašymo terminui, Agentūra pagal kiekvieną savivaldybę sudaro kviečių pardavėjų, pasirašiusiųjų kviečių pardavimo sutartis, sąrašus, nurodydama kviečių pardavimo kiekius, ir ne vėliau kaip iki lapkričio 17 d. pateikia savivaldybių administracijoms.<text:s/></text:span></text:p>
      <text:p text:style-name="P78"><text:span text:style-name="T79">8</text:span><text:span text:style-name="T80">. Agentūra pagal šių taisyklių 7 punkto sąrašus iki lapkričio 20 d. Žemės ūkio ministerijai (toliau – ministerija) pateikia pagal savivaldybes suvestinę lentelę, kurioje nurodomas savivaldybėms skirtas kviečių kiekis bei neišnaudota skirto kviečių kiekio dalis.</text:span></text:p>
      <text:p text:style-name="P81"><text:span text:style-name="T82">9</text:span><text:span text:style-name="T83">. Ministerija iki gruodžio 1 d. parengia sprendimą dėl neišnaudotos skirto kviečių kiekio dalies.</text:span></text:p>
      <text:p text:style-name="P84"><text:span text:style-name="T85">10</text:span><text:span text:style-name="T86">. Agentūra už kviečius sumoka ne vėliau kaip per 30 kalendorinių dienų nuo jų priėmimo.</text:span></text:p>
      <text:p text:style-name="P87"><text:span text:style-name="T88">11</text:span><text:span text:style-name="T89">. Agentūra už pristatytus parduoti mažesnio drėgnumo ir šiukšlėtumo negu bazinės kondicijos kviečius priemokų nemoka.</text:span></text:p>
      <text:p text:style-name="P90"><text:span text:style-name="T91">12</text:span><text:span text:style-name="T92">. Kviečių intervencinį pirkimą pagal su Agentūra sudarytas pavedimo sutartis vykdo konkurso būdu atrinktos įmonės – intervenciniai sandėliai (2 priedas).</text:span></text:p>
      <text:p text:style-name="P93"><text:span text:style-name="T94">13</text:span><text:span text:style-name="T95">. Agentūrai parduodamų kviečių kokybė turi atitikti LST 1524:2003 „Kviečiai. Supirkimo ir tiekimo reikalavimai“.</text:span></text:p>
      <text:p text:style-name="P96"><text:span text:style-name="T97">14</text:span><text:span text:style-name="T98">. Kviečių kokybė nustatoma priėmimo į intervencinius sandėlius metu. Intervencinio sandėlio laboratorija kviečių kokybę nustato INFRATEC prietaisu nemokamai. Jeigu paaiškėja, kad kviečių kokybė neatitinka standarto reikalavimų (atsižvelgus į leistinas kokybės rodiklių paklaidas), kviečiai nesuperkami.<text:s/></text:span></text:p>
      <text:p text:style-name="P99"><text:span text:style-name="T100">15</text:span><text:span text:style-name="T101">. Intervenciniai sandėliai grūdų pirkimo (priėmimo) kvitus išrašo kviečių pardavėjui pristačius tinkamos kokybės kviečius. Leistina paklaida nuo paskirtos kviečių kiekio dydžio – ne daugiau kaip viena tona.<text:s/></text:span></text:p>
      <text:p text:style-name="P102"><text:span text:style-name="T103">16</text:span><text:span text:style-name="T104">. Agentūra intervenciniu būdu nupirktus grūdus eksportuoja arba parduoda vidaus rinkoje iki 2004 m. gegužės 1 d. Agentūros nupirkti grūdai vidaus rinkoje parduodami ne mažesnėmis kainomis už nustatytąsias intervencines, pridėjus su intervenciniu pirkimu susijusias grūdų priėmimo, saugojimo, pardavimo, natūralios svorio netekties, džiovinimo, buhalterinio aptarnavimo, Agentūros išlaikymo, draudimo ir atskaitymo Kelių priežiūros ir plėtros programai išlaidas, taip pat faktiškas lėšų skolinimosi sąnaudas, mokamas pardavėjui palūkanas.</text:span></text:p>
      <text:p text:style-name="P105"><text:span text:style-name="T106">______________</text:span></text:p>
      <text:p text:style-name="P107"/>
      <text:soft-page-break/>
      <text:p text:style-name="P108">2003 m. derliaus I ir II klasės kviečių</text:p>
      <text:p text:style-name="P109">intervencinio pirkimo taisyklių</text:p>
      <text:p text:style-name="P110">1<text:s/>priedas</text:p>
      <text:p text:style-name="Normal"/>
      <text:p text:style-name="P111"><text:span text:style-name="T112">(Pažymos formos pavyzdys)</text:span></text:p>
      <text:p text:style-name="P113"/>
      <text:p text:style-name="P114">________________________________________________________________</text:p>
      <text:p text:style-name="P115">(savivaldybė)</text:p>
      <text:p text:style-name="P116">_________________________________________</text:p>
      <text:p text:style-name="P117">(adresas, telefono Nr.)</text:p>
      <text:p text:style-name="Normal"/>
      <text:p text:style-name="Normal">2003 m. derliaus kviečių pardavėjui</text:p>
      <text:p text:style-name="Normal"/>
      <text:p text:style-name="P118">PAŽYMA</text:p>
      <text:p text:style-name="P119">APIE 2003 METŲ DERLIAUS KVIEČIŲ PARDAVIMO</text:p>
      <text:p text:style-name="P120">KIEKĮ</text:p>
      <text:p text:style-name="P121"/>
      <text:p text:style-name="P122">_____________Nr. ___________</text:p>
      <text:p text:style-name="P123"><text:span text:style-name="T124"><text:tab/></text:span><text:span text:style-name="T125">(data)</text:span></text:p>
      <text:p text:style-name="Normal"/>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Asmens/</text:p>
            <text:p text:style-name="P135">įmonės</text:p>
            <text:p text:style-name="P136">kodas</text:p>
          </table:table-cell>
          <table:table-cell table:style-name="TableCell137">
            <text:p text:style-name="P138">Asmens vardas, pavardė/</text:p>
            <text:p text:style-name="P139">įmonės pavadinimas</text:p>
          </table:table-cell>
          <table:table-cell table:style-name="TableCell140">
            <text:p text:style-name="P141">Deklaruotas</text:p>
            <text:p text:style-name="P142">kviečių pasėlių</text:p>
            <text:p text:style-name="P143">plotas</text:p>
            <text:p text:style-name="P144">(žieminių ir vasarinių),<text:s/></text:p>
            <text:p text:style-name="P145">ha</text:p>
          </table:table-cell>
          <table:table-cell table:style-name="TableCell146">
            <text:p text:style-name="P147">Žemės ūkio naudmenų ir pasėlių deklaracijos – žemės ūkio produktų gamintojo pa-raiškos valstybės paramai gauti data ir įregistravimo numeris</text:p>
          </table:table-cell>
          <table:table-cell table:style-name="TableCell148">
            <text:p text:style-name="P149">Skirtas 2003 m.</text:p>
            <text:p text:style-name="P150">derliaus I ir II klasės kviečių</text:p>
            <text:p text:style-name="P151">pardavimo</text:p>
            <text:p text:style-name="P152">kiekis, t</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PASTABA. Pažyma (originalas) išduodama kviečių augintojui, kopija saugoma savivaldybėje.</text:p>
      <text:p text:style-name="P166"/>
      <text:p text:style-name="P167"><text:tab/><text:tab/><text:tab/><text:tab/><text:tab/></text:p>
      <text:p text:style-name="P168">(skyriaus vedėjo arba atsakingo<text:tab/>(parašas)<text:s/><text:tab/>(vardas, pavardė)</text:p>
      <text:p text:style-name="P169">asmens pareigos)<text:tab/><text:tab/></text:p>
      <text:p text:style-name="P170"/>
      <text:p text:style-name="P171"><text:tab/>A.V.</text:p>
      <text:p text:style-name="P172"/>
      <text:p text:style-name="P173"/>
      <text:p text:style-name="P174">(Rengėjo nuorodos)</text:p>
      <text:p text:style-name="P175"><text:span text:style-name="T176">______________</text:span></text:p>
      <text:p text:style-name="P177"/>
      <text:soft-page-break/>
      <text:p text:style-name="P178">2003 m. derliaus I ir II klasės kviečių</text:p>
      <text:p text:style-name="P179">intervencinio pirkimo taisyklių</text:p>
      <text:p text:style-name="P180">2<text:s/>priedas</text:p>
      <text:p text:style-name="P181"/>
      <text:p text:style-name="P182"><text:span text:style-name="T183">LIETUVOS ŽEMĖS ŪKIO IR MAISTO PRODUKTŲ RINKOS REGULIAVIMO AGENTŪROS KONKURSO BŪDU ATRINKTOS ĮMONĖS – INTERVENCINIAI SANDĖLIAI 2003 METŲ DERLIAUS I IR II KLASĖS KVIEČIŲ INTERVENCINIAM PIRKIMUI VYKDYTI</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Eil.</text:p>
            <text:p text:style-name="P193">Nr.</text:p>
          </table:table-cell>
          <table:table-cell table:style-name="TableCell194">
            <text:p text:style-name="P195">Įmonės pavadinimas</text:p>
          </table:table-cell>
          <table:table-cell table:style-name="TableCell196">
            <text:p text:style-name="P197">Grūdų saugyklos adresas</text:p>
          </table:table-cell>
          <table:table-cell table:style-name="TableCell198">
            <text:p text:style-name="P199">Telefonas</text:p>
          </table:table-cell>
        </table:table-row>
        <table:table-row table:style-name="TableRow200">
          <table:table-cell table:style-name="TableCell201" table:number-rows-spanned="2">
            <text:p text:style-name="P202">1.</text:p>
          </table:table-cell>
          <table:table-cell table:style-name="TableCell203" table:number-rows-spanned="2">
            <text:p text:style-name="P204">UAB „Linas ir viza“</text:p>
          </table:table-cell>
          <table:table-cell table:style-name="TableCell205">
            <text:p text:style-name="P206">Žibuoklių g. 1a, Kėdainiai</text:p>
          </table:table-cell>
          <table:table-cell table:style-name="TableCell207">
            <text:p text:style-name="P208">(8 45) 50 73 16</text:p>
          </table:table-cell>
        </table:table-row>
        <table:table-row table:style-name="TableRow209">
          <table:covered-table-cell>
            <text:p text:style-name="P210"/>
          </table:covered-table-cell>
          <table:covered-table-cell>
            <text:p text:style-name="P211"/>
          </table:covered-table-cell>
          <table:table-cell table:style-name="TableCell212">
            <text:p text:style-name="P213">Vilniaus g. 62, Joniškis</text:p>
          </table:table-cell>
          <table:table-cell table:style-name="TableCell214">
            <text:p text:style-name="P215">(8 45) 50 73 16</text:p>
          </table:table-cell>
        </table:table-row>
        <table:table-row table:style-name="TableRow216">
          <table:table-cell table:style-name="TableCell217" table:number-rows-spanned="2">
            <text:p text:style-name="P218">2.<text:s/></text:p>
          </table:table-cell>
          <table:table-cell table:style-name="TableCell219" table:number-rows-spanned="2">
            <text:p text:style-name="P220">AB „Kauno grūdai“</text:p>
          </table:table-cell>
          <table:table-cell table:style-name="TableCell221">
            <text:p text:style-name="P222">Pramonės g. 25, Alytus</text:p>
            <text:p text:style-name="P223"/>
          </table:table-cell>
          <table:table-cell table:style-name="TableCell224">
            <text:p text:style-name="P225">(8 37) 20 65 51,</text:p>
            <text:p text:style-name="P226">20 42 51, 22 05 70</text:p>
          </table:table-cell>
        </table:table-row>
        <table:table-row table:style-name="TableRow227">
          <table:covered-table-cell>
            <text:p text:style-name="P228"/>
          </table:covered-table-cell>
          <table:covered-table-cell>
            <text:p text:style-name="P229"/>
          </table:covered-table-cell>
          <table:table-cell table:style-name="TableCell230">
            <text:p text:style-name="P231">H.O. Minkovskių g. 106, Kaunas</text:p>
            <text:p text:style-name="P232">Veiverių g. 51, Kaunas</text:p>
          </table:table-cell>
          <table:table-cell table:style-name="TableCell233">
            <text:p text:style-name="P234">(8 37) 20 65 51, 20 42 51</text:p>
            <text:p text:style-name="P235">22 05 70</text:p>
          </table:table-cell>
        </table:table-row>
        <table:table-row table:style-name="TableRow236">
          <table:table-cell table:style-name="TableCell237" table:number-rows-spanned="2">
            <text:p text:style-name="P238">3.</text:p>
          </table:table-cell>
          <table:table-cell table:style-name="TableCell239" table:number-rows-spanned="2">
            <text:p text:style-name="P240">AB „Marijampolės grūdai“</text:p>
            <text:p text:style-name="P241"/>
          </table:table-cell>
          <table:table-cell table:style-name="TableCell242">
            <text:p text:style-name="P243">Stoties g. 6, Marijampolė</text:p>
          </table:table-cell>
          <table:table-cell table:style-name="TableCell244">
            <text:p text:style-name="P245">(8 343) 9 88 28, 9 88 29</text:p>
          </table:table-cell>
        </table:table-row>
        <table:table-row table:style-name="TableRow246">
          <table:covered-table-cell>
            <text:p text:style-name="P247"/>
          </table:covered-table-cell>
          <table:covered-table-cell>
            <text:p text:style-name="P248"/>
          </table:covered-table-cell>
          <table:table-cell table:style-name="TableCell249">
            <text:p text:style-name="P250">Didžiųjų Šelvių k., Vilkaviškis</text:p>
          </table:table-cell>
          <table:table-cell table:style-name="TableCell251">
            <text:p text:style-name="P252">(8 343) 9 88 28, 9 88 29</text:p>
          </table:table-cell>
        </table:table-row>
        <table:table-row table:style-name="TableRow253">
          <table:table-cell table:style-name="TableCell254" table:number-rows-spanned="2">
            <text:p text:style-name="P255">4.</text:p>
          </table:table-cell>
          <table:table-cell table:style-name="TableCell256" table:number-rows-spanned="2">
            <text:p text:style-name="P257">AB „Tauragės grūdai“</text:p>
          </table:table-cell>
          <table:table-cell table:style-name="TableCell258">
            <text:p text:style-name="P259">Viduklė, Raseinių r.</text:p>
          </table:table-cell>
          <table:table-cell table:style-name="TableCell260">
            <text:p text:style-name="P261">(8 446) 6 27 80</text:p>
          </table:table-cell>
        </table:table-row>
        <table:table-row table:style-name="TableRow262">
          <table:covered-table-cell>
            <text:p text:style-name="P263"/>
          </table:covered-table-cell>
          <table:covered-table-cell>
            <text:p text:style-name="P264"/>
          </table:covered-table-cell>
          <table:table-cell table:style-name="TableCell265">
            <text:p text:style-name="P266">Pramonės g. 20, Tauragė</text:p>
          </table:table-cell>
          <table:table-cell table:style-name="TableCell267">
            <text:p text:style-name="P268">(8 446) 6 27 80</text:p>
          </table:table-cell>
        </table:table-row>
        <table:table-row table:style-name="TableRow269">
          <table:table-cell table:style-name="TableCell270">
            <text:p text:style-name="P271">5.<text:s/></text:p>
          </table:table-cell>
          <table:table-cell table:style-name="TableCell272">
            <text:p text:style-name="P273">AB „Jonavos grūdai“</text:p>
          </table:table-cell>
          <table:table-cell table:style-name="TableCell274">
            <text:p text:style-name="P275">Darbininkų g. 21, Jonava</text:p>
          </table:table-cell>
          <table:table-cell table:style-name="TableCell276">
            <text:p text:style-name="P277">(8 349) 5 22 36, 5 22 78</text:p>
          </table:table-cell>
        </table:table-row>
        <table:table-row table:style-name="TableRow278">
          <table:table-cell table:style-name="TableCell279">
            <text:p text:style-name="P280">6.</text:p>
          </table:table-cell>
          <table:table-cell table:style-name="TableCell281">
            <text:p text:style-name="P282">AB „Kėdainių grūdai“</text:p>
          </table:table-cell>
          <table:table-cell table:style-name="TableCell283">
            <text:p text:style-name="P284">Pramonės g. 8, Kėdainiai</text:p>
          </table:table-cell>
          <table:table-cell table:style-name="TableCell285">
            <text:p text:style-name="P286">(8 347) 6 76 00, 6 77 38</text:p>
          </table:table-cell>
        </table:table-row>
        <table:table-row table:style-name="TableRow287">
          <table:table-cell table:style-name="TableCell288">
            <text:p text:style-name="P289">7.</text:p>
          </table:table-cell>
          <table:table-cell table:style-name="TableCell290">
            <text:p text:style-name="P291">AB „Kretingos grūdai“</text:p>
          </table:table-cell>
          <table:table-cell table:style-name="TableCell292">
            <text:p text:style-name="P293">Tiekėjų g. 41, Kretinga</text:p>
          </table:table-cell>
          <table:table-cell table:style-name="TableCell294">
            <text:p text:style-name="P295">(8 445) 7 70 66, 7 70 32</text:p>
          </table:table-cell>
        </table:table-row>
        <table:table-row table:style-name="TableRow296">
          <table:table-cell table:style-name="TableCell297">
            <text:p text:style-name="P298">8.</text:p>
          </table:table-cell>
          <table:table-cell table:style-name="TableCell299">
            <text:p text:style-name="P300">AB „Plungės grūdai“</text:p>
          </table:table-cell>
          <table:table-cell table:style-name="TableCell301">
            <text:p text:style-name="P302">Salantų g. 16, Plungė</text:p>
          </table:table-cell>
          <table:table-cell table:style-name="TableCell303">
            <text:p text:style-name="P304">(8 448) 7 18 27, 5 13 02</text:p>
          </table:table-cell>
        </table:table-row>
        <table:table-row table:style-name="TableRow305">
          <table:table-cell table:style-name="TableCell306">
            <text:p text:style-name="P307">9.</text:p>
          </table:table-cell>
          <table:table-cell table:style-name="TableCell308">
            <text:p text:style-name="P309">AB „Pasvalio grūdai“</text:p>
          </table:table-cell>
          <table:table-cell table:style-name="TableCell310">
            <text:p text:style-name="P311">Geležinkeliečių g. 9, Pasvalys</text:p>
          </table:table-cell>
          <table:table-cell table:style-name="TableCell312">
            <text:p text:style-name="P313">(8 451) 3 41 21, 3 40 39</text:p>
          </table:table-cell>
        </table:table-row>
        <table:table-row table:style-name="TableRow314">
          <table:table-cell table:style-name="TableCell315">
            <text:p text:style-name="P316">10.<text:s/></text:p>
          </table:table-cell>
          <table:table-cell table:style-name="TableCell317">
            <text:p text:style-name="P318">UAB „Žvalguva“</text:p>
          </table:table-cell>
          <table:table-cell table:style-name="TableCell319">
            <text:p text:style-name="P320">Vilniaus g. 76, Joniškis,</text:p>
            <text:p text:style-name="P321">Maldenių k., Joniškio r.</text:p>
            <text:p text:style-name="P322">Gustonių k., Panevėžio r.</text:p>
          </table:table-cell>
          <table:table-cell table:style-name="TableCell323">
            <text:p text:style-name="P324">(8 426) 6 01 61,<text:s/></text:p>
            <text:p text:style-name="P325">mob. tel. (8 698) 8 95 94,</text:p>
            <text:p text:style-name="P326">(8 41) 54 02 19, 54 06 16</text:p>
          </table:table-cell>
        </table:table-row>
        <table:table-row table:style-name="TableRow327">
          <table:table-cell table:style-name="TableCell328">
            <text:p text:style-name="P329">11.<text:s/></text:p>
          </table:table-cell>
          <table:table-cell table:style-name="TableCell330">
            <text:p text:style-name="P331">AB „Rokiškio grūdai“</text:p>
          </table:table-cell>
          <table:table-cell table:style-name="TableCell332">
            <text:p text:style-name="P333">Pramonės g. 6, Rokiškis</text:p>
          </table:table-cell>
          <table:table-cell table:style-name="TableCell334">
            <text:p text:style-name="P335">(8 458) 7 10 46, 7 11 24<text:s/></text:p>
          </table:table-cell>
        </table:table-row>
        <table:table-row table:style-name="TableRow336">
          <table:table-cell table:style-name="TableCell337" table:number-rows-spanned="2">
            <text:p text:style-name="P338">12.</text:p>
          </table:table-cell>
          <table:table-cell table:style-name="TableCell339" table:number-rows-spanned="2">
            <text:p text:style-name="P340">AB „Malsena“</text:p>
            <text:p text:style-name="P341"/>
          </table:table-cell>
          <table:table-cell table:style-name="TableCell342">
            <text:p text:style-name="P343">Janonio g. 12, Panevėžys</text:p>
          </table:table-cell>
          <table:table-cell table:style-name="TableCell344">
            <text:p text:style-name="P345">(8 45) 46 11 33, 46 25 67</text:p>
          </table:table-cell>
        </table:table-row>
        <table:table-row table:style-name="TableRow346">
          <table:covered-table-cell>
            <text:p text:style-name="P347"/>
          </table:covered-table-cell>
          <table:covered-table-cell>
            <text:p text:style-name="P348"/>
          </table:covered-table-cell>
          <table:table-cell table:style-name="TableCell349">
            <text:p text:style-name="P350">Stoties g. 65, Vievis</text:p>
          </table:table-cell>
          <table:table-cell table:style-name="TableCell351">
            <text:p text:style-name="P352">(8 45) 46 11 33, 46 25 67</text:p>
          </table:table-cell>
        </table:table-row>
        <table:table-row table:style-name="TableRow353">
          <table:table-cell table:style-name="TableCell354">
            <text:p text:style-name="P355">13.</text:p>
          </table:table-cell>
          <table:table-cell table:style-name="TableCell356">
            <text:p text:style-name="P357">AB „Joniškio grūdai“</text:p>
          </table:table-cell>
          <table:table-cell table:style-name="TableCell358">
            <text:p text:style-name="P359">Žemaitės g. 1, Joniškis</text:p>
          </table:table-cell>
          <table:table-cell table:style-name="TableCell360">
            <text:p text:style-name="P361">(8 426) 6 90 51, 6 90 59</text:p>
          </table:table-cell>
        </table:table-row>
        <table:table-row table:style-name="TableRow362">
          <table:table-cell table:style-name="TableCell363" table:number-rows-spanned="2">
            <text:p text:style-name="P364">14.<text:s/></text:p>
          </table:table-cell>
          <table:table-cell table:style-name="TableCell365" table:number-rows-spanned="2">
            <text:p text:style-name="P366">UAB „Pakruojo agrochemija“</text:p>
          </table:table-cell>
          <table:table-cell table:style-name="TableCell367">
            <text:p text:style-name="P368">Pakruojo k., Pakruojo r.</text:p>
          </table:table-cell>
          <table:table-cell table:style-name="TableCell369" table:number-rows-spanned="2">
            <text:p text:style-name="P370">(8 421) 5 13 09, 5 12 46</text:p>
          </table:table-cell>
        </table:table-row>
        <table:table-row table:style-name="TableRow371">
          <table:covered-table-cell>
            <text:p text:style-name="P372"/>
          </table:covered-table-cell>
          <table:covered-table-cell>
            <text:p text:style-name="P373"/>
          </table:covered-table-cell>
          <table:table-cell table:style-name="TableCell374">
            <text:p text:style-name="P375">Pramonės g. 13, Pakruojis</text:p>
          </table:table-cell>
          <table:covered-table-cell>
            <text:p text:style-name="P376"/>
          </table:covered-table-cell>
        </table:table-row>
        <table:table-row table:style-name="TableRow377">
          <table:table-cell table:style-name="TableCell378" table:number-rows-spanned="2">
            <text:p text:style-name="P379">15.</text:p>
          </table:table-cell>
          <table:table-cell table:style-name="TableCell380" table:number-rows-spanned="2">
            <text:p text:style-name="P381">UAB „Robusta“</text:p>
          </table:table-cell>
          <table:table-cell table:style-name="TableCell382">
            <text:p text:style-name="P383">Margių k., Jovarų k. ir Titonių k., Pakruojo r.,</text:p>
          </table:table-cell>
          <table:table-cell table:style-name="TableCell384" table:number-rows-spanned="2">
            <text:p text:style-name="P385"/>
            <text:p text:style-name="P386">(8 421) 6 12 05</text:p>
          </table:table-cell>
        </table:table-row>
        <table:table-row table:style-name="TableRow387">
          <table:covered-table-cell>
            <text:p text:style-name="P388"/>
          </table:covered-table-cell>
          <table:covered-table-cell>
            <text:p text:style-name="P389"/>
          </table:covered-table-cell>
          <table:table-cell table:style-name="TableCell390">
            <text:p text:style-name="P391">Pramonės g. 11, Pakruojis</text:p>
          </table:table-cell>
          <table:covered-table-cell>
            <text:p text:style-name="P392"/>
          </table:covered-table-cell>
        </table:table-row>
        <table:table-row table:style-name="TableRow393">
          <table:table-cell table:style-name="TableCell394" table:number-rows-spanned="2">
            <text:p text:style-name="P395">16.</text:p>
          </table:table-cell>
          <table:table-cell table:style-name="TableCell396" table:number-rows-spanned="2">
            <text:p text:style-name="P397">UAB „Šiaurės vilkas“</text:p>
          </table:table-cell>
          <table:table-cell table:style-name="TableCell398">
            <text:p text:style-name="P399">Žemaičių g. 67, Žemaičių g. 73b, Joniškis</text:p>
          </table:table-cell>
          <table:table-cell table:style-name="TableCell400" table:number-rows-spanned="2">
            <text:p text:style-name="P401"/>
            <text:p text:style-name="P402">(8 426) 5 16 90<text:s/></text:p>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Šarkių ir Gimbučių k., Joniškio r.</text:p>
          </table:table-cell>
          <table:covered-table-cell>
            <text:p text:style-name="P409"/>
          </table:covered-table-cell>
        </table:table-row>
        <table:table-row table:style-name="TableRow410">
          <table:table-cell table:style-name="TableCell411" table:number-rows-spanned="2">
            <text:p text:style-name="P412">17.</text:p>
          </table:table-cell>
          <table:table-cell table:style-name="TableCell413" table:number-rows-spanned="2">
            <text:p text:style-name="P414">UAB „Joniškio agrochemija“</text:p>
          </table:table-cell>
          <table:table-cell table:style-name="TableCell415">
            <text:p text:style-name="P416">Skakių k., Joniškio r.</text:p>
          </table:table-cell>
          <table:table-cell table:style-name="TableCell417" table:number-rows-spanned="2">
            <text:p text:style-name="P418">(8 426) 6 11 76, 6 11 78</text:p>
          </table:table-cell>
        </table:table-row>
        <table:table-row table:style-name="TableRow419">
          <table:covered-table-cell>
            <text:p text:style-name="P420"/>
          </table:covered-table-cell>
          <table:covered-table-cell>
            <text:p text:style-name="P421"/>
          </table:covered-table-cell>
          <table:table-cell table:style-name="TableCell422">
            <text:p text:style-name="P423">Sandėlių g. 7, Joniškis</text:p>
          </table:table-cell>
          <table:covered-table-cell>
            <text:p text:style-name="P424"/>
          </table:covered-table-cell>
        </table:table-row>
        <table:table-row table:style-name="TableRow425">
          <table:table-cell table:style-name="TableCell426">
            <text:p text:style-name="P427">18.</text:p>
          </table:table-cell>
          <table:table-cell table:style-name="TableCell428">
            <text:p text:style-name="P429">AB „Šiaulių malūnas“</text:p>
          </table:table-cell>
          <table:table-cell table:style-name="TableCell430">
            <text:p text:style-name="P431">Bačiūnų g. 156, Šiauliai</text:p>
          </table:table-cell>
          <table:table-cell table:style-name="TableCell432">
            <text:p text:style-name="P433">(8 41) 51 90 74, 51 90 59</text:p>
          </table:table-cell>
        </table:table-row>
        <table:table-row table:style-name="TableRow434">
          <table:table-cell table:style-name="TableCell435" table:number-rows-spanned="2">
            <text:p text:style-name="P436">19.<text:s/></text:p>
          </table:table-cell>
          <table:table-cell table:style-name="TableCell437" table:number-rows-spanned="2">
            <text:p text:style-name="P438">AB „Šiaulių grūdai“<text:s/></text:p>
          </table:table-cell>
          <table:table-cell table:style-name="TableCell439">
            <text:p text:style-name="P440">Basanavičiaus g. 103, Šiauliai</text:p>
          </table:table-cell>
          <table:table-cell table:style-name="TableCell441">
            <text:p text:style-name="P442">(8 41) 54 40 15, 54 42 60</text:p>
          </table:table-cell>
        </table:table-row>
        <table:table-row table:style-name="TableRow443">
          <table:covered-table-cell>
            <text:p text:style-name="P444"/>
          </table:covered-table-cell>
          <table:covered-table-cell>
            <text:p text:style-name="P445"/>
          </table:covered-table-cell>
          <table:table-cell table:style-name="TableCell446">
            <text:p text:style-name="P447">Dariaus ir Girėno g. 117,</text:p>
            <text:p text:style-name="P448">Radviliškis</text:p>
          </table:table-cell>
          <table:table-cell table:style-name="TableCell449">
            <text:p text:style-name="P450">(8 422) 5 38 91, 5 35 17</text:p>
          </table:table-cell>
        </table:table-row>
        <table:table-row table:style-name="TableRow451">
          <table:table-cell table:style-name="TableCell452">
            <text:p text:style-name="P453">20.</text:p>
          </table:table-cell>
          <table:table-cell table:style-name="TableCell454">
            <text:p text:style-name="P455">UAB „Maltosa“</text:p>
          </table:table-cell>
          <table:table-cell table:style-name="TableCell456">
            <text:p text:style-name="P457">Slėnio g. 9a, Švenčionėliai</text:p>
          </table:table-cell>
          <table:table-cell table:style-name="TableCell458">
            <text:p text:style-name="P459">(8 387) 3 11 15, 3 14 37</text:p>
          </table:table-cell>
        </table:table-row>
      </table:table>
      <text:p text:style-name="Normal"/>
      <text:p text:style-name="P4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13:12:00Z</meta:creation-date>
    <dc:date>2017-08-10T13:12:00Z</dc:date>
    <meta:template xlink:href="Normal.dotm" xlink:type="simple"/>
    <meta:editing-cycles>2</meta:editing-cycles>
    <meta:editing-duration>PT0S</meta:editing-duration>
    <meta:document-statistic meta:page-count="5" meta:paragraph-count="234" meta:word-count="1423" meta:character-count="9135" meta:row-count="331" meta:non-whitespace-character-count="7946"/>
  </office:meta>
</office:document-meta>
</file>