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</text:span><text:span text:style-name="T9"><text:s/></text:span><text:span text:style-name="T10">VYRIAUSIOJO VALSTYBINIO DARBO INSPEKTORIAUS</text:span></text:p>
      <text:p text:style-name="P11"/>
      <text:p text:style-name="P12"><text:span text:style-name="T13">Į S A K Y M A S</text:span></text:p>
      <text:p text:style-name="P14">DĖL LIETUVOS RESPUBLIKOS VALSTYBINĖS DARBO INSPEKCIJOS REIKALAVIMO SUSTABDYTI DARBUS FORMOS VDI-R2-06 PASKELBIMO „VALSTYBĖS ŽINIOSE“</text:p>
      <text:p text:style-name="P15"/>
      <text:p text:style-name="P16"><text:span text:style-name="T17">2006<text:s/></text:span><text:span text:style-name="T18">m. liepos 31 d. Nr. 1-169</text:span></text:p>
      <text:p text:style-name="P19"><text:span text:style-name="T20">Vilnius</text:span></text:p>
      <text:p text:style-name="P21"/>
      <text:p text:style-name="P22"><text:span text:style-name="T23">Vadovaudamasis Lietuvos Respublikos valstybinės darbo inspekcijos įstatymo 8 straipsnio 2 dalies 3 punktu (Žin., 2003, Nr.<text:s/></text:span><text:a xlink:href="https://www.e-tar.lt/portal/lt/legalAct/TAR.1FD5C3A4D10A" office:target-frame-name="_blank" xlink:show="new"><text:span text:style-name="T24">102-4585</text:span></text:a><text:span text:style-name="T25">),</text:span></text:p>
      <text:p text:style-name="P26"><text:span text:style-name="T27">1</text:span><text:span text:style-name="T28">.<text:s/></text:span><text:span text:style-name="T29">P</text:span><text:span text:style-name="T30">avedu</text:span><text:span text:style-name="T31"><text:s/>Lietuvos Respublikos valstybinės darbo inspekcijos Reikalavimo sustabdyti darbus formą VDI-R2-06 (patvirtintą 2006 m. liepos 27 d. Lietuvos Respublikos vyriausiojo valstybinio darbo inspektoriaus įsakymu Nr. 1-168) paskelbti „Valstybės žiniose“.</text:span></text:p>
      <text:p text:style-name="P32"><text:span text:style-name="T33">2</text:span><text:span text:style-name="T34">.<text:s/></text:span><text:span text:style-name="T35">Pripažįstu</text:span><text:span text:style-name="T36"><text:s/>netekusią galios Reikalavimo sustabdyti darbus formą VDI-R2-05 (patvirtintą 2005 m. kovo 18 d. Lietuvos Respublikos vyriausiojo valstybinio darbo inspektoriaus įsakymu Nr. 1-78, paskelbtą „Valstybės žiniose“, 2005, Nr. 38-1261).</text:span></text:p>
      <text:p text:style-name="P37"/>
      <text:p text:style-name="P38"/>
      <text:p text:style-name="P39"><text:span text:style-name="T40">L. e. Lie</text:span><text:span text:style-name="T41">tuvos Respublikos</text:span></text:p>
      <text:p text:style-name="P42">vyriausiojo valstybinio<text:s/></text:p>
      <text:p text:style-name="P43">darbo inspektoriaus pareigas<text:s/><text:tab/>Petras Abaravičius</text:p>
      <text:p text:style-name="P4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39:00Z</meta:creation-date>
    <dc:date>2015-09-29T23:39:00Z</dc:date>
    <meta:template xlink:href="Normal" xlink:type="simple"/>
    <meta:editing-cycles>2</meta:editing-cycles>
    <meta:editing-duration>PT0S</meta:editing-duration>
    <meta:document-statistic meta:page-count="1" meta:paragraph-count="15" meta:word-count="137" meta:character-count="1087" meta:row-count="38" meta:non-whitespace-character-count="965"/>
  </office:meta>
</office:document-meta>
</file>