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1 m. GRUODŽIO 29 d. ĮSAKYMO Nr. 480 „DĖL PIENO IR PIENO PRODUKTŲ TIESIOGINIO PARDAVIMO VARTOTOJAMS APSKAITOS REIKALAVIMŲ“ IR JĮ KEITUSIO ĮSAKYMO PRIPAŽINIMO NETEKUSIAIS GALIOS<text:s/></text:p>
      <text:p text:style-name="P11"/>
      <text:p text:style-name="P12">2010 m. lapkričio 15 d. Nr. 3D-1008</text:p>
      <text:p text:style-name="P13">Vilnius</text:p>
      <text:p text:style-name="P14"/>
      <text:p text:style-name="P15"/>
      <text:p text:style-name="P16"><text:span text:style-name="T17">P r i p a ž į s t u netekusiais galios:</text:span></text:p>
      <text:p text:style-name="P18"><text:span text:style-name="T19">1</text:span><text:span text:style-name="T20">. Lietuvos Respublikos žemės ūkio ministro 2001 m. gruodžio 29 d. įsakymą Nr. 480 „Dėl Pieno ir pieno produktų tiesioginio pardavimo vartotojams apskaitos reikalavimų“ (Žin., 2002, Nr.<text:s/></text:span><text:a xlink:href="https://www.e-tar.lt/portal/lt/legalAct/TAR.D3A69EA2E7FA" office:target-frame-name="_blank" xlink:show="new"><text:span text:style-name="T21">1-20</text:span></text:a><text:span text:style-name="T22">).</text:span></text:p>
      <text:p text:style-name="P23"><text:span text:style-name="T24">2</text:span><text:span text:style-name="T25">. Lietuvos Respublikos žemės ūkio ministro 2002 m. rugpjūčio 5 d. įsakymą Nr. 294 „Dėl 2001 m. gruodžio 29 d. įsakymo Nr. 480 „Dėl Pieno ir pieno produktų tiesioginio pardavimo vartotojams apskaitos reikalavimų“ pakeitimo“ (Žin., 2002, Nr.<text:s/></text:span><text:a xlink:href="https://www.e-tar.lt/portal/lt/legalAct/TAR.061FA7C32563" office:target-frame-name="_blank" xlink:show="new"><text:span text:style-name="T26">78-3336</text:span></text:a><text:span text:style-name="T27">).</text:span></text:p>
      <text:p text:style-name="P28"/>
      <text:p text:style-name="P29"/>
      <text:p text:style-name="P30"><text:span text:style-name="T31">Žemės ūkio ministras</text:span><text:span text:style-name="T32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9-14T12:46:00Z</meta:creation-date>
    <dc:date>2017-09-14T12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1012" meta:row-count="31" meta:non-whitespace-character-count="904"/>
  </office:meta>
</office:document-meta>
</file>