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M. GRUODŽIO 24 D. ĮSAKYMO NR. 265 „DĖL ŽEMĖS MOKESČIO IR VALSTYBINĖS ŽEMĖS NUOMOS MOKESČIO ADMINISTRAVIMO TVARKOS PATVIRTINIMO“ PAPILDYMO</text:p>
      <text:p text:style-name="P9"/>
      <text:p text:style-name="P10">2002 m. lapkričio 26 d. Nr. 344</text:p>
      <text:p text:style-name="P11">Vilnius</text:p>
      <text:p text:style-name="P12"/>
      <text:p text:style-name="P13"/>
      <text:p text:style-name="P14"><text:span text:style-name="T15">Vadovaudamasi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16">87-2212</text:span></text:a><text:span text:style-name="T17">; 2001, Nr.<text:s/></text:span><text:a xlink:href="https://www.e-tar.lt/portal/lt/legalAct/TAR.69AE693D1287" office:target-frame-name="_blank" xlink:show="new"><text:span text:style-name="T18">85-2991</text:span></text:a><text:span text:style-name="T19">; 2002, Nr.<text:s/></text:span><text:a xlink:href="https://www.e-tar.lt/portal/lt/legalAct/TAR.87ADE53958E8" office:target-frame-name="_blank" xlink:show="new"><text:span text:style-name="T20">20-786</text:span></text:a><text:span text:style-name="T21">) 18.11 punktu ir siekdama pagerinti žemės mokesčio ir valstybinės žemės nuomos mokesčio administravimą:</text:span></text:p>
      <text:p text:style-name="P22"><text:span text:style-name="T23">1</text:span><text:span text:style-name="T24">.<text:s/></text:span><text:span text:style-name="T25">Papildau</text:span><text:span text:style-name="T26"><text:s/>Valstybinės mokesčių inspekcijos prie Lietuvos Respublikos finansų ministerijos (toliau – Inspekcija) viršininko 1999 m. gruodžio 24 d. įsakymu Nr. 265 (Žin., 2000, Nr.<text:s/></text:span><text:a xlink:href="https://www.e-tar.lt/portal/lt/legalAct/TAR.25EA1236C16E" office:target-frame-name="_blank" xlink:show="new"><text:span text:style-name="T27">20-523</text:span></text:a><text:span text:style-name="T28">) patvirtintos Žemės mokesčio ir valstybinės žemės nuomos mokesčio administravimo tvarkos 18 punktą šiuo 18.4 papunkčiu:</text:span></text:p>
      <text:p text:style-name="P29"><text:span text:style-name="T30">„</text:span><text:span text:style-name="T31">18.4</text:span><text:span text:style-name="T32">. apskričių valstybinių mokesčių inspekcijų skyriuose.“</text:span></text:p>
      <text:p text:style-name="P33"><text:span text:style-name="T34">2</text:span><text:span text:style-name="T35">.<text:s/></text:span><text:span text:style-name="T36">Įsakau</text:span><text:span text:style-name="T37"><text:s/>apskričių valstybinių mokesčių inspekcijų viršininkams užtikrinti, kad nuo 2002 m. lapkričio 28 d. žemės mokestį ir valstybinės žemės nuomos mokestį gyventojai galėtų sumokėti apskričių valstybinių mokesčių inspekcijų skyriuose.</text:span></text:p>
      <text:p text:style-name="P38"/>
      <text:p text:style-name="P39"/>
      <text:p text:style-name="P40"/>
      <text:p text:style-name="P41"><text:span text:style-name="T42">VIRŠININKĖ</text:span><text:span text:style-name="T43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4T11:55:00Z</meta:creation-date>
    <dc:date>2016-08-04T11:55:00Z</dc:date>
    <meta:template xlink:href="Normal" xlink:type="simple"/>
    <meta:editing-cycles>2</meta:editing-cycles>
    <meta:editing-duration>PT0S</meta:editing-duration>
    <meta:document-statistic meta:page-count="1" meta:paragraph-count="5" meta:word-count="201" meta:character-count="1721" meta:row-count="22" meta:non-whitespace-character-count="1525"/>
  </office:meta>
</office:document-meta>
</file>