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893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4.7027in" style:use-optimal-column-width="false"/>
    </style:style>
    <style:style style:name="Table27" style:family="table">
      <style:table-properties style:width="6.827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0.0416in"/>
    </style:style>
    <style:style style:name="T145" style:parent-style-name="DefaultParagraphFont" style:family="text">
      <style:text-properties fo:color="#000000"/>
    </style:style>
    <style:style style:name="TableColumn147" style:family="table-column">
      <style:table-column-properties style:column-width="1.893in" style:use-optimal-column-width="false"/>
    </style:style>
    <style:style style:name="TableColumn148" style:family="table-column">
      <style:table-column-properties style:column-width="0.2319in" style:use-optimal-column-width="false"/>
    </style:style>
    <style:style style:name="TableColumn149" style:family="table-column">
      <style:table-column-properties style:column-width="4.7027in" style:use-optimal-column-width="false"/>
    </style:style>
    <style:style style:name="Table146" style:family="table">
      <style:table-properties style:width="6.827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letter-spacing="0.04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LIEPOS 15 D. ĮSAKYMO NR. V-529 „DĖL SVEIKATOS APSAUGOS MINISTERIJOS EKSTREMALIŲ SITUACIJŲ VALDYMO CENTRO“ PAKEITIMO</text:p>
      <text:p text:style-name="P12"/>
      <text:p text:style-name="P13">2005 m. kovo 24 d. Nr. V-194</text:p>
      <text:p text:style-name="P14">Vilnius</text:p>
      <text:p text:style-name="P15"/>
      <text:p text:style-name="P16"/>
      <text:p text:style-name="P17">Vadovaudamasis Lietuvos Respublikos civilinės saugos įstatymo (Žin., 1998, Nr. 115-3230) 22 straipsnio 1 dalimi ir Lietuvos Respublikos Vyriausybės 2000 m. kovo 20 d. nutarimu Nr. 320 „Dėl civilinės saugos tarnybų funkcijų patvirtinimo“ (Žin., 2000, Nr. 25-649):</text:p>
      <text:p text:style-name="P18">1.<text:s/><text:span text:style-name="T19">Pakeičiu</text:span><text:s/>Lietuvos Respublikos sveikatos apsaugos ministro 2004 m. liepos 15 d. įsakymą Nr. V-529 „Dėl Sveikatos apsaugos ministerijos Ekstremalių situacijų valdymo centro“ (Žin., 2004, Nr. 113-4235):</text:p>
      <text:p text:style-name="P20">1.1. Išdėstau 1 punktą taip:</text:p>
      <text:p text:style-name="P21"><text:span text:style-name="T22">„</text:span><text:span text:style-name="T23">1</text:span><text:span text:style-name="T24">.<text:s/></text:span><text:span text:style-name="T25">Tvirtinu</text:span><text:span text:style-name="T26"><text:s/>šios sudėties Sveikatos apsaugos ministerijos Ekstremalių situacijų valdymo centr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. Sabaliaus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Sveikatos apsaugos ministerijos sekretorius (vadovas);</text:p>
          </table:table-cell>
        </table:table-row>
        <table:table-row table:style-name="TableRow38">
          <table:table-cell table:style-name="TableCell39">
            <text:p text:style-name="P40">V. Gail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veikatos apsaugos ministerijos Ekstremalių sveikatai situacijų centro direktorius (pavaduotojas);</text:p>
          </table:table-cell>
        </table:table-row>
        <table:table-row table:style-name="TableRow45">
          <table:table-cell table:style-name="TableCell46">
            <text:p text:style-name="P47">A. Ramel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sveikatos apsaugos ministro patarėjas;</text:p>
          </table:table-cell>
        </table:table-row>
        <table:table-row table:style-name="TableRow52">
          <table:table-cell table:style-name="TableCell53">
            <text:p text:style-name="P54">V. Rada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veikatos apsaugos ministerijos Asmens sveikatos skyriaus vedėjas;</text:p>
          </table:table-cell>
        </table:table-row>
        <table:table-row table:style-name="TableRow59">
          <table:table-cell table:style-name="TableCell60">
            <text:p text:style-name="P61">A. Ščepona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veikatos apsaugos ministerijos Visuomenės sveikatos skyriaus vedėjas;</text:p>
          </table:table-cell>
        </table:table-row>
        <table:table-row table:style-name="TableRow66">
          <table:table-cell table:style-name="TableCell67">
            <text:p text:style-name="P68">G. Valanta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veikatos apsaugos ministerijos Vidaus audito skyriaus vedėjas;</text:p>
          </table:table-cell>
        </table:table-row>
        <table:table-row table:style-name="TableRow73">
          <table:table-cell table:style-name="TableCell74">
            <text:p text:style-name="P75">J. Martinon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veikatos apsaugos ministerijos Sveikatos ekonomikos skyriaus vedėja;</text:p>
          </table:table-cell>
        </table:table-row>
        <table:table-row table:style-name="TableRow80">
          <table:table-cell table:style-name="TableCell81">
            <text:p text:style-name="P82">N. Ketur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Sveikatos apsaugos ministerijos Ryšių su visuomene skyriaus vyriausioji specialistė;</text:p>
          </table:table-cell>
        </table:table-row>
        <table:table-row table:style-name="TableRow87">
          <table:table-cell table:style-name="TableCell88">
            <text:p text:style-name="P89">V. Bakasėn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alstybinės visuomenės sveikatos priežiūros tarnybos prie Sveikatos apsaugos ministerijos direktorius;</text:p>
          </table:table-cell>
        </table:table-row>
        <table:table-row table:style-name="TableRow94">
          <table:table-cell table:style-name="TableCell95">
            <text:p text:style-name="P96">A. Mastausk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Radiacinės saugos centro direktorius;</text:p>
          </table:table-cell>
        </table:table-row>
        <table:table-row table:style-name="TableRow101">
          <table:table-cell table:style-name="TableCell102">
            <text:p text:style-name="P103">A. Sasnaus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Valstybinės ligonių kasos prie Sveikatos apsaugos ministerijos direktorius;</text:p>
          </table:table-cell>
        </table:table-row>
        <table:table-row table:style-name="TableRow108">
          <table:table-cell table:style-name="TableCell109">
            <text:p text:style-name="P110">M. Plieski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alstybinės vaistų kontrolės tarnybos prie Sveikatos apsaugos ministerijos viršininkas;</text:p>
          </table:table-cell>
        </table:table-row>
        <table:table-row table:style-name="TableRow115">
          <table:table-cell table:style-name="TableCell116">
            <text:p text:style-name="P117">L. Mažeika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Farmacijos departamento prie Sveikatos apsaugos ministerijos direktorius;</text:p>
          </table:table-cell>
        </table:table-row>
        <table:table-row table:style-name="TableRow122">
          <table:table-cell table:style-name="TableCell123">
            <text:p text:style-name="P124">R. Brusok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Nacionalinio visuomenės sveikatos tyrimų centro direktorius;</text:p>
          </table:table-cell>
        </table:table-row>
        <table:table-row table:style-name="TableRow129">
          <table:table-cell table:style-name="TableCell130">
            <text:p text:style-name="P131">V. Kalibat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Normal"><text:span text:style-name="T135">Nacionalinio kraujo centro direktorius.“</text:span></text:p>
          </table:table-cell>
        </table:table-row>
      </table:table>
      <text:p text:style-name="P136"><text:span text:style-name="T137">1.2</text:span><text:span text:style-name="T138">. Išdėstau 2 punktą taip:</text:span></text:p>
      <text:p text:style-name="P139"/>
      <text:p text:style-name="P140"><text:span text:style-name="T141">„</text:span><text:span text:style-name="T142">2.</text:span><text:span text:style-name="T143"><text:s/></text:span><text:span text:style-name="T144">Įtraukiu</text:span><text:span text:style-name="T145"><text:s/>į Sveikatos apsaugos ministerijos Ekstremalių situacijų valdymo centrą remiančiųjų institucijų specialistus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J. Naujali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vyriausiojo valstybinio darbo inspektoriaus pavaduotojas;</text:p>
          </table:table-cell>
        </table:table-row>
        <text:soft-page-break/>
        <table:table-row table:style-name="TableRow157">
          <table:table-cell table:style-name="TableCell158">
            <text:p text:style-name="P159">J. Navickien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Ūkio ministerijos Ūkio strategijos departamento Ūkio vystymo politikos skyriaus vyriausioji specialistė;</text:p>
          </table:table-cell>
        </table:table-row>
        <table:table-row table:style-name="TableRow164">
          <table:table-cell table:style-name="TableCell165">
            <text:p text:style-name="P166">V. Rafinberg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Susisiekimo ministerijos Saugaus eismo departamento Ekstremalių situacijų prevencijos skyriaus vedėjo pavaduotojas;</text:p>
          </table:table-cell>
        </table:table-row>
        <table:table-row table:style-name="TableRow171">
          <table:table-cell table:style-name="TableCell172">
            <text:p text:style-name="P173">V. Skaržinskien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Priešgaisrinės apsaugos ir gelbėjimo departamento prie Vidaus reikalų ministerijos Gyventojų apsaugos organizavimo skyriaus vedėjo pavaduotoja;</text:p>
          </table:table-cell>
        </table:table-row>
        <table:table-row table:style-name="TableRow178">
          <table:table-cell table:style-name="TableCell179">
            <text:p text:style-name="P180">A. Stalausk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Sveikatos priežiūros tarnybos prie Vidaus reikalų ministerijos viršininkas;</text:p>
          </table:table-cell>
        </table:table-row>
        <table:table-row table:style-name="TableRow185">
          <table:table-cell table:style-name="TableCell186">
            <text:p text:style-name="P187">M. Šalkevičiu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Normal"><text:span text:style-name="T191">Lietuvos karinių oro pajėgų Medicininės paramos vieneto grupės vadas.“</text:span></text:p>
          </table:table-cell>
        </table:table-row>
      </table:table>
      <text:p text:style-name="P192"><text:span text:style-name="T193">1.3</text:span><text:span text:style-name="T194">. Išdėstau 5 punktą taip:</text:span></text:p>
      <text:p text:style-name="P195"/>
      <text:p text:style-name="P196"><text:span text:style-name="T197">„</text:span><text:span text:style-name="T198">5.</text:span><text:span text:style-name="T199"><text:s/>Įsakymo vykdymo kontrolę<text:s/></text:span><text:span text:style-name="T200">pasilieku</text:span><text:span text:style-name="T201"><text:s/>sau“.</text:span></text:p>
      <text:p text:style-name="P202"/>
      <text:p text:style-name="P203"/>
      <text:p text:style-name="P204"/>
      <text:p text:style-name="P205"><text:span text:style-name="T206">SVEIKATOS APSAUGOS MINISTRAS</text:span><text:span text:style-name="T20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2T11:56:00Z</meta:creation-date>
    <dc:date>2019-01-22T11:56:00Z</dc:date>
    <meta:template xlink:href="Normal.dotm" xlink:type="simple"/>
    <meta:editing-cycles>2</meta:editing-cycles>
    <meta:editing-duration>PT0S</meta:editing-duration>
    <meta:document-statistic meta:page-count="2" meta:paragraph-count="51" meta:word-count="377" meta:character-count="3120" meta:row-count="155" meta:non-whitespace-character-count="2794"/>
  </office:meta>
</office:document-meta>
</file>