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MUITINĖS DEPARTAMENTO PRIE LIETUVOS RESPUBLIKOS FINANSŲ MINISTERIJOS GENERALINIO DIREKTORIAUS</text:span></text:p>
      <text:p text:style-name="P6">Į S A K Y M A S</text:p>
      <text:p text:style-name="P7"/>
      <text:p text:style-name="P8">DĖL ELEKTRONINIO EKSPORTO MANIFESTO FUNKCIONALUMO TAIKYMO MUITINĖS DEKLARACIJŲ APDOROJIMO SISTEMOJE</text:p>
      <text:p text:style-name="P9"/>
      <text:p text:style-name="P10">2012 m. lapkričio 23 d. Nr. 1B-870</text:p>
      <text:p text:style-name="P11">Vilnius</text:p>
      <text:p text:style-name="P12"/>
      <text:p text:style-name="P13"><text:span text:style-name="T14">Siekdamas kuo sklandžiau naudoti 2012 m. lapkričio 1 d. Muitinės deklaracijų apdorojimo sistemoje (toliau – MDAS) įdiegtą naują funkcionalumą, susijusį su elektroninio eksporto manifesto naudojimo įgyvendinimu Lietuvos mu</text:span><text:span text:style-name="T15">itinėje, ir pagerinti muitinio tikrinimo bei įforminimo kokybę:</text:span></text:p>
      <text:p text:style-name="P16"><text:span text:style-name="T17">1</text:span><text:span text:style-name="T18">. N u s t a t a u, kad iki atskiro Muitinės departamento generalinio direktoriaus nurodymo keitimasis elektroniniais pranešimais IE547LT, IE548LT, IEM09LT, IEM14LT (Muitinės departamento<text:s/></text:span><text:span text:style-name="T19">prie Lietuvos Respublikos finansų ministerijos generalinio direktoriaus 2009 m. birželio 26 d. įsakymas Nr. 1B-362 „Dėl Elektroninės eksporto deklaracijos pateikimo, priėmimo ir kitos elektroninės informacijos, susijusios su eksporto procedūrų vykdymu, mai</text:span><text:span text:style-name="T20">nų taisyklių patvirtinimo“ (Žin., 2009, Nr.<text:s/></text:span><text:a xlink:href="https://www.e-tar.lt/portal/lt/legalAct/TAR.74EE8EB5506C" office:target-frame-name="_blank" xlink:show="new"><text:span text:style-name="T21">78-3260</text:span></text:a><text:span text:style-name="T22">; 2012, Nr.<text:s/></text:span><text:a xlink:href="https://www.e-tar.lt/portal/lt/legalAct/TAR.4119558E160F" office:target-frame-name="_blank" xlink:show="new"><text:span text:style-name="T23">62-3154</text:span></text:a><text:span text:style-name="T24">) tarp MDAS ir deklarantų at</text:span><text:span text:style-name="T25">liekamas tik Vilniaus teritorinės muitinės Vilniaus „Panerių“ krovinių poste.</text:span></text:p>
      <text:p text:style-name="P26"><text:span text:style-name="T27">2</text:span><text:span text:style-name="T28">. P a v e d u Vilniaus teritorinės muitinės Vilniaus „Panerių“ krovinių postui (R. Petrauskienė) stebėti ir vertinti elektroninio eksporto manifesto įgyvendinimo procesą, te</text:span><text:span text:style-name="T29">ikti siūlymus ir pastabas Muitinės departamentui bei Muitinės informacinių sistemų centrui.</text:span></text:p>
      <text:p text:style-name="P30"/>
      <text:p text:style-name="P31"/>
      <text:p text:style-name="P32"><text:span text:style-name="T33">Generalinis direktorius<text:s/></text:span><text:span text:style-name="T34"><text:tab/>Antanas Šipavičius</text:span></text:p>
      <text:p text:style-name="P35"/>
      <text:p text:style-name="P36"><text:span text:style-name="T3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Kamilija</meta:initial-creator>
    <dc:creator>Adlib User</dc:creator>
    <meta:creation-date>2015-06-30T03:19:00Z</meta:creation-date>
    <dc:date>2015-06-30T03:19:00Z</dc:date>
    <meta:template xlink:href="Normal" xlink:type="simple"/>
    <meta:editing-cycles>2</meta:editing-cycles>
    <meta:editing-duration>PT0S</meta:editing-duration>
    <meta:document-statistic meta:page-count="1" meta:paragraph-count="12" meta:word-count="211" meta:character-count="1655" meta:row-count="45" meta:non-whitespace-character-count="1456"/>
  </office:meta>
</office:document-meta>
</file>