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3in"/>
        </style:tab-stops>
      </style:paragraph-properties>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P84" style:parent-style-name="Normal" style:family="paragraph">
      <style:paragraph-properties fo:text-align="center">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tab-stops>
          <style:tab-stop style:type="right" style:position="6.6937in"/>
        </style:tab-stops>
      </style:paragraph-properties>
    </style:style>
    <style:style style:name="T89"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VALSTYBĖS IR VYRIAUSYBĖS VADOVŲ, SEIMO NARIŲ, VALSTYBĖS IR SAVIVALDYBIŲ ĮSTAIGŲ BEI ORGANIZACIJŲ DARBUOTOJŲ DARBO APMOKĖJIMO PAGRINDŲ ĮSTATYMO ĮGYVENDINIMO“ PAKEITIMO</text:p>
      <text:p text:style-name="P12"/>
      <text:p text:style-name="P13">1997 m. birželio 17 d. Nr. VIII-273</text:p>
      <text:p text:style-name="P14">Vilnius</text:p>
      <text:p text:style-name="P15"/>
      <text:p text:style-name="P16"><text:span text:style-name="T17">(Žin., 1996, Nr.<text:s/></text:span><text:a xlink:href="https://www.e-tar.lt/portal/lt/legalAct/TAR.53464B8AB0DA" office:target-frame-name="_blank" xlink:show="new"><text:span text:style-name="T18">109-2473</text:span></text:a><text:span text:style-name="T19">)</text:span></text:p>
      <text:p text:style-name="P20"/>
      <text:p text:style-name="P21"><text:span text:style-name="T22">Lietuvos Respublikos Seimas, atsižvelgdamas į tai, kad atidedamas Valstybės ir Vyriaus</text:span><text:span text:style-name="T23">ybės vadovų, Seimo narių, valstybės ir savivaldybių įstaigų bei organizacijų darbuotojų darbo apmokėjimo pagrindų įstatymo įsigaliojimo terminas,<text:s/></text:span><text:span text:style-name="T24">nutari</text:span><text:span text:style-name="T25">a:</text:span></text:p>
      <text:p text:style-name="P26"/>
      <text:p text:style-name="P27"><text:span text:style-name="T28">1</text:span><text:span text:style-name="T29"><text:s/>straipsnis.</text:span></text:p>
      <text:p text:style-name="P30"><text:span text:style-name="T31">Pakeisti Seimo nutarimą „Dėl Valstybės ir Vyriausybės vadovų, Seimo narių, valstyb</text:span><text:span text:style-name="T32">ės ir savivaldybių įstaigų bei organizacijų darbuotojų darbo apmokėjimo pagrindų įstatymo įgyvendinimo“ ir jį išdėstyti taip:</text:span></text:p>
      <text:p text:style-name="P33"/>
      <text:p text:style-name="P34"><text:span text:style-name="T35">„LIETUVOS RESPUBLIKOS SEIMO</text:span></text:p>
      <text:p text:style-name="P36"/>
      <text:p text:style-name="P37">NUTARIMAS</text:p>
      <text:p text:style-name="P38">DĖL VALSTYBĖS IR VYRIAUSYBĖS VADOVŲ, SEIMO NARIŲ, VALSTYBĖS IR SAVIVALDYBIŲ ĮSTAIGŲ BEI ORGANIZACIJŲ DARBUOTOJŲ DARBO APMOKĖJIMO PAGRINDŲ ĮSTATYMO ĮGYVENDINIMO</text:p>
      <text:p text:style-name="P39"/>
      <text:p text:style-name="P40"><text:span text:style-name="T41">Lietuvos Respublikos Seimas, siekdamas laiku ir tinkamai įgyvendinti Lietuvos Respublikos valstybės ir Vyriausybės vadovų, Seimo narių, valstybės ir savivaldybių įstaigų bei organizacij</text:span><text:span text:style-name="T42">ų darbuotojų darbo apmokėjimo pagrindų įstatymo (toliau – Įstatymo) nuostatas,<text:s/></text:span><text:span text:style-name="T43">nutari</text:span><text:span text:style-name="T44">a:</text:span></text:p>
      <text:p text:style-name="P45"/>
      <text:p text:style-name="P46"><text:span text:style-name="T47">1</text:span><text:span text:style-name="T48"><text:s/>straipsnis</text:span><text:span text:style-name="T49">.</text:span></text:p>
      <text:p text:style-name="P50"><text:span text:style-name="T51">Pasiūlyti Lietuvos Respublikos Vyriausybei:</text:span></text:p>
      <text:p text:style-name="P52"><text:span text:style-name="T53">1</text:span><text:span text:style-name="T54">) iki 1997 m. lapkričio 1 d. parengti ir pateikti Seimui atitinkamų įstatymų, Aukščiausiosios Tarybos<text:s/></text:span><text:span text:style-name="T55">ir Seimo nutarimų pataisų, būtinų dėl valstybės ir Vyriausybės vadovų, Seimo narių, valstybės ir savivaldybių įstaigų bei organizacijų darbuotojų naujos darbo apmokėjimo tvarkos įsigaliojimo, projektus, kuriuose būtų garantuojama vienoda valstybės ir saviv</text:span><text:span text:style-name="T56">aldybių įstaigų bei organizacijų darbuotojų pareigybių (darbo), tarifikavimo ir apmokėjimo sistema, formuojama atsižvelgiant į darbo sudėtingumą, socialinę reikšmę, atsakomybę, darbo sąlygas, darbuotojo kvalifikaciją ir darbo rezultatus;</text:span></text:p>
      <text:p text:style-name="P57"><text:span text:style-name="T58">2</text:span><text:span text:style-name="T59">) parengti ir</text:span><text:span text:style-name="T60"><text:s/>ne vėliau kaip prieš mėnesį iki Įstatyme numatytų atitinkamų nuostatų įsigaliojimo patvirtinti reikiamus norminius teisės aktus;</text:span></text:p>
      <text:p text:style-name="P61"><text:span text:style-name="T62">3</text:span><text:span text:style-name="T63">) valstybės ir savivaldybių įstaigų bei organizacijų darbuotojų pareigybių (darbo) tarifikavimui atlikti (Įstatymo 4 ir 5</text:span><text:span text:style-name="T64"><text:s/>straipsniai) numatyti lėšų ir sudaryti valstybinę komisiją, į kurią įeitų atstovai iš Seimo, Prezidentūros, Konstitucinio Teismo, Aukščiausiojo Teismo, Generalinės prokuratūros, Valstybės kontrolės ir vykdomosios valdžios institucijų, savivaldybių, bei sp</text:span><text:span text:style-name="T65">ecializuotas darbo grupes, į kurias būtų įtraukta ekspertų mokslininkų ir specialistų pagal įstaigų ir organizacijų veiklos pobūdį, atitinkamų profesinių sąjungų atstovų;</text:span></text:p>
      <text:p text:style-name="P66"><text:span text:style-name="T67">4</text:span><text:span text:style-name="T68">) atsižvelgiant į susidariusias darbo apmokėjimo disproporcijas, iki Įstatymo įs</text:span><text:span text:style-name="T69">igaliojimo nedidinti atlyginimų, taip pat ir aukštiesiems valstybės pareigūnams, kitoms atskiroms pareigūnų bei darbuotojų grupėms;</text:span></text:p>
      <text:p text:style-name="P70"><text:span text:style-name="T71">5</text:span><text:span text:style-name="T72">) per du mėnesius pateikti Seimo Biudžeto ir finansų komitetui valstybės ir savivaldybių įstaigų bei organizacijų etatų</text:span><text:span text:style-name="T73"><text:s/>skaičiaus ir darbo apmokėjimo fondo nustatymo metodikų principus ir normatyvus, leidžiančius objektyviau planuoti 1998 metų biudžetą.“</text:span></text:p>
      <text:p text:style-name="P74"/>
      <text:p text:style-name="P75"><text:span text:style-name="T76">2</text:span><text:span text:style-name="T77"><text:s/>straipsnis.</text:span></text:p>
      <text:p text:style-name="P78"><text:span text:style-name="T79">Nutarimas įsigalioja nuo priėmimo.</text:span></text:p>
      <text:p text:style-name="P80"/>
      <text:p text:style-name="P81"/>
      <text:p text:style-name="P82"><text:span text:style-name="T83">LIETUVOS RESPUBLIKOS</text:span></text:p>
      <text:p text:style-name="P84"><text:span text:style-name="T85">SEIMO PIRMININKAS</text:span><text:span text:style-name="T86"><text:tab/>VYTAUTAS<text:s/></text:span><text:span text:style-name="T87">LANDSBERGIS</text:span></text:p>
      <text:p text:style-name="P88"><text:span text:style-name="T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6:07:00Z</meta:creation-date>
    <dc:date>2015-09-08T16:07:00Z</dc:date>
    <meta:template xlink:href="Normal" xlink:type="simple"/>
    <meta:editing-cycles>2</meta:editing-cycles>
    <meta:editing-duration>PT0S</meta:editing-duration>
    <meta:document-statistic meta:page-count="2" meta:paragraph-count="29" meta:word-count="407" meta:character-count="3300" meta:row-count="108" meta:non-whitespace-character-count="2922"/>
  </office:meta>
</office:document-meta>
</file>