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1985 METŲ EUROPOS ARCHITEKTŪROS PAVELDO APSAUGOS KONVENCIJOS RATIFIKAVIMO</text:p>
      <text:p text:style-name="P16">Į S T A T Y M A S</text:p>
      <text:p text:style-name="P17"/>
      <text:p text:style-name="P18">1999 m. lapkričio 9 d. Nr. VIII-1398</text:p>
      <text:p text:style-name="P19">Vilnius</text:p>
      <text:p text:style-name="P20"/>
      <text:p text:style-name="P21"><text:span text:style-name="T22">1</text:span><text:span text:style-name="T23"><text:s/>straipsnis.</text:span><text:span text:style-name="T24"><text:s/></text:span><text:span text:style-name="T25">Konvencijos ratifikavimas</text:span></text:p>
      <text:p text:style-name="P26"><text:span text:style-name="T27">Lie</text:span><text:span text:style-name="T28">tuvos Respublikos Seimas, vadovaudamasis Lietuvos Respublikos Konstitucijos 67 straipsnio 16 punktu ir atsižvelgdamas į Respublikos Prezidento 1999 m. rugsėjo 24 d. dekretą „Dėl teikimo Lietuvos Respublikos Seimui ratifikuoti 1985 metų Europos architektūro</text:span><text:span text:style-name="T29">s paveldo apsaugo konvenciją“, ratifikuoja 1985 metų Europos architektūros paveldo apsaugos konvenciją, pasirašytą 1998 m. sausio 26 d. Strasbūre.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Normal"/>
      <text:p text:style-name="P34">RESPUBLIKOS PREZIDENTAS<text:tab/>VALDAS ADAMKU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3:34:00Z</meta:creation-date>
    <dc:date>2015-09-20T23:34:00Z</dc:date>
    <meta:template xlink:href="Normal" xlink:type="simple"/>
    <meta:editing-cycles>2</meta:editing-cycles>
    <meta:editing-duration>PT0S</meta:editing-duration>
    <meta:document-statistic meta:page-count="1" meta:paragraph-count="11" meta:word-count="97" meta:character-count="736" meta:row-count="30" meta:non-whitespace-character-count="650"/>
  </office:meta>
</office:document-meta>
</file>