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VALSTYBINĖS SĖKLŲ IR GRŪDŲ TARNYBOS PRIE ŽEMĖS ŪKIO MINISTERIJOS VIRŠININKO 2005 M. BIRŽELIO 7 D. ĮSAKYMO Nr. 1A-86 „DĖL SĖKLOS BANDINIŲ ĖMIMO METODIKOS PATVIRTINIMO“ PAKEITIMO</text:p>
      <text:p text:style-name="P10"/>
      <text:p text:style-name="P11">2010 m. rugpjūčio 10 d. Nr. A1-53</text:p>
      <text:p text:style-name="P12">Vilnius</text:p>
      <text:p text:style-name="P13"/>
      <text:p text:style-name="P14"/>
      <text:p text:style-name="P15"><text:span text:style-name="T16">Pakeičiu</text:span><text:span text:style-name="T17"><text:s/>Sėklos bandinių ėmimo metodiką, patvirtintą Valstybinės sėklų ir grūdų tarnybos prie Žemės ūkio ministerijos viršininko 2005 m. birželio 7d. įsakymu Nr. 1A-86 „Dėl Sėklos bandinių ėmimo metodikos patvirtinimo“ (Žin. 2005, Nr. 73-2671; 2007, Nr. 35-1297):</text:span></text:p>
      <text:p text:style-name="P18"><text:span text:style-name="T19">1</text:span><text:span text:style-name="T20">. Metodikos 1 punkte vietoje žodžių „pagal laboratoriją“ įrašau žodžius „pagal Sėklų kokybės tyrimų poskyrį (toliau – laboratorija)“.</text:span></text:p>
      <text:p text:style-name="P21"><text:span text:style-name="T22">2</text:span><text:span text:style-name="T23">. Išdėstau 7.1 punktą taip:</text:span></text:p>
      <text:p text:style-name="P24"><text:span text:style-name="T25">„</text:span><text:span text:style-name="T26">7.1</text:span><text:span text:style-name="T27">. sertifikuojamos sėklos siuntos numeris, kuris bus ant kiekvienos pakuotės ir numatomame išduoti sertifikate, suteikiamas taip, kaip nurodyta atitinkamai augalo rūšiai žemės ūkio ministro įsakymu patvirtintuose privalomuosiuose kokybės reikalavimuose. Siuntos eilės numerį suteikia siuntos savininkas. Siuntai, kuriai bus išduodamas Tarptautinis ISTA sertifikatas, numerį skiria Valstybinė augalininkystės tarnyba prie Žemės ūkio ministerijos (toliau – Valstybinė augalininkystės tarnyba.) Bandinių ėmėjai privalo sužinoti šį numerį iš Valstybinės augalininkystės tarnybos Fitosanitarinių ir kokybės tyrimų skyriaus Sėklų kokybės tyrimų poskyrio prieš vykdami imti bandinį;“.</text:span></text:p>
      <text:p text:style-name="P28"><text:span text:style-name="T29">3</text:span><text:span text:style-name="T30">. Išbraukiu 7</text:span><text:span text:style-name="T31">1</text:span><text:span text:style-name="T32">.3 papunktyje žodį „asmeniškai“ ir šį papunktį išdėstau taip:</text:span></text:p>
      <text:p text:style-name="P33"><text:span text:style-name="T34">„</text:span><text:span text:style-name="T35">7</text:span><text:span text:style-name="T36">1</text:span><text:span text:style-name="T37">.3</text:span><text:span text:style-name="T38">. sėkla perfasuojama prižiūrint oficialiam sėklos bandinių ėmėjui“.</text:span></text:p>
      <text:p text:style-name="P39"><text:span text:style-name="T40">4</text:span><text:span text:style-name="T41">. Papildau 7</text:span><text:span text:style-name="T42">1</text:span><text:span text:style-name="T43">.4 papunktį antru sakiniu ir šį papunktį išdėstau taip:</text:span></text:p>
      <text:p text:style-name="P44"><text:span text:style-name="T45">„</text:span><text:span text:style-name="T46">7</text:span><text:span text:style-name="T47">1</text:span><text:span text:style-name="T48">.4</text:span><text:span text:style-name="T49">. perfasuojama sėkla niekaip neperdirbama ir neapdorojama (pvz., beicais). Tai netaikoma sėklai, kuriai buvo išduotas Sėklos sertifikatas, o perfasuojant ji apdorojama beicais.“</text:span></text:p>
      <text:p text:style-name="P50"><text:span text:style-name="T51">5</text:span><text:span text:style-name="T52">. Papildau šiuo 7</text:span><text:span text:style-name="T53">2</text:span><text:span text:style-name="T54"><text:s/>punktu:</text:span></text:p>
      <text:p text:style-name="P55"><text:span text:style-name="T56">„</text:span><text:span text:style-name="T57">7</text:span><text:span text:style-name="T58">2</text:span><text:span text:style-name="T59">. Bandinių ėmėjas turi paimti kontrolinius bandinius ir siųsti juos į laboratoriją daigumo rodiklio nustatymui (jei kyla abejonių dėl sėklos sumaišymo beicavimo metu, nustatomi ir kiti rodikliai) iš ne mažiau kaip 5 proc. atsitiktine tvarka pasirinktų kiekvieno tiekėjo sėklos siuntų:</text:span></text:p>
      <text:p text:style-name="P60"><text:span text:style-name="T61">7</text:span><text:span text:style-name="T62">2</text:span><text:span text:style-name="T63">.1</text:span><text:span text:style-name="T64">. kurioms buvo išduotas Sėklos sertifikatas, o perfasuojant sėkla buvo apdorota beicais;</text:span></text:p>
      <text:p text:style-name="P65"><text:span text:style-name="T66">7</text:span><text:span text:style-name="T67">2</text:span><text:span text:style-name="T68">.2</text:span><text:span text:style-name="T69">. iš kurių bandinys Sėklos sertifikatui gauti buvo paimtas automatiniu bandinių ėmikliu iki beicavimo, o po to sėkla buvo apdorota beicais.“</text:span></text:p>
      <text:p text:style-name="P70"><text:span text:style-name="T71">6</text:span><text:span text:style-name="T72">. Metodikos 12.1 punkte vietoje žodžių „sėklų ir grūdų“ įrašau žodžius „augalininkystės“.</text:span></text:p>
      <text:p text:style-name="P73"><text:span text:style-name="T74">7</text:span><text:span text:style-name="T75">. Metodikos 16.1 punkte vietoje žodžių „sėklų ir grūdų“ įrašau žodžius „augalininkystės“.</text:span></text:p>
      <text:p text:style-name="P76"><text:span text:style-name="T77">8</text:span><text:span text:style-name="T78">. Metodikos 18.2 punkte po žodžio „sėklų“ įrašau žodį „kokybės“.</text:span></text:p>
      <text:p text:style-name="P79"><text:span text:style-name="T80">9</text:span><text:span text:style-name="T81">. Metodikos 22.4 punkte išbraukiu žodį „technikas“, vietoje jo įrašau žodį „specialistas“.</text:span></text:p>
      <text:p text:style-name="P82"><text:span text:style-name="T83">10</text:span><text:span text:style-name="T84">. Išdėstau 28.3 punktą taip:</text:span></text:p>
      <text:p text:style-name="P85"><text:span text:style-name="T86">„</text:span><text:span text:style-name="T87">28.3</text:span><text:span text:style-name="T88">. Sėklų kokybės tyrimų poskyriui gavus prašymą tyrimą atlikti pakartotinai, iš saugomo pristatomojo bandinio vienu iš metodikoje taikytinų sumažinimo metodų paimamas reikalingas tyrimams sėklos kiekis. Jei siunčiama į kitą laboratoriją, jis siunčiamas užplombuotoje pakuotėje. Likutis toliau laikomas saugykloje.“</text:span></text:p>
      <text:p text:style-name="P89"><text:span text:style-name="T90">11</text:span><text:span text:style-name="T91">. Sėklos bandinių ėmimo metodikos 1 priedo ketvirtos skilties 151, 270, 271 ir 272 eilutėse vietoje skaičiaus „10 000“ įrašau skaičių „30 000“, 78, 311, 312, 314, 315, 317, 318, 319, 320, 321, 322 ir 323 eilutėse vietoje skaičiaus „20 000“ įrašau skaičių „30 000“, 135, 168, 169, 170, 237, 313<text:s/></text:span><text:soft-page-break/><text:span text:style-name="T92">ir 316 eilutėse vietoje skaičiaus „25 000“ įrašau skaičių „30 000“. Penktos skilties 196 eilutėje vietoje skaičiaus „25“ įrašau skaičių „5“. 287 eilutėje ketvirtoje skiltyje išbraukiu skaičius „10 000“, penktoje skiltyje išbraukiu skaičių „25“, šeštoje skiltyje išbraukiu skaičių „2“ ir septintoje skiltyje išbraukiu skaičių „20“.</text:span></text:p>
      <text:p text:style-name="P93"><text:span text:style-name="T94">12</text:span><text:span text:style-name="T95">. 2 priedo 5 punkte vietoje žodžių „sėklų ir grūdų“ įrašau žodį „augalininkystės“.</text:span></text:p>
      <text:p text:style-name="P96"><text:span text:style-name="T97">13</text:span><text:span text:style-name="T98">. 2 priedo 15 punkte vietoje žodžių „sėklų ir grūdų“ įrašau žodį „augalininkystės“.</text:span></text:p>
      <text:p text:style-name="P99"><text:span text:style-name="T100">14</text:span><text:span text:style-name="T101">. 3 priedo 1 punkte po žodžio „remiantis“ įrašau žodį „sėklos“.</text:span></text:p>
      <text:p text:style-name="P102"><text:span text:style-name="T103">15</text:span><text:span text:style-name="T104">. 3 priedo 13.2 punkte išbraukiu žodį „atrinkėjas“, vietoje jo įrašau žodį „ėmėjas“.</text:span></text:p>
      <text:p text:style-name="P105"><text:span text:style-name="T106">16</text:span><text:span text:style-name="T107">. 3 priedo 14.2 punktą išdėstau taip:</text:span></text:p>
      <text:p text:style-name="P108"><text:span text:style-name="T109">„</text:span><text:span text:style-name="T110">14.2</text:span><text:span text:style-name="T111">. Sėklų kokybės tyrimų poskyryje iš kiekvieno pakuotės bandinio atrenkamas darbinis bandinys ir, nesupainiojant bandinių tarpusavyje, tiriamas pasirinktasis rodiklis;“.</text:span></text:p>
      <text:p text:style-name="P112"/>
      <text:p text:style-name="P113"/>
      <text:p text:style-name="P114"/>
      <text:p text:style-name="P115"><text:span text:style-name="T116">Direktorius<text:s/></text:span><text:span text:style-name="T117"><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6-12T12:11:00Z</meta:creation-date>
    <dc:date>2017-06-12T12:11:00Z</dc:date>
    <meta:template xlink:href="Normal.dotm" xlink:type="simple"/>
    <meta:editing-cycles>2</meta:editing-cycles>
    <meta:editing-duration>PT0S</meta:editing-duration>
    <meta:document-statistic meta:page-count="2" meta:paragraph-count="75" meta:word-count="544" meta:character-count="4318" meta:row-count="91" meta:non-whitespace-character-count="3849"/>
  </office:meta>
</office:document-meta>
</file>