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VALSTYBINIŲ ĮMONIŲ, KURIŲ IKI 2000-ŲJŲ METŲ NENUMATOMA NEI AKCIONUOTI, NEI PRIVATIZUOTI“ PAKEITIMO</text:p>
      <text:p text:style-name="P13">Į S T A T Y M A S</text:p>
      <text:p text:style-name="P14"/>
      <text:p text:style-name="P15">1998 m. liepos 1 d. Nr. VIII-827</text:p>
      <text:p text:style-name="P16">Vilnius</text:p>
      <text:p text:style-name="P17"/>
      <text:p text:style-name="P18"><text:span text:style-name="T19">(Žin., 1994, Nr.<text:s/></text:span><text:a xlink:href="https://www.e-tar.lt/portal/lt/legalAct/TAR.F989833B3D38" office:target-frame-name="_blank" xlink:show="new"><text:span text:style-name="T20">102-2051</text:span></text:a><text:span text:style-name="T21">; 1995, Nr.<text:s/></text:span><text:a xlink:href="https://www.e-tar.lt/portal/lt/legalAct/TAR.DE6AA1B078C8" office:target-frame-name="_blank" xlink:show="new"><text:span text:style-name="T22">21-491</text:span></text:a><text:span text:style-name="T23">; 1996, Nr.<text:s/></text:span><text:a xlink:href="https://www.e-tar.lt/portal/lt/legalAct/TAR.3182C0DF100B" office:target-frame-name="_blank" xlink:show="new"><text:span text:style-name="T24">35-875</text:span></text:a><text:span text:style-name="T25">; 1997, Nr.<text:s/></text:span><text:a xlink:href="https://www.e-tar.lt/portal/lt/legalAct/TAR.524329EDD8A5" office:target-frame-name="_blank" xlink:show="new"><text:span text:style-name="T26">32-785</text:span></text:a><text:span text:style-name="T27">, Nr.33, Nr. 60-1402, Nr. 66-1599, Nr. 108-2738; 1998, Nr. 56-1547)</text:span></text:p>
      <text:p text:style-name="P28"/>
      <text:p text:style-name="P29"><text:span text:style-name="T30">1</text:span><text:span text:style-name="T31"><text:s/>straipsnis.</text:span><text:span text:style-name="T32"><text:tab/></text:span><text:span text:style-name="T33">Įstatymo priedėlyje pateikto Valstybinių įmonių, kurių iki</text:span><text:span text:style-name="T34"><text:s/>2000-ųjų metų nenumatoma nei akcionuoti, nei privatizuoti, sąrašo pakeitimas</text:span></text:p>
      <text:p text:style-name="P35"><text:span text:style-name="T36">Iš Lietuvos Respublikos įstatymo „Dėl valstybinių įmonių, kurių iki 2000-ųjų metų nenumatoma nei akcionuoti, nei privatizuoti“ priedėlyje pateikto Valstybinių įmonių, kurių iki</text:span><text:span text:style-name="T37"><text:s/>2000-ųjų metų nenumatoma nei akcionuoti, nei privatizuoti, sąrašo išbraukti skyrius:</text:span></text:p>
      <text:p text:style-name="P38"><text:span text:style-name="T39">Alytaus apskrities viršininko administracija,</text:span></text:p>
      <text:p text:style-name="P40"><text:span text:style-name="T41">Kauno apskrities viršininko administracija,</text:span></text:p>
      <text:p text:style-name="P42"><text:span text:style-name="T43">Panevėžio apskrities viršininko administracija,</text:span></text:p>
      <text:p text:style-name="P44"><text:span text:style-name="T45">Telšių apskrities viršin</text:span><text:span text:style-name="T46">inko administracija,</text:span></text:p>
      <text:p text:style-name="P47"><text:span text:style-name="T48">Utenos apskrities viršininko administracija,</text:span></text:p>
      <text:p text:style-name="P49"><text:span text:style-name="T50">Vilniaus apskrities viršininko administracija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tab/>VALDAS ADAMK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1:57:00Z</meta:creation-date>
    <dc:date>2015-06-19T21:57:00Z</dc:date>
    <meta:template xlink:href="Normal" xlink:type="simple"/>
    <meta:editing-cycles>2</meta:editing-cycles>
    <meta:editing-duration>PT0S</meta:editing-duration>
    <meta:document-statistic meta:page-count="1" meta:paragraph-count="25" meta:word-count="185" meta:character-count="1459" meta:row-count="64" meta:non-whitespace-character-count="1299"/>
  </office:meta>
</office:document-meta>
</file>