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fo:letter-spacing="-0.0027in"/>
    </style:style>
    <style:style style:name="T3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5" style:parent-style-name="DefaultParagraphFont" style:family="text">
      <style:text-properties style:font-style-complex="italic" fo:color="#000000" fo:letter-spacing="-0.0027in"/>
    </style:style>
    <style:style style:name="T36"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7" style:parent-style-name="DefaultParagraphFont" style:family="text">
      <style:text-properties style:font-style-complex="italic" fo:color="#000000" fo:letter-spacing="-0.0027in"/>
    </style:style>
    <style:style style:name="T38"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9" style:parent-style-name="DefaultParagraphFont" style:family="text">
      <style:text-properties style:font-style-complex="italic" fo:color="#000000" fo:letter-spacing="-0.0027in"/>
    </style:style>
    <style:style style:name="T40"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41" style:parent-style-name="DefaultParagraphFont" style:family="text">
      <style:text-properties style:font-style-complex="italic" fo:color="#000000" fo:letter-spacing="-0.0027in"/>
    </style:style>
    <style:style style:name="T42"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43" style:parent-style-name="DefaultParagraphFont" style:family="text">
      <style:text-properties style:font-style-complex="italic" fo:color="#000000" fo:letter-spacing="-0.0027in"/>
    </style:style>
    <style:style style:name="T4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45" style:parent-style-name="DefaultParagraphFont" style:family="text">
      <style:text-properties style:font-style-complex="italic" fo:color="#000000" fo:letter-spacing="-0.0027in"/>
    </style:style>
    <style:style style:name="T46"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47" style:parent-style-name="DefaultParagraphFont" style:family="text">
      <style:text-properties style:font-style-complex="italic" fo:color="#000000" fo:letter-spacing="-0.0027in"/>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00"/>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00"/>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fo:letter-spacing="-0.0034in"/>
    </style:style>
    <style:style style:name="T74"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75" style:parent-style-name="DefaultParagraphFont" style:family="text">
      <style:text-properties style:font-style-complex="italic" fo:color="#000000" fo:letter-spacing="-0.0034in"/>
    </style:style>
    <style:style style:name="T76"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77" style:parent-style-name="DefaultParagraphFont" style:family="text">
      <style:text-properties style:font-style-complex="italic" fo:color="#000000" fo:letter-spacing="-0.0034in"/>
    </style:style>
    <style:style style:name="T78"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79" style:parent-style-name="DefaultParagraphFont" style:family="text">
      <style:text-properties style:font-style-complex="italic" fo:color="#000000" fo:letter-spacing="-0.0034in"/>
    </style:style>
    <style:style style:name="T80"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81" style:parent-style-name="DefaultParagraphFont" style:family="text">
      <style:text-properties style:font-style-complex="italic" fo:color="#000000" fo:letter-spacing="-0.0034in"/>
    </style:style>
    <style:style style:name="T82"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83" style:parent-style-name="DefaultParagraphFont" style:family="text">
      <style:text-properties style:font-style-complex="italic" fo:color="#000000" fo:letter-spacing="-0.0034in"/>
    </style:style>
    <style:style style:name="T84"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85" style:parent-style-name="DefaultParagraphFont" style:family="text">
      <style:text-properties style:font-style-complex="italic" fo:color="#000000" fo:letter-spacing="-0.0034in"/>
    </style:style>
    <style:style style:name="T86"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87" style:parent-style-name="DefaultParagraphFont" style:family="text">
      <style:text-properties style:font-style-complex="italic" fo:color="#000000" fo:letter-spacing="-0.0027in"/>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FF" style:text-underline-type="single" style:text-underline-style="solid" style:text-underline-width="auto" style:text-underline-mode="continuous"/>
    </style:style>
    <style:style style:name="T90" style:parent-style-name="DefaultParagraphFont" style:family="text">
      <style:text-properties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style:tab-stops>
          <style:tab-stop style:type="right" style:position="6.6937in"/>
        </style:tab-stops>
      </style:paragraph-properties>
      <style:text-properties fo:text-transform="uppercase" style:font-size-complex="12pt"/>
    </style:style>
    <style:style style:name="P9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7 m. birželio 19 d. Nr. 612</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text:s/></text:span><text:span text:style-name="T23">Ministro Pirmininko politinio (asmeninio) pasitikėjimo valstybės tarnautojų pareigybių, Vyriausybės kanceliarijos, ministerijų, Vyriausybės įstaigų ir įstaigų prie ministerijų valstybės tarnautojų suvienodintų pareigybių sąrašą, patvirtintą Lietuvos Respub</text:span><text:span text:style-name="T24">likos Vyriausybės 2002 m. gegužės 20 d. nutarimu Nr. 684 „Dėl Ministro Pirmininko politinio (asmeninio) pasitikėjimo valstybės tarnautojų pareigybių, Vyriausybės kanceliarijos, ministerijų, Vyriausybės įstaigų ir įstaigų prie ministerijų valstybės tarnauto</text:span><text:span text:style-name="T25">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text:span><text:span text:style-name="T30"><text:s/>Nr.<text:s/></text:span><text:a xlink:href="https://www.e-tar.lt/portal/lt/legalAct/TAR.D16C804A2686" office:target-frame-name="_blank" xlink:show="new"><text:span text:style-name="T31">112-5008</text:span></text:a><text:span text:style-name="T32">; 2003,<text:s/></text:span><text:span text:style-name="T33">Nr.<text:s/></text:span><text:a xlink:href="https://www.e-tar.lt/portal/lt/legalAct/TAR.2E0C444ECE60" office:target-frame-name="_blank" xlink:show="new"><text:span text:style-name="T34">5-179</text:span></text:a><text:span text:style-name="T35">, Nr.<text:s/></text:span><text:a xlink:href="https://www.e-tar.lt/portal/lt/legalAct/TAR.0A8CADCE9181" office:target-frame-name="_blank" xlink:show="new"><text:span text:style-name="T36">45-2030</text:span></text:a><text:span text:style-name="T37">, Nr.<text:s/></text:span><text:a xlink:href="https://www.e-tar.lt/portal/lt/legalAct/TAR.7C1CD16C60E9" office:target-frame-name="_blank" xlink:show="new"><text:span text:style-name="T38">73-3394</text:span></text:a><text:span text:style-name="T39">, Nr.<text:s/></text:span><text:a xlink:href="https://www.e-tar.lt/portal/lt/legalAct/TAR.3C62BFE76D55" office:target-frame-name="_blank" xlink:show="new"><text:span text:style-name="T40">114-5127</text:span></text:a><text:span text:style-name="T41">; 2004, Nr.<text:s/></text:span><text:a xlink:href="https://www.e-tar.lt/portal/lt/legalAct/TAR.C30F455FE31C" office:target-frame-name="_blank" xlink:show="new"><text:span text:style-name="T42">9-231</text:span></text:a><text:span text:style-name="T43">, Nr.<text:s/></text:span><text:a xlink:href="https://www.e-tar.lt/portal/lt/legalAct/TAR.86054E2542A6" office:target-frame-name="_blank" xlink:show="new"><text:span text:style-name="T44">47-1556</text:span></text:a><text:span text:style-name="T45">, Nr.<text:s/></text:span><text:a xlink:href="https://www.e-tar.lt/portal/lt/legalAct/TAR.D202B32BB291" office:target-frame-name="_blank" xlink:show="new"><text:span text:style-name="T46">95-3508</text:span></text:a><text:span text:style-name="T47">,</text:span><text:span text:style-name="T48"><text:s/>Nr.<text:s/></text:span><text:a xlink:href="https://www.e-tar.lt/portal/lt/legalAct/TAR.2073550259EC" office:target-frame-name="_blank" xlink:show="new"><text:span text:style-name="T49">100-3709</text:span></text:a><text:span text:style-name="T50">, Nr.<text:s/></text:span><text:a xlink:href="https://www.e-tar.lt/portal/lt/legalAct/TAR.94F64EEF585B" office:target-frame-name="_blank" xlink:show="new"><text:span text:style-name="T51">173-6416</text:span></text:a><text:span text:style-name="T52">, Nr.<text:s/></text:span><text:a xlink:href="https://www.e-tar.lt/portal/lt/legalAct/TAR.1E8E57971970" office:target-frame-name="_blank" xlink:show="new"><text:span text:style-name="T53">177-6571</text:span></text:a><text:span text:style-name="T54">; 2005, Nr.<text:s/></text:span><text:a xlink:href="https://www.e-tar.lt/portal/lt/legalAct/TAR.4A51E29C6A94" office:target-frame-name="_blank" xlink:show="new"><text:span text:style-name="T55">22-683</text:span></text:a><text:span text:style-name="T56">, Nr.<text:s/></text:span><text:a xlink:href="https://www.e-tar.lt/portal/lt/legalAct/TAR.3091D423A2C7" office:target-frame-name="_blank" xlink:show="new"><text:span text:style-name="T57">44-1422</text:span></text:a><text:span text:style-name="T58">, Nr.<text:s/></text:span><text:a xlink:href="https://www.e-tar.lt/portal/lt/legalAct/TAR.20B8ED25688F" office:target-frame-name="_blank" xlink:show="new"><text:span text:style-name="T59">52-1744</text:span></text:a><text:span text:style-name="T60">, Nr. </text:span><text:a xlink:href="https://www.e-tar.lt/portal/lt/legalAct/TAR.A0F3E772FF94" office:target-frame-name="_blank" xlink:show="new"><text:span text:style-name="T61">60-2107</text:span></text:a><text:span text:style-name="T62">, Nr.<text:s/></text:span><text:a xlink:href="https://www.e-tar.lt/portal/lt/legalAct/TAR.0B1C1F917896" office:target-frame-name="_blank" xlink:show="new"><text:span text:style-name="T63">110-4013</text:span></text:a><text:span text:style-name="T64">, Nr.<text:s/></text:span><text:a xlink:href="https://www.e-tar.lt/portal/lt/legalAct/TAR.1743A30B3C81" office:target-frame-name="_blank" xlink:show="new"><text:span text:style-name="T65">126-4502</text:span></text:a><text:span text:style-name="T66">, Nr.<text:s/></text:span><text:a xlink:href="https://www.e-tar.lt/portal/lt/legalAct/TAR.673CB1631E85" office:target-frame-name="_blank" xlink:show="new"><text:span text:style-name="T67">151-5542</text:span></text:a><text:span text:style-name="T68">; 2006, Nr.<text:s/></text:span><text:a xlink:href="https://www.e-tar.lt/portal/lt/legalAct/TAR.95CAEE304A04" office:target-frame-name="_blank" xlink:show="new"><text:span text:style-name="T69">10-366</text:span></text:a><text:span text:style-name="T70">, Nr. </text:span><text:a xlink:href="https://www.e-tar.lt/portal/lt/legalAct/TAR.19CD2F61CD51" office:target-frame-name="_blank" xlink:show="new"><text:span text:style-name="T71">32-1128</text:span></text:a><text:span text:style-name="T72">,<text:s/></text:span><text:span text:style-name="T73">Nr. </text:span><text:a xlink:href="https://www.e-tar.lt/portal/lt/legalAct/TAR.44A4558D360C" office:target-frame-name="_blank" xlink:show="new"><text:span text:style-name="T74">73-2789</text:span></text:a><text:span text:style-name="T75">, Nr.<text:s/></text:span><text:a xlink:href="https://www.e-tar.lt/portal/lt/legalAct/TAR.DDEED72309B4" office:target-frame-name="_blank" xlink:show="new"><text:span text:style-name="T76">84-3314</text:span></text:a><text:span text:style-name="T77">, Nr. </text:span><text:a xlink:href="https://www.e-tar.lt/portal/lt/legalAct/TAR.1A135BBBF994" office:target-frame-name="_blank" xlink:show="new"><text:span text:style-name="T78">105-4010</text:span></text:a><text:span text:style-name="T79">, Nr.<text:s/></text:span><text:a xlink:href="https://www.e-tar.lt/portal/lt/legalAct/TAR.372C933C4319" office:target-frame-name="_blank" xlink:show="new"><text:span text:style-name="T80">111-4219</text:span></text:a><text:span text:style-name="T81">; 2007, Nr. </text:span><text:a xlink:href="https://www.e-tar.lt/portal/lt/legalAct/TAR.03A13E273ECD" office:target-frame-name="_blank" xlink:show="new"><text:span text:style-name="T82">6-268</text:span></text:a><text:span text:style-name="T83">, Nr.<text:s/></text:span><text:a xlink:href="https://www.e-tar.lt/portal/lt/legalAct/TAR.9E39F9D501EE" office:target-frame-name="_blank" xlink:show="new"><text:span text:style-name="T84">19-718</text:span></text:a><text:span text:style-name="T85">, Nr. </text:span><text:a xlink:href="https://www.e-tar.lt/portal/lt/legalAct/TAR.42EEAC11E75D" office:target-frame-name="_blank" xlink:show="new"><text:span text:style-name="T86">34-1227</text:span></text:a><text:span text:style-name="T87">,</text:span><text:span text:style-name="T88"><text:s/>Nr.<text:s/></text:span><text:a xlink:href="https://www.e-tar.lt/portal/lt/legalAct/TAR.B7078C01CDBF" office:target-frame-name="_blank" xlink:show="new"><text:span text:style-name="T89">40-1485</text:span></text:a><text:span text:style-name="T90">)</text:span><text:span text:style-name="T91">, ir įrašyti ministerijų, Vyriausybės kanceliarijos, Vyriausybės įstaigų ir įstaigų prie ministerijų, kitų valstybės instituci</text:span><text:span text:style-name="T92">jų ir įstaigų sąrašo pagal grupes II grupėje po pastraipos „Aplinkos ministerijos Aplinkos projektų valdymo agentūra“ pastraipą „Būsto ir urbanistinės plėtros agentūra“.</text:span></text:p>
      <text:p text:style-name="P93"/>
      <text:p text:style-name="P94"/>
      <text:p text:style-name="P95"><text:span text:style-name="T96">Ministras Pirmininkas</text:span><text:span text:style-name="T97"><text:tab/>Gediminas Kirkilas</text:span></text:p>
      <text:p text:style-name="P98"/>
      <text:p text:style-name="P99">Krašto apsaugos ministras,<text:s/></text:p>
      <text:p text:style-name="P100">pavaduojantis vidaus reikalų ministrą<text:tab/>Juozas Olekas</text:p>
      <text:p text:style-name="P101">______________</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27:00Z</meta:creation-date>
    <dc:date>2015-09-13T18:27:00Z</dc:date>
    <meta:template xlink:href="Normal" xlink:type="simple"/>
    <meta:editing-cycles>2</meta:editing-cycles>
    <meta:editing-duration>PT0S</meta:editing-duration>
    <meta:document-statistic meta:page-count="1" meta:paragraph-count="28" meta:word-count="533" meta:character-count="4257" meta:row-count="104" meta:non-whitespace-character-count="3752"/>
  </office:meta>
</office:document-meta>
</file>