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text-properties fo:color="#000000"/>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TEIKIMO LIETUVOS RESPUBLIKOS SEIMUI RATIFIKUOTI LIETUVOS RESPUBLIKOS VYRIAUSYBĖS IR DIDŽIOSIOS BRITANIJOS IR ŠIAURĖS AIRIJOS JUNGTINĖS KARALYSTĖS VYRIAUSYBĖS PROTOKOLĄ, PAKEIČIANTĮ LIETUVOS RESPUBLIKOS VYRIAUSYBĖS IR DIDŽIOSIOS BRITANIJOS IR ŠIAURĖS AIRIJOS JUNGTINĖS KARALYSTĖS VYRIAUSYBĖS SUTARTĮ DĖL PAJAMŲ BEI KAPITALO PRIEAUGIO PAJAMŲ DVIGUBO APMOKESTINIMO IŠVENGIMO IR MOKESČIŲ SLĖPIMO PREVENCIJOS</text:p>
      <text:p text:style-name="P12"/>
      <text:p text:style-name="P13">2002 m. rugsėjo 5<text:s/>d. Nr. 1880</text:p>
      <text:p text:style-name="P14">Vilnius</text:p>
      <text:p text:style-name="P15"/>
      <text:p text:style-name="P16"><text:span text:style-name="T17">1</text:span><text:span text:style-name="T18"><text:s/>straipsnis.</text:span></text:p>
      <text:p text:style-name="P19"><text:span text:style-name="T20">Vadovaudamasis Lietuvos Respublikos Konstitucijos 84 straipsnio 2 punktu,<text:s/></text:span><text:span text:style-name="T21">teiki</text:span><text:span text:style-name="T22">u Lietuvos Respublikos Seimui ratifikuoti Lietuvos Respublikos Vyriausybės ir Didžiosios Britanijos ir Šiaurės Airijos Jungtinės Karalystės<text:s/></text:span><text:span text:style-name="T23">Vyriausybės Protokolą, pakeičiantį Lietuvos Respublikos Vyriausybės ir Didžiosios Britanijos ir Šiaurės Airijos Jungtinės Karalystės Vyriausybės sutartį dėl pajamų bei kapitalo prieaugio pajamų dvigubo apmokestinimo išvengimo ir mokesčių slėpimo prevencijo</text:span><text:span text:style-name="T24">s, pasirašytą 2002 m. gegužės 21 d. Londone.</text:span></text:p>
      <text:p text:style-name="P25"/>
      <text:p text:style-name="P26"><text:span text:style-name="T27">2</text:span><text:span text:style-name="T28"><text:s/>straipsnis.</text:span></text:p>
      <text:p text:style-name="P29"><text:span text:style-name="T30">Šis dekretas įsigalioja nuo jo pasirašymo dienos.</text:span></text:p>
      <text:p text:style-name="P31"/>
      <text:p text:style-name="P32"/>
      <text:p text:style-name="P33">RESPUBLIKOS PREZIDENTAS<text:tab/>VALDAS ADAMKUS</text:p>
      <text:p text:style-name="P34">______________</text:p>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Normal"><text:span text:style-name="T6"><text:page-number text:fixed="false">1</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04:23:00Z</meta:creation-date>
    <dc:date>2015-10-14T04:23:00Z</dc:date>
    <meta:template xlink:href="Normal" xlink:type="simple"/>
    <meta:editing-cycles>2</meta:editing-cycles>
    <meta:editing-duration>PT0S</meta:editing-duration>
    <meta:document-statistic meta:page-count="1" meta:paragraph-count="12" meta:word-count="144" meta:character-count="1161" meta:row-count="44" meta:non-whitespace-character-count="1029"/>
  </office:meta>
</office:document-meta>
</file>