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LEIDIMŲ TAIKYTI DROBEKO PROCEDŪRĄ IŠDAVIMO TAISYKLIŲ PATVIRTININMO</text:p>
      <text:p text:style-name="P13"/>
      <text:p text:style-name="P14">2002 m. rugsėjo 17 d. Nr. 581</text:p>
      <text:p text:style-name="P15">Vilnius</text:p>
      <text:p text:style-name="P16"/>
      <text:p text:style-name="P17"><text:span text:style-name="T18">Vadovaudamasis Muitinės kodekso (Žin., 1996, Nr. 52-123; 2001, Nr.<text:s/></text:span><text:a xlink:href="https://www.e-tar.lt/portal/lt/legalAct/TAR.C8808BFF7F81" office:target-frame-name="_blank" xlink:show="new"><text:span text:style-name="T19">108-3901</text:span></text:a><text:span text:style-name="T20">) 111–125 straipsniais ir Lietuvos Respublikos Vyriausybės 2001 m. lapkričio 29 d. nutarimu Nr. 1434 „</text:span><text:span text:style-name="T21">Dėl Laikinojo prekių įvežimo perdirbti taikant drobeko sistemą tvarkos patvirtinimo“ (Žin., 2001, Nr.<text:s/></text:span><text:a xlink:href="https://www.e-tar.lt/portal/lt/legalAct/TAR.4F6141F6E480" office:target-frame-name="_blank" xlink:show="new"><text:span text:style-name="T22">102-3635</text:span></text:a><text:span text:style-name="T23">),</text:span></text:p>
      <text:p text:style-name="P24"><text:span text:style-name="T25">1</text:span><text:span text:style-name="T26">.<text:s/></text:span><text:span text:style-name="T27">Tvirtinu</text:span><text:span text:style-name="T28"><text:s/>pridedamas Leidimų taikyti drobeko procedūrą išd</text:span><text:span text:style-name="T29">avimo taisykles.</text:span></text:p>
      <text:p text:style-name="P30"><text:span text:style-name="T31">2</text:span><text:span text:style-name="T32">.<text:s/></text:span><text:span text:style-name="T33">Paved</text:span><text:span text:style-name="T34">u:</text:span></text:p>
      <text:p text:style-name="P35"><text:span text:style-name="T36">2.1</text:span><text:span text:style-name="T37">. teritorinių muitinių viršininkams:</text:span></text:p>
      <text:p text:style-name="P38"><text:span text:style-name="T39">2.1.1</text:span><text:span text:style-name="T40"><text:s/>paskirti teritorinių muitinių Kontrolės ir priežiūros skyriaus darbuotojus, atsakingus už ūkio subjektų pateiktų prašymų išduoti leidimą taikyti drobeko procedūrą nagrinėjimą</text:span><text:span text:style-name="T41">, leidimų taikyti drobeko procedūrą įforminimą, registravimą ir išdavimą bei drobeko procedūros vykdymo kontrolę;</text:span></text:p>
      <text:p text:style-name="P42"><text:span text:style-name="T43">2.1.2</text:span><text:span text:style-name="T44">. iki 2002 m. spalio 4 d. vadovaujantis šiuo įsakymu patvirtintomis taisyklėmis parengti ir savo įsakymais patvirtinti prašymų išduot</text:span><text:span text:style-name="T45">i leidimą taikyti drobeko procedūrą priėmimo, registravimo ir saugojimo tvarkas;</text:span></text:p>
      <text:p text:style-name="P46"><text:span text:style-name="T47">2.2</text:span><text:span text:style-name="T48">. Muitinės veiklos organizavimo skyriui (V. Volungevičiui) iki 2002 m. spalio 4 d. parengti Muitinės departamento direktoriaus 1999 m. gegužės 12 d. įsakymo Nr. 114 „</text:span><text:span text:style-name="T49">Dėl teritorinėse muitinėse ir jų postuose pildomų žurnalų“ papildymo projektą, kuriame būtų numatytas šio įsakymo 1 priedo papildymas Leidimų taikyti drobeko procedūrą registravimo žurnalu;</text:span></text:p>
      <text:p text:style-name="P50"><text:span text:style-name="T51">2.3</text:span><text:span text:style-name="T52">. įsakymo vykdymą kontroliuoti direktoriaus pavaduotojui J.</text:span><text:span text:style-name="T53"><text:s/>Miškiniui ir teritorinių muitinių viršininkams;</text:span></text:p>
      <text:p text:style-name="P54"><text:span text:style-name="T55">2.4</text:span><text:span text:style-name="T56">. Muitų teisės derinimo skyriui (Š. Avižienis) paskelbti įsakymą oficialiame leidinyje „Valstybės žinios“ ir interneto Muitinės departamento tinklapyje.</text:span></text:p>
      <text:p text:style-name="P57"/>
      <text:p text:style-name="P58"/>
      <text:p text:style-name="P59"><text:span text:style-name="T60">DIREKTORIAUS PAVADUOTOJAS</text:span></text:p>
      <text:p text:style-name="P61">L. E.<text:s/>DIREKTORIAUS PAREIGAS<text:tab/>JONAS MIŠKINIS</text:p>
      <text:p text:style-name="P62"><text:span text:style-name="T63">______________</text:span></text:p>
      <text:soft-page-break/>
      <text:p text:style-name="P64"><text:span text:style-name="T65">PATVIRTINTA</text:span></text:p>
      <text:p text:style-name="P66">Muitinės departamento direktoriaus</text:p>
      <text:p text:style-name="P67">2002 m. rugsėjo 17 d. įsakymu Nr. 581</text:p>
      <text:p text:style-name="P68"/>
      <text:p text:style-name="P69"><text:span text:style-name="T70">LEIDIMŲ TAIKYTI DROBEKO PROCEDŪRĄ 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eidimų taikyti drobeko</text:span><text:span text:style-name="T80"><text:s/>procedūrą išdavimo taisyklės (toliau – taisyklės) reglamentuoja prašymo išduoti leidimą taikyti drobeko procedūrą (toliau – prašymas) surašymo ir pateikimo teritorinei muitinei tvarką bei leidimo taikyti drobeko procedūrą (toliau – leidimas) įforminimo, r</text:span><text:span text:style-name="T81">egistravimo ir išdavimo tvarką.</text:span></text:p>
      <text:p text:style-name="P82"><text:span text:style-name="T83">2</text:span><text:span text:style-name="T84">. Taisyklės parengtos vadovaujantis Muitinės kodekso (Žin., 1996, Nr.<text:s/></text:span><text:a xlink:href="https://www.e-tar.lt/portal/lt/legalAct/TAR.446480A0D145" office:target-frame-name="_blank" xlink:show="new"><text:span text:style-name="T85">52-1239</text:span></text:a><text:span text:style-name="T86">; 2001, Nr.<text:s/></text:span><text:a xlink:href="https://www.e-tar.lt/portal/lt/legalAct/TAR.C8808BFF7F81" office:target-frame-name="_blank" xlink:show="new"><text:span text:style-name="T87">108-3901</text:span></text:a><text:span text:style-name="T88">) 4 straipsnio 2 dalimi, 111–125 straipsniais bei Laikinojo prekių įvežimo taikant drobeko sistemą tvarkos (toliau – tvarka), patvirtintos Lietuvos Respublikos Vyriausybės 2001 m. lapkričio 29 d. nutarimu Nr. 1434 „Dėl L</text:span><text:span text:style-name="T89">aikinojo prekių įvežimo taikant drobeko sistemą tvarkos patvirtinimo“ (Žin., 2001, Nr.<text:s/></text:span><text:a xlink:href="https://www.e-tar.lt/portal/lt/legalAct/TAR.4F6141F6E480" office:target-frame-name="_blank" xlink:show="new"><text:span text:style-name="T90">102-3635</text:span></text:a><text:span text:style-name="T91">), nuostatomis.</text:span></text:p>
      <text:p text:style-name="P92"/>
      <text:p text:style-name="P93"><text:span text:style-name="T94">II</text:span><text:span text:style-name="T95">. PRAŠYMO IŠDUOTI LEIDIMĄ TAIKYTI DROBEKO PROCEDŪRĄ SURAŠ</text:span><text:span text:style-name="T96">YMAS</text:span></text:p>
      <text:p text:style-name="P97"><text:span text:style-name="T98">IR PATEIKIMAS TERITORINEI MUITINEI</text:span></text:p>
      <text:p text:style-name="P99"/>
      <text:p text:style-name="P100"><text:span text:style-name="T101">3</text:span><text:span text:style-name="T102">. Tvarkos 1 priede pateiktos formos prašymas turi būti surašomas lietuvių kalba rašomąja mašinėle arba spausdintuvu. Prašymas turi būti surašytas aiškiai ir tvarkingai. Jis turi būti pasirašytas ūkio subjekto (</text:span><text:span text:style-name="T103">pareiškėjo) vadovo arba jo įgalioto atstovo ir patvirtintas ūkio subjekto antspaudu. Jame turi būti pateikta išsami tvarkos 11.1–11.9 punktuose ir prašymo formoje nurodyta informacija, reikalinga sprendimui dėl leidimo išdavimo priimti. Prašyme pateikta in</text:span><text:span text:style-name="T104">formacija prireikus gali būti papildyta prieduose pateikiant kompensacinių produktų išeigos apskaičiavimo metodiką, numatomų laikinai įvežti perdirbti prekių aprašymus, fotografijas, schemas, technines charakteristikas, dokumentus, liudijančius, kad laikom</text:span><text:span text:style-name="T105">asi laikinojo įvežimo perdirbti, taikant drobeko sistemą, tikslingumo sąlygų. Kartu su prašymu pateikiami dokumentai turi būti nurodyti prašymo 13 punkte „Kita informacija ir pastabos“.</text:span></text:p>
      <text:p text:style-name="P106"><text:span text:style-name="T107">4</text:span><text:span text:style-name="T108">. Prašymas turi būti pateikiamas teritorinei muitinei, kurios vei</text:span><text:span text:style-name="T109">klos zonoje yra pareiškėjo buveinė. Prašymą gali pateikti Lietuvos Respublikos ūkio subjekto statusą turintis asmuo, numatantis atlikti visas laikinai įvežtų perdirbti prekių, perdirbimo operacijas arba jų dalį ar organizuoti prekių perdirbimo procesą.</text:span></text:p>
      <text:p text:style-name="P110"><text:span text:style-name="T111">5</text:span><text:span text:style-name="T112">. Teritorinei muitinei pateikti prašymai joje priimami, registruojami ir saugomi teritorinės muitinės viršininko nustatyta tvarka.</text:span></text:p>
      <text:p text:style-name="P113"/>
      <text:p text:style-name="P114"><text:span text:style-name="T115">III</text:span><text:span text:style-name="T116">.<text:s/></text:span><text:span text:style-name="T117">LEIDIMO TAIKYTI DROBEKO PROCEDŪRĄ ĮFORMINIMAS, REGISTRAVIMAS IR IŠDAVIMAS</text:span></text:p>
      <text:p text:style-name="P118"/>
      <text:p text:style-name="P119"><text:span text:style-name="T120">6</text:span><text:span text:style-name="T121">. Teritorinės muitinės<text:s/></text:span><text:span text:style-name="T122">viršininko įsakymu paskirtas atsakingas Kontrolės ir priežiūros skyriaus darbuotojas (toliau – už leidimų išdavimą atsakingas darbuotojas), įregistravęs teritorinei muitinei pateiktą prašymą ir patikrinęs jame pateiktą informaciją bei kartu su prašymu pate</text:span><text:span text:style-name="T123">iktus dokumentus, priima vieną iš šių sprendimų:</text:span></text:p>
      <text:p text:style-name="P124"><text:span text:style-name="T125">6.1</text:span><text:span text:style-name="T126">. patenkinti prašymą, jeigu prašyme ir kartu su juo pateiktuose dokumentuose pateikta informacija liudija, kad laikomasi leidimo išdavimo sąlygų, nurodytų Muitinės kodekso 114 straipsnyje bei tvarkos II</text:span><text:span text:style-name="T127"><text:s/>skyriuje „Drobeko procedūros taikymo sąlygos“, pateikta informacija išsami ir nekyla abejonių dėl jos patikimumo bei kartu su prašymu pateiktų dokumentų tikrumo;</text:span></text:p>
      <text:p text:style-name="P128"><text:span text:style-name="T129">6.2</text:span><text:span text:style-name="T130">. prašyti pareiškėjo pateikti papildomą informaciją, jeigu pateikta informacija neišsa</text:span><text:span text:style-name="T131">mi arba kyla abejonių dėl jos patikimumo, kartu su prašymu pateiktų dokumentų tikrumo arba dėl<text:s/></text:span><text:soft-page-break/><text:span text:style-name="T132">leidimo išdavimo sąlygų, nurodytų Muitinės kodekso 114 straipsnyje bei tvarkos II skyriuje „Drobeko procedūros taikymo sąlygos“, laikymosi;</text:span></text:p>
      <text:p text:style-name="P133"><text:span text:style-name="T134">6.3</text:span><text:span text:style-name="T135">. nepatenkinti</text:span><text:span text:style-name="T136"><text:s/>prašymo, jeigu prašyme arba kartu su juo pateiktuose dokumentuose pateikta informacija liudija, kad nesilaikoma leidimo išdavimo sąlygų, nurodytų Muitinės kodekso 114 straipsnyje arba tvarkos II skyriuje „Drobeko procedūros taikymo sąlygos“, arba jeigu pa</text:span><text:span text:style-name="T137">reiškėjas per šių taisyklių 7.2 punkte minėtame rašte nurodytą terminą nepateikia papildomos informacijos, reikalingos tolesniam prašymo nagrinėjimui.</text:span></text:p>
      <text:p text:style-name="P138"><text:span text:style-name="T139">7</text:span><text:span text:style-name="T140">. Už leidimų išdavimą atsakingas darbuotojas, priėmęs vieną iš šių taisyklių 6.1, 6.2 arba 6.3 pun</text:span><text:span text:style-name="T141">ktuose nurodytų sprendimų, per tvarkos 14 punkte nurodytą laikotarpį atitinkamai:</text:span></text:p>
      <text:p text:style-name="P142"><text:span text:style-name="T143">7.1</text:span><text:span text:style-name="T144">. įformina tvarkos 2 priede pateiktos formos leidimą ir jį įregistravęs Leidimų taikyti drobeko procedūrą registravimo žurnale išduoda asmeniui, kuriam išduotas leidimas</text:span><text:span text:style-name="T145"><text:s/>(pareiškėjui);</text:span></text:p>
      <text:p text:style-name="P146"><text:span text:style-name="T147">7.2</text:span><text:span text:style-name="T148">. parengia ir išsiunčia raštą pareiškėjui, kuriame nurodo, kokią tolesniam prašymo nagrinėjimui reikalingą informaciją ir per kiek laiko prašoma pateikti;</text:span></text:p>
      <text:p text:style-name="P149"><text:span text:style-name="T150">7.3</text:span><text:span text:style-name="T151">. parengia ir išsiunčia raštą pareiškėjui dėl atsisakymo išduoti<text:s/></text:span><text:span text:style-name="T152">leidimą, kuriame nurodo tokio sprendimo motyvus ir teisę jį apskųsti Muitinės kodekso nustatyta tvarka.</text:span></text:p>
      <text:p text:style-name="P153"><text:span text:style-name="T154">8</text:span><text:span text:style-name="T155">. Leidimas surašomas rašomąja mašinėle arba spausdintuvu dviem egzemplioriais. Jis tvirtinamas teritorinės muitinės viršininko (arba jo pavaduoto</text:span><text:span text:style-name="T156">jo) parašu ir teritorinės muitinės antspaudu. Leidimą įforminęs darbuotojas jį įregistruoja Leidimų taikyti drobeko procedūrą registravimo žurnale, suteikdamas devynių ženklų numerį:</text:span></text:p>
      <text:p text:style-name="P157"><text:span text:style-name="T158">8.1</text:span><text:span text:style-name="T159">. 1 ženklas – einamųjų metų paskutinis skaitmuo;</text:span></text:p>
      <text:p text:style-name="P160"><text:span text:style-name="T161">8.2</text:span><text:span text:style-name="T162">. 2 ir 3 žen</text:span><text:span text:style-name="T163">klai – teritorinės muitinės, išdavusios leidimą taikyti drobeko procedūrą, kodo iš Muitinės įstaigų klasifikatoriaus pirmieji du ženklai;</text:span></text:p>
      <text:p text:style-name="P164"><text:span text:style-name="T165">8.3</text:span><text:span text:style-name="T166">. 4 ženklas – raidė „L“;</text:span></text:p>
      <text:p text:style-name="P167"><text:span text:style-name="T168">8.4</text:span><text:span text:style-name="T169">. 5 ir 6 ženklai – skaitmeninis laikinai įvežtų perdirbti prekių išleidimo lais</text:span><text:span text:style-name="T170">vai cirkuliuoti taikant drobeko sistemą procedūros (drobeko procedūros) kodas iš Muitinės procedūrų, naudojamų statistikoje, klasifikatoriaus („41“);</text:span></text:p>
      <text:p text:style-name="P171"><text:span text:style-name="T172">8.5</text:span><text:span text:style-name="T173">. 7–9 ženklai – eilės numeris (kasmet pradedama numeruoti nuo „001“). Pasiekus maksimalų skaičių „9</text:span><text:span text:style-name="T174">99“, tolesnei numeracijai naudojami ženklai „A“, „B“, „C“ ir t. t. pagal lotyniškąją abėcėlę iš eilės (pvz., „001“, „002“, …., „999“, „A00“, „A01“, …., „A99“, „B00“, „B01“ ir t. t.).</text:span></text:p>
      <text:p text:style-name="P175"><text:span text:style-name="T176">9</text:span><text:span text:style-name="T177">. Įregistruoto leidimo 1-asis egzempliorius išduodamas asmens, kur</text:span><text:span text:style-name="T178">iam išduotas leidimas (pareiškėjo), atstovui, 2-asis, skirtas drobeko procedūros (laikinai įvežtų perdirbti prekių išleidimo laisvai cirkuliuoti taikant drobeko sistemą) vykdymo kontrolei, pridedamas prie prašymo, kurį patenkinus išduotas leidimas, ir saug</text:span><text:span text:style-name="T179">omas kartu su šiuo dokumentu teritorinės muitinės viršininko nustatyta tvarka.</text:span></text:p>
      <text:p text:style-name="P180">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56:00Z</meta:creation-date>
    <dc:date>2015-08-06T21:56:00Z</dc:date>
    <meta:template xlink:href="Normal" xlink:type="simple"/>
    <meta:editing-cycles>2</meta:editing-cycles>
    <meta:editing-duration>PT0S</meta:editing-duration>
    <meta:document-statistic meta:page-count="3" meta:paragraph-count="56" meta:word-count="1064" meta:character-count="8425" meta:row-count="211" meta:non-whitespace-character-count="7417"/>
  </office:meta>
</office:document-meta>
</file>