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style:font-name="TimesLT" style:font-size-complex="12pt" fo:language="en" fo:country="GB"/>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font-weight="bold" style:font-weight-asian="bold" fo:color="#000000"/>
    </style:style>
    <style:style style:name="P116" style:parent-style-name="Normal" style:family="paragraph">
      <style:paragraph-properties fo:text-align="justify" fo:text-indent="0.4923in"/>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MOKESČIO DYDŽIO NUSTATYMO UŽ VALSTYBINĖJE VAISTŲ KONTROLĖS TARNYBOJE ATLIEKAMĄ VAISTŲ EKSPERTIZĘ IR REGISTRACIJĄ</text:p>
      <text:p text:style-name="P15"/>
      <text:p text:style-name="P16">1998 m. gegužės 1 d. Nr. 223</text:p>
      <text:p text:style-name="P17">Vilnius</text:p>
      <text:p text:style-name="P18"/>
      <text:p text:style-name="P19"><text:span text:style-name="T20">Vadovaudamasis Lietuvos Respublikos vaistų įstatymo 4 straipsniu (Žin., 1996, Nr.<text:s/></text:span><text:a xlink:href="https://www.e-tar.lt/portal/lt/legalAct/TAR.DED6F61055E5" office:target-frame-name="_blank" xlink:show="new"><text:span text:style-name="T21">116-2701</text:span></text:a><text:span text:style-name="T22">) ir Valstybinės vaistų kontrolės tarnybos nuostatų 10.2 punktu,</text:span></text:p>
      <text:p text:style-name="P23"><text:span text:style-name="T24">ĮSAKAU:</text:span></text:p>
      <text:p text:style-name="P25">Patvirtinti Valstybinėje vaistų kontrolės tarnyboje prie Sveikatos apsaugos ministerijos registruojamų užsienio farmacijos firmų vaistų, vaistinių medžiagų, bioproduktų, diagnostikumų, specialios medicininės paskirties maisto produktų bei medicininės paskirties kūno ir dantų priežiūros priemonių (gydomosios kosmetikos priemonių) ekspertizės ir registracijos kainas (pridedama).</text:p>
      <text:p text:style-name="P26"/>
      <text:p text:style-name="P27"/>
      <text:p text:style-name="P28"><text:span text:style-name="T29">SVEIKATOS APSAUGOS Ministras</text:span><text:span text:style-name="T30"><text:tab/>Mindaugas Stankevičius</text:span></text:p>
      <text:p text:style-name="P31"><text:span text:style-name="T32">______________</text:span></text:p>
      <text:soft-page-break/>
      <text:p text:style-name="P33"><text:span text:style-name="T34">PATVIRTINTA</text:span></text:p>
      <text:p text:style-name="P35">Lietuvos Respublikos</text:p>
      <text:p text:style-name="P36">sveikatos apsaugos ministerijos</text:p>
      <text:p text:style-name="P37">1998 05 01 įsakymu Nr. 223</text:p>
      <text:p text:style-name="P38"/>
      <text:p text:style-name="P39"><text:span text:style-name="T40">Valstybinėje vaistų kontrolės tarnyboje prie Sveikatos apsaugos ministerijos registruojamų užsienio farmacijos firmų vaistų, vaistinių medžiagų, bioproduktų, diagnostikumų, specialios medicininės paskirties maisto produktų bei<text:s/></text:span><text:span text:style-name="T41">medicininės paskirties kūno ir dantų priežiūros priemonių (gydomosios kosmetikos priemonių) ekspertizės ir registracijos kainos</text:span></text:p>
      <text:p text:style-name="P42"/>
      <text:p text:style-name="P43"><text:span text:style-name="T44">Vaistų ekspertizės ir registracijos kainos:</text:span></text:p>
      <text:p text:style-name="P45"><text:span text:style-name="T46">1</text:span><text:span text:style-name="T47">. Registruojant pirmą naujos veikliosios medžiagos preparatą – 6000 Lt (1500</text:span><text:span text:style-name="T48"><text:s/>JAV dolerių).</text:span></text:p>
      <text:p text:style-name="P49"><text:span text:style-name="T50">2</text:span><text:span text:style-name="T51">. Registruojant jau registruoto vaisto kitą vaisto formą arba dozuotę – 2400 Lt (600 JAV dolerių).</text:span></text:p>
      <text:p text:style-name="P52"><text:span text:style-name="T53">3</text:span><text:span text:style-name="T54">. Registruojant generinį vaistą – 3600 Lt (900 JAV dolerių).</text:span></text:p>
      <text:p text:style-name="P55"><text:span text:style-name="T56">4</text:span><text:span text:style-name="T57">. Registruojant vaistinę medžiagą (substanciją) – 800 Lt (200 JAV<text:s/></text:span><text:span text:style-name="T58">dolerių).</text:span></text:p>
      <text:p text:style-name="P59"><text:span text:style-name="T60">5</text:span><text:span text:style-name="T61">. Registruojant naują žinomų veikliųjų medžiagų derinį – 3600 Lt (900 JAV dolerių).</text:span></text:p>
      <text:p text:style-name="P62"><text:span text:style-name="T63">6</text:span><text:span text:style-name="T64">. Registruojant naują jau registruoto vaisto indikaciją – 2400 Lt (600 JAV dolerių).</text:span></text:p>
      <text:p text:style-name="P65"><text:span text:style-name="T66">7</text:span><text:span text:style-name="T67">. Registruojant vaistingųjų augalų preparatą – 2400 Lt (600 JA</text:span><text:span text:style-name="T68">V dolerių).</text:span></text:p>
      <text:p text:style-name="P69"><text:span text:style-name="T70">8</text:span><text:span text:style-name="T71">. Registruojant vaistą vartoti lokaliai ir parduodamą be receptų – 2400 Lt (600 JAV dolerių).</text:span></text:p>
      <text:p text:style-name="P72"/>
      <text:p text:style-name="P73"><text:span text:style-name="T74">Bioproduktų ir diagnostikumų ekspertizės ir registracijos kainos:</text:span></text:p>
      <text:p text:style-name="P75"><text:span text:style-name="T76">1</text:span><text:span text:style-name="T77">. Registruojant bioproduktą – 6000 Lt (1500 JAV dolerių).</text:span></text:p>
      <text:p text:style-name="P78"><text:span text:style-name="T79">2</text:span><text:span text:style-name="T80">. Regi</text:span><text:span text:style-name="T81">struojant jau registruoto bioprodukto kitą vaisto formą arba dozuotę – 2400 Lt (600 JAV dolerių).</text:span></text:p>
      <text:p text:style-name="P82"><text:span text:style-name="T83">3</text:span><text:span text:style-name="T84">. Registruojant naują jau registruoto bioprodukto indikaciją – 2400 Lt (600 JAV dolerių).</text:span></text:p>
      <text:p text:style-name="P85"><text:span text:style-name="T86">4</text:span><text:span text:style-name="T87">. Registruojant diagnostikumą – 2400 (600 JAV dolerių).</text:span></text:p>
      <text:p text:style-name="P88"/>
      <text:p text:style-name="P89"><text:span text:style-name="T90">Specialios medicininės paskirties maisto produktų bei medicininės paskirties kūno ir dantų priežiūros priemonių (gydomosios kosmetikos priemonių) ekspertizės ir registracijos kainos:</text:span></text:p>
      <text:p text:style-name="P91"><text:span text:style-name="T92">1</text:span><text:span text:style-name="T93">. Registruojant specialios medicininės paskirties maisto produktą</text:span><text:span text:style-name="T94"><text:s/>– 1600 Lt (400 JAV dolerių).</text:span></text:p>
      <text:p text:style-name="P95"><text:span text:style-name="T96">2</text:span><text:span text:style-name="T97">. Registruojant medicininės paskirties kūno ir dantų priežiūros priemonę (gydomosios kosmetikos priemonę)</text:span><text:span text:style-name="T98"><text:s/>–<text:s/></text:span><text:span text:style-name="T99">1600 Lt (400 JAV dolerių).</text:span></text:p>
      <text:p text:style-name="P100">Jei ta pati firma registracijai pateikia kitą preparatą, kurio sudėtis skiriasi tik pagalbinėmis medžiagomis, ekspertizės ir registracijos mokestis – 400 Lt (100 JAV dolerių).</text:p>
      <text:p text:style-name="P101"/>
      <text:p text:style-name="P102"><text:span text:style-name="T103">Homeopatinių preparatų ekspertizės ir registracijos kainos:</text:span></text:p>
      <text:p text:style-name="P104"><text:span text:style-name="T105">1</text:span><text:span text:style-name="T106">. Registruojant homeopatinį preparatą, kuriam nustatytos specifinės indikacijos – 2400 Lt (600<text:s/></text:span><text:span text:style-name="T107">JAV dolerių).</text:span></text:p>
      <text:p text:style-name="P108"><text:span text:style-name="T109">2</text:span><text:span text:style-name="T110">. Registruojant homeopatinį preparatą, kuriam specifinės indikacijos nenustatytos – 1600 Lt (400 JAV dolerių).</text:span></text:p>
      <text:p text:style-name="P111"/>
      <text:p text:style-name="P112"><text:span text:style-name="T113">Lietuvos vaistų gamybos įmonių registruojamų vaistų, vaistinių medžiagų, bioproduktų, diagnostikumų, specialios medicinin</text:span><text:span text:style-name="T114">ės paskirties maisto produktų bei medicininės paskirties kūno ir dantų priežiūros priemonių (gydomosios kosmetikos priemonių) ekspertizės ir registracijos kaina – 150 Lt.</text:span></text:p>
      <text:p text:style-name="P115">Ekspertizės ir registracijos mokestis Latvijos ir Estijos Respublikų farmacijos pramonės įmonių gaminamiems vaistams, vaistinėms medžiagoms, bioproduktams,<text:s/><text:soft-page-break/>diagnostikumams, specialios medicininės paskirties maisto produktams bei medicininės paskirties kūno ir dantų priežiūros priemonėms (gydomosios kosmetikos priemonėms) – 400 Lt (100 JAV<text:s/>dolerių).</text:p>
      <text:p text:style-name="P116">Ekspertizės ir registracijos mokestis Latvijos ir Estijos Respublikų farmacijos pramonės įmonėse pakuojamiems užsienio farmacijos firmų vaistams – 1200 Lt (300 JAV dolerių).</text:p>
      <text:p text:style-name="P117"><text:span text:style-name="T118">Naujo registracijos liudijimo išrašymas, atlikus vaistinio preparato<text:s/></text:span><text:span text:style-name="T119">dokumentacijos pakeitimu ekspertizę – 400 Lt (100 JAV dolerių).</text:span></text:p>
      <text:p text:style-name="P120"/>
      <text:p text:style-name="P121"><text:span text:style-name="T122">Registracijos liudijimo atnaujinimo (perregistravimo) ir dokumentacijos ekspertizės kainos:</text:span></text:p>
      <text:p text:style-name="P123"><text:span text:style-name="T124">1</text:span><text:span text:style-name="T125">. Perregistruojant patentinį ir generinį vaistą – 3000 Lt (750 JAV dolerių).</text:span></text:p>
      <text:p text:style-name="P126"><text:span text:style-name="T127">2</text:span><text:span text:style-name="T128">. Perreg</text:span><text:span text:style-name="T129">istruojant jų kitą vaisto formą arba dozuotę – 1600 Lt (400 JAV dolerių).</text:span></text:p>
      <text:p text:style-name="P130"><text:span text:style-name="T131">3</text:span><text:span text:style-name="T132">. Perregistruojant vaistingųjų augalų preparatą, vaistą vartoti lokaliai ir parduodamą be receptų – 1600 Lt (400 JAV dolerių).</text:span></text:p>
      <text:p text:style-name="P133"><text:span text:style-name="T134">4</text:span><text:span text:style-name="T135">. Perregistruojant homeopatinį preparatą – 80</text:span><text:span text:style-name="T136">0 Lt (200 JAV dolerių).</text:span></text:p>
      <text:p text:style-name="P137"><text:span text:style-name="T138">5</text:span><text:span text:style-name="T139">. Perregistruojant diagnostikumą – 1200 Lt (300 JAV dolerių).</text:span></text:p>
      <text:p text:style-name="P140"><text:span text:style-name="T141">6</text:span><text:span text:style-name="T142">. Perregistruojant specialios medicininės paskirties maisto produktą, medicininės paskirties kūno ir dantų priežiūros priemonę (gydomosios kosmetikos priemonę)</text:span><text:span text:style-name="T143"><text:s/></text:span><text:span text:style-name="T144">–<text:s/></text:span><text:span text:style-name="T145">1200 Lt (300 JAV dolerių).</text:span></text:p>
      <text:p text:style-name="P146"><text:span text:style-name="T147">7</text:span><text:span text:style-name="T148">. Perregistruojant Lietuvos farmacijos pramonės įmonių gaminamą vaistą, vaistinę medžiagą, bioproduktą, diagnostikumą, specialios medicininės paskirties maisto produktą bei medicininės paskirties kūno ir dantų priežiūros p</text:span><text:span text:style-name="T149">riemonę (gydomosios kosmetikos priemonę) – 150 Lt.</text:span></text:p>
      <text:p text:style-name="P150"><text:span text:style-name="T151">Pastaba.</text:span><text:span text:style-name="T152"><text:s/>Vaistų registracijos biuras atskirais atvejais (labai retoms ligoms gydyti vartojamiems, vadinamiesiems „našlaitėliniams“ vaistams, retai vartojamiems vaistams, vakcinoms, serumams ir t. t.) ekspe</text:span><text:span text:style-name="T153">rtizės ir registracijos mokestį gali sumažinti, sumažinimo priežastis ir registracijos mokesčio sumą įrašant į biuro posėdžio protokolą.</text:span></text:p>
      <text:p text:style-name="P154"><text:span text:style-name="T155">Ekspertizės ir registracijos bei perregistravimo kainos apsvarstytos ir patvirtintos 1998 m. balandžio 22 d. VVKT p</text:span><text:span text:style-name="T156">rezidiumo posėdyje (protokolo Nr. 5).</text:span></text:p>
      <text:p text:style-name="P157">_____________</text:p>
      <text:p text:style-name="P158"/>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9:00Z</meta:creation-date>
    <dc:date>2015-08-28T17:49:00Z</dc:date>
    <meta:template xlink:href="Normal" xlink:type="simple"/>
    <meta:editing-cycles>2</meta:editing-cycles>
    <meta:editing-duration>PT0S</meta:editing-duration>
    <meta:document-statistic meta:page-count="3" meta:paragraph-count="60" meta:word-count="716" meta:character-count="5852" meta:row-count="192" meta:non-whitespace-character-count="5196"/>
  </office:meta>
</office:document-meta>
</file>