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indent="0.4916in"/>
    </style:style>
    <style:style style:name="P130" style:parent-style-name="Normal" style:family="paragraph">
      <style:paragraph-properties fo:text-indent="0.4916in"/>
    </style:style>
    <style:style style:name="T131" style:parent-style-name="DefaultParagraphFont" style:family="text">
      <style:text-properties fo:font-style="italic" style:font-style-asian="italic" fo:color="#000000"/>
    </style:style>
    <style:style style:name="P132" style:parent-style-name="Normal" style:family="paragraph">
      <style:paragraph-properties fo:text-indent="0.4916in"/>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BUHALTERINĖS APSKAITOS PAGRINDŲ ĮSTATYMO 1, 2, 9, 10, 16, 17, 21 STRAIPSNIŲ PAPILDYMO IR PAKEITIMO</text:p>
      <text:p text:style-name="P13">Į S T A T Y M A S</text:p>
      <text:p text:style-name="P14"/>
      <text:p text:style-name="P15">1998 m. liepos 2 d. Nr. VIII-842</text:p>
      <text:p text:style-name="P16">Vilnius</text:p>
      <text:p text:style-name="P17"/>
      <text:p text:style-name="P18"><text:span text:style-name="T19">(Žin., 1992, Nr.<text:s/></text:span><text:a xlink:href="https://www.e-tar.lt/portal/lt/legalAct/TAR.F15B67B048EB" office:target-frame-name="_blank" xlink:show="new"><text:span text:style-name="T20">20-588</text:span></text:a><text:span text:style-name="T21">; 1995, Nr.<text:s/></text:span><text:a xlink:href="https://www.e-tar.lt/portal/lt/legalAct/TAR.F3B63B13AC50" office:target-frame-name="_blank" xlink:show="new"><text:span text:style-name="T22">83-1882</text:span></text:a><text:span text:style-name="T23">;<text:s/></text:span></text:p>
      <text:p text:style-name="P24">1996, Nr. 18-463, Nr. 64-1509; 1997, Nr. 64-1509)</text:p>
      <text:p text:style-name="P25"/>
      <text:p text:style-name="P26"><text:span text:style-name="T27">1</text:span><text:span text:style-name="T28"><text:s/>straipsnis.<text:s/></text:span><text:span text:style-name="T29">1 straipsnio 1 dalies papi</text:span><text:span text:style-name="T30">ldymas</text:span></text:p>
      <text:p text:style-name="P31"><text:span text:style-name="T32">1 straipsnio 1 dalyje po žodžių „(toliau – įmonių)“ įrašyti žodžius „viešųjų įstaigų“, po žodžio „junginių“ įrašyti žodžius „advokatų biurų (kontorų)“, po žodžio „biudžeto“ įrašyti žodžius „(toliau – organizacijų)“ ir šią dalį išdėstyti taip:</text:span></text:p>
      <text:p text:style-name="P33"><text:span text:style-name="T34">„Šia</text:span><text:span text:style-name="T35">me įstatyme nustatyta privaloma individualių (personalinių) įmonių, tikrųjų ūkinių bendrijų, komanditinių (pasitikėjimo) ūkinių bendrijų, akcinių, uždarųjų akcinių, kooperatinių, žemės ūkio ir investicinių bendrovių, valstybės ir savivaldybės įmonių (tolia</text:span><text:span text:style-name="T36">u – įmonių), viešųjų įstaigų, visuomeninių organizacijų bei visų tipų įmonių ir organizacijų junginių, advokatų biurų (kontorų), taip pat įstaigų ir organizacijų, išlaikomų iš biudžeto (toliau – organizacijų), finansinės apskaitos tvarka.“</text:span></text:p>
      <text:p text:style-name="P37"/>
      <text:p text:style-name="P38"><text:span text:style-name="T39">2</text:span><text:span text:style-name="T40"><text:s/>str</text:span><text:span text:style-name="T41">aipsnis.<text:s/></text:span><text:span text:style-name="T42">2 straipsnio pakeitimas</text:span></text:p>
      <text:p text:style-name="P43"><text:span text:style-name="T44">2 straipsnyje vietoj žodžių „1 straipsnyje išvardintų ūkininkavimo subjektų“ įrašyti žodžius „įmonių ir organizacijų“ ir šį straipsnį išdėstyti taip:</text:span></text:p>
      <text:p text:style-name="P45"><text:span text:style-name="T46">„</text:span><text:span text:style-name="T47">2</text:span><text:span text:style-name="T48"><text:s/>straipsnis.<text:s/></text:span><text:span text:style-name="T49">Įstatymo paskirtis</text:span></text:p>
      <text:p text:style-name="P50"><text:span text:style-name="T51">Buhalterinės apskaitos pagrindų į</text:span><text:span text:style-name="T52">statymas reglamentuoja įmonių ir organizacijų turto, nuosavybės, ūkinių procesų ir veiklos rezultatų bendruosius apskaitos principus (įmonės besitęsiančios veiklos, apskaitos pastovumo, pajamų ir sąnaudų kaupimo). Buhalterinė apskaita turi būti organizuota</text:span><text:span text:style-name="T53"><text:s/>taip, kad būtų teikiama laiku ir tiksli informacija mokesčius skaičiuojančioms tarnyboms, valstybinei statistikai, savininkams, kreditoriams, komercinės veiklos partneriams ir garantuojamas ūkiniams komerciniams sandoriams informacinis pagrindas.“</text:span></text:p>
      <text:p text:style-name="P54"/>
      <text:p text:style-name="P55"><text:span text:style-name="T56">3</text:span><text:span text:style-name="T57"><text:s/>straipsnis.<text:s/></text:span><text:span text:style-name="T58">9 straipsnio papildymas</text:span></text:p>
      <text:p text:style-name="P59"><text:span text:style-name="T60">1</text:span><text:span text:style-name="T61">. 9 straipsnį papildyti nauja 2 dalimi:</text:span></text:p>
      <text:p text:style-name="P62"><text:span text:style-name="T63">„Duomenys apie ūkines operacijas turi būti įrašyti į įmonės pasirinktus apskaitos registrus ne vėliau kaip per 30 dienų, pasibaigus kalendoriniam mėnesiui, išskyrus<text:s/></text:span><text:span text:style-name="T64">dokumentų pagal nuolatinių ir ilgalaikių paslaugų sutartis (energijos, dujų, ryšių, nuomos ir kitų pagal sutartis) duomenis.“</text:span></text:p>
      <text:p text:style-name="P65"><text:span text:style-name="T66">2</text:span><text:span text:style-name="T67">. Buvusią 2 dalį laikyti 3 dalimi.</text:span></text:p>
      <text:p text:style-name="P68"/>
      <text:p text:style-name="P69"><text:span text:style-name="T70">4</text:span><text:span text:style-name="T71"><text:s/>straipsnis.<text:s/></text:span><text:span text:style-name="T72">10 straipsnio 1 ir 2 dalių pakeitimas</text:span></text:p>
      <text:p text:style-name="P73"><text:span text:style-name="T74">1</text:span><text:span text:style-name="T75">. Papildyti 10 straipsnio 1 dalį nauju sakiniu ir ją išdėstyti taip:<text:s/></text:span></text:p>
      <text:p text:style-name="P76"><text:span text:style-name="T77">„Apskaitos dokumentuose privaloma fiksuoti įvykusias ūkines operacijas. Dokumentai surašomi ūkinės operacijos metu arba tuoj pat jai pasibaigus. Nuolatinių ir ilgalaikių paslaugų ūkinių<text:s/></text:span><text:span text:style-name="T78">operacijų (energijos, dujų, ryšių, nuomos ir kitų pagal sutartis) apskaitos dokumentai už praėjusį laikotarpį, ne ilgesnį negu vienas mėnuo, surašomi ir pateikiami (išsiunčiami) paslaugos gavėjui ne vėliau kaip iki kito mėnesio 10 dienos.“</text:span></text:p>
      <text:p text:style-name="P79"><text:span text:style-name="T80">2</text:span><text:span text:style-name="T81">. 2 dal</text:span><text:span text:style-name="T82">yje po žodžio „kvitus“ įrašyti žodžius „bei dokumentus, išrašytus už telekomunikacijų paslaugų teikimą masiniams vartotojams“, išbraukti žodžius „įstaigos ar organizacijos</text:span><text:span text:style-name="T83">,</text:span><text:span text:style-name="T84"><text:s/>nurodytos šio įstatymo 1 straipsnyje“ ir šią dalį išdėstyti taip:</text:span></text:p>
      <text:p text:style-name="P85"/>
      <text:p text:style-name="P86"><text:span text:style-name="T87">„Apskaitos dokum</text:span><text:span text:style-name="T88">entų (išskyrus kasos aparatų išduodamus kvitus bei dokumentus, išrašytus už telekomunikacijų paslaugų teikimą masiniams vartotojams) privalomi rekvizitai: įmonės ar organizacijos, surašiusios apskaitos dokumentą, pavadinimas, apskaitos dokumento pavadinima</text:span><text:span text:style-name="T89">s, jo surašymo data, ūkinės operacijos turinys, ūkinės operacijos matavimo rodikliai, ūkinės operacijos rezultato kiekinė ir piniginė išraiška, asmenų, atlikusių ūkinę operaciją ir atsakingų už jos atlikimą bei teisingą įforminimą, pareigos, vardai, pavard</text:span><text:span text:style-name="T90">ės, parašai. Fizinio asmens išrašomame apskaitos dokumente papildomai yra nurodoma fizinio asmens vardas, pavardė, asmens kodas, paso numeris ir gyvenamoji vieta.“</text:span></text:p>
      <text:p text:style-name="P91"/>
      <text:p text:style-name="P92"><text:span text:style-name="T93">5</text:span><text:span text:style-name="T94"><text:s/>straipsnis.<text:s/></text:span><text:span text:style-name="T95">16 straipsnio 1 dalies pakeitimas</text:span></text:p>
      <text:p text:style-name="P96"><text:span text:style-name="T97">Pakeisti 16 straipsnio 1 dalį i</text:span><text:span text:style-name="T98">r ją išdėstyti taip:</text:span></text:p>
      <text:p text:style-name="P99"><text:span text:style-name="T100">„Įmonės ar organizacijos ilgalaikis turtas apskaitoje įkainojamas ir rodomas įsigijimo arba perkainota (iš naujo įvertina) verte Vyriausybės nustatyta tvarka, balanse – likutine verte (įsigijimo arba perkainotos vertės ir nusidėvėjimo<text:s/></text:span><text:span text:style-name="T101">skirtumas).“</text:span></text:p>
      <text:p text:style-name="P102"/>
      <text:p text:style-name="P103"><text:span text:style-name="T104">6</text:span><text:span text:style-name="T105"><text:s/>straipsnis.<text:s/></text:span><text:span text:style-name="T106">17 straipsnio papildymas</text:span></text:p>
      <text:p text:style-name="P107"><text:span text:style-name="T108">17 straipsnį papildyti žodžiais „ar jos įgaliota institucija“ ir šį straipsnį išdėstyti taip:</text:span></text:p>
      <text:p text:style-name="P109"><text:span text:style-name="T110">„</text:span><text:span text:style-name="T111">17</text:span><text:span text:style-name="T112"><text:s/>straipsnis.<text:s/></text:span><text:span text:style-name="T113">Inventorizacija</text:span></text:p>
      <text:p text:style-name="P114"><text:span text:style-name="T115">Inventorizacijos tvarką nustato Lietuvos Respublikos Vyriausy</text:span><text:span text:style-name="T116">bė arba jos įgaliota institucija.“</text:span></text:p>
      <text:p text:style-name="P117"/>
      <text:p text:style-name="P118"><text:span text:style-name="T119">7</text:span><text:span text:style-name="T120"><text:s/>straipsnis.<text:s/></text:span><text:span text:style-name="T121">21 straipsnio 2 dalies pakeitimas</text:span></text:p>
      <text:p text:style-name="P122"><text:span text:style-name="T123">Pakeisti 21 straipsnio 2 dalį ir ją išdėstyti taip:</text:span></text:p>
      <text:p text:style-name="P124"><text:span text:style-name="T125">„Teisėsaugos, finansų ir kontrolės organai paimti apskaitos dokumentus gali tik dalyvaujant įmonės ar orga</text:span><text:span text:style-name="T126">nizacijos, padalinio vadovui (savininkui) arba buhalteriui. Apskaitos dokumentus paimantys pareigūnai surašo dokumentų paėmimo aktą (protokolą) ir palieka tų apskaitos dokumentų kopijas. Jeigu nėra galimybės palikti kopijų, protokole surašomi visi paimtojo</text:span><text:span text:style-name="T127"><text:s/>apskaitos dokumento rekvizitai.“</text:span></text:p>
      <text:p text:style-name="P128"/>
      <text:p text:style-name="P129"/>
      <text:p text:style-name="P130"><text:span text:style-name="T131">Skelbiu šį Lietuvos Respublikos Seimo priimtą įstatymą.</text:span></text:p>
      <text:p text:style-name="P132"/>
      <text:p text:style-name="P133">RESPUBLIKOS PREZIDENTAS<text:tab/>VALDAS ADAMKUS</text:p>
      <text:p text:style-name="P13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5:26:00Z</meta:creation-date>
    <dc:date>2015-09-20T15:26:00Z</dc:date>
    <meta:template xlink:href="Normal" xlink:type="simple"/>
    <meta:editing-cycles>2</meta:editing-cycles>
    <meta:editing-duration>PT0S</meta:editing-duration>
    <meta:document-statistic meta:page-count="2" meta:paragraph-count="43" meta:word-count="661" meta:character-count="5178" meta:row-count="168" meta:non-whitespace-character-count="4560"/>
  </office:meta>
</office:document-meta>
</file>